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7.34mm"/>
    </style:style>
    <style:style style:name="co4" style:family="table-column">
      <style:table-column-properties fo:break-before="auto" style:column-width="40.73mm"/>
    </style:style>
    <style:style style:name="co5" style:family="table-column">
      <style:table-column-properties fo:break-before="auto" style:column-width="24.94mm"/>
    </style:style>
    <style:style style:name="co6" style:family="table-column">
      <style:table-column-properties fo:break-before="auto" style:column-width="34.61mm"/>
    </style:style>
    <style:style style:name="co7" style:family="table-column">
      <style:table-column-properties fo:break-before="auto" style:column-width="39.7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80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3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09" calcext:value-type="float">
            <text:p>10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8" calcext:value-type="float">
            <text:p>58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5:011407:163</text:p>
          </table:table-cell>
          <table:table-cell table:style-name="ce15" office:value-type="float" office:value="260934.32" calcext:value-type="float">
            <text:p>260 934,3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06:267</text:p>
          </table:table-cell>
          <table:table-cell table:style-name="ce15" office:value-type="float" office:value="182028.62" calcext:value-type="float">
            <text:p>182 028,6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5:000000:2921</text:p>
          </table:table-cell>
          <table:table-cell table:style-name="ce15" office:value-type="float" office:value="11955120.9" calcext:value-type="float">
            <text:p>11 955 120,9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6:030014:1045</text:p>
          </table:table-cell>
          <table:table-cell table:style-name="ce15" office:value-type="float" office:value="25324.72" calcext:value-type="float">
            <text:p>25 324,7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5:011407:162</text:p>
          </table:table-cell>
          <table:table-cell table:style-name="ce15" office:value-type="float" office:value="144119.85" calcext:value-type="float">
            <text:p>144 119,8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00000:6534</text:p>
          </table:table-cell>
          <table:table-cell table:style-name="ce15" office:value-type="float" office:value="142875.3" calcext:value-type="float">
            <text:p>142 875,3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6:030014:1046</text:p>
          </table:table-cell>
          <table:table-cell table:style-name="ce15" office:value-type="float" office:value="24533.3" calcext:value-type="float">
            <text:p>24 533,3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8:000000:2243</text:p>
          </table:table-cell>
          <table:table-cell table:style-name="ce15" office:value-type="float" office:value="3412519.28" calcext:value-type="float">
            <text:p>3 412 519,2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8:012010:196</text:p>
          </table:table-cell>
          <table:table-cell table:style-name="ce15" office:value-type="float" office:value="98733.15" calcext:value-type="float">
            <text:p>98 733,1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1:011808:740</text:p>
          </table:table-cell>
          <table:table-cell table:style-name="ce15" office:value-type="float" office:value="24886.65" calcext:value-type="float">
            <text:p>24 886,6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13013:5978</text:p>
          </table:table-cell>
          <table:table-cell table:style-name="ce15" office:value-type="float" office:value="182028.62" calcext:value-type="float">
            <text:p>182 028,6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8:012010:3</text:p>
          </table:table-cell>
          <table:table-cell table:style-name="ce15" office:value-type="float" office:value="472850.72" calcext:value-type="float">
            <text:p>472 850,7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5:000000:2922</text:p>
          </table:table-cell>
          <table:table-cell table:style-name="ce15" office:value-type="float" office:value="845735.57" calcext:value-type="float">
            <text:p>845 735,5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8:000000:1473</text:p>
          </table:table-cell>
          <table:table-cell table:style-name="ce15" office:value-type="float" office:value="3379315.05" calcext:value-type="float">
            <text:p>3 379 315,0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1368:263</text:p>
          </table:table-cell>
          <table:table-cell table:style-name="ce15" office:value-type="float" office:value="96430.08" calcext:value-type="float">
            <text:p>96 430,0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5:011364:134</text:p>
          </table:table-cell>
          <table:table-cell table:style-name="ce15" office:value-type="float" office:value="264900.9" calcext:value-type="float">
            <text:p>264 900,9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05.12.2022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5:011364:135</text:p>
          </table:table-cell>
          <table:table-cell table:style-name="ce15" office:value-type="float" office:value="444837.25" calcext:value-type="float">
            <text:p>444 837,2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8.04.2023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122013:16</text:p>
          </table:table-cell>
          <table:table-cell table:style-name="ce15" office:value-type="float" office:value="458707.6" calcext:value-type="float">
            <text:p>458 707,6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6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4:030385:1012</text:p>
          </table:table-cell>
          <table:table-cell table:style-name="ce15" office:value-type="float" office:value="117677.56" calcext:value-type="float">
            <text:p>117 677,5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0:009005:1675</text:p>
          </table:table-cell>
          <table:table-cell table:style-name="ce15" office:value-type="float" office:value="785053.5" calcext:value-type="float">
            <text:p>785 053,5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10150:1601</text:p>
          </table:table-cell>
          <table:table-cell table:style-name="ce15" office:value-type="float" office:value="36767753.73" calcext:value-type="float">
            <text:p>36 767 753,7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3:010701:82</text:p>
          </table:table-cell>
          <table:table-cell table:style-name="ce15" office:value-type="float" office:value="564630.6" calcext:value-type="float">
            <text:p>564 630,6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120318:285</text:p>
          </table:table-cell>
          <table:table-cell table:style-name="ce15" office:value-type="float" office:value="367400" calcext:value-type="float">
            <text:p>367 400,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20002:301</text:p>
          </table:table-cell>
          <table:table-cell table:style-name="ce15" office:value-type="float" office:value="835622.66" calcext:value-type="float">
            <text:p>835 622,6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20002:303</text:p>
          </table:table-cell>
          <table:table-cell table:style-name="ce15" office:value-type="float" office:value="665152.09" calcext:value-type="float">
            <text:p>665 152,0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20002:305</text:p>
          </table:table-cell>
          <table:table-cell table:style-name="ce15" office:value-type="float" office:value="675588.29" calcext:value-type="float">
            <text:p>675 588,2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20002:298</text:p>
          </table:table-cell>
          <table:table-cell table:style-name="ce15" office:value-type="float" office:value="681153.95" calcext:value-type="float">
            <text:p>681 153,9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120318:278</text:p>
          </table:table-cell>
          <table:table-cell table:style-name="ce15" office:value-type="float" office:value="367400" calcext:value-type="float">
            <text:p>367 400,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5:011344:13</text:p>
          </table:table-cell>
          <table:table-cell table:style-name="ce15" office:value-type="float" office:value="707784.74" calcext:value-type="float">
            <text:p>707 784,7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13002:5356</text:p>
          </table:table-cell>
          <table:table-cell table:style-name="ce15" office:value-type="float" office:value="743777.65" calcext:value-type="float">
            <text:p>743 777,6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7:011524:142</text:p>
          </table:table-cell>
          <table:table-cell table:style-name="ce15" office:value-type="float" office:value="444444.32" calcext:value-type="float">
            <text:p>444 444,3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02001:238</text:p>
          </table:table-cell>
          <table:table-cell table:style-name="ce15" office:value-type="float" office:value="2255704.49" calcext:value-type="float">
            <text:p>2 255 704,4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2:000186:8</text:p>
          </table:table-cell>
          <table:table-cell table:style-name="ce15" office:value-type="float" office:value="1259361.66" calcext:value-type="float">
            <text:p>1 259 361,6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8:021003:826</text:p>
          </table:table-cell>
          <table:table-cell table:style-name="ce15" office:value-type="float" office:value="3031362.3" calcext:value-type="float">
            <text:p>3 031 362,3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6:010702:2301</text:p>
          </table:table-cell>
          <table:table-cell table:style-name="ce15" office:value-type="float" office:value="398429.81" calcext:value-type="float">
            <text:p>398 429,8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122016:10</text:p>
          </table:table-cell>
          <table:table-cell table:style-name="ce15" office:value-type="float" office:value="367105.71" calcext:value-type="float">
            <text:p>367 105,7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13002:5357</text:p>
          </table:table-cell>
          <table:table-cell table:style-name="ce15" office:value-type="float" office:value="465462.31" calcext:value-type="float">
            <text:p>465 462,3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2:000433:161</text:p>
          </table:table-cell>
          <table:table-cell table:style-name="ce15" office:value-type="float" office:value="139137.95" calcext:value-type="float">
            <text:p>139 137,9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3:020005:610</text:p>
          </table:table-cell>
          <table:table-cell table:style-name="ce15" office:value-type="float" office:value="48928.96" calcext:value-type="float">
            <text:p>48 928,9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6:014053:146</text:p>
          </table:table-cell>
          <table:table-cell table:style-name="ce15" office:value-type="float" office:value="272610.01" calcext:value-type="float">
            <text:p>272 610,0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8:010106:3621</text:p>
          </table:table-cell>
          <table:table-cell table:style-name="ce15" office:value-type="float" office:value="59094.79" calcext:value-type="float">
            <text:p>59 094,7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70004:174</text:p>
          </table:table-cell>
          <table:table-cell table:style-name="ce15" office:value-type="float" office:value="400725.42" calcext:value-type="float">
            <text:p>400 725,4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132255:40</text:p>
          </table:table-cell>
          <table:table-cell table:style-name="ce15" office:value-type="float" office:value="436954.29" calcext:value-type="float">
            <text:p>436 954,2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4:000000:4159</text:p>
          </table:table-cell>
          <table:table-cell table:style-name="ce15" office:value-type="float" office:value="411373.49" calcext:value-type="float">
            <text:p>411 373,4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132049:373</text:p>
          </table:table-cell>
          <table:table-cell table:style-name="ce15" office:value-type="float" office:value="289817.74" calcext:value-type="float">
            <text:p>289 817,7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0:013013:5979</text:p>
          </table:table-cell>
          <table:table-cell table:style-name="ce15" office:value-type="float" office:value="399538.98" calcext:value-type="float">
            <text:p>399 538,9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10191:28</text:p>
          </table:table-cell>
          <table:table-cell table:style-name="ce15" office:value-type="float" office:value="324726.2" calcext:value-type="float">
            <text:p>324 726,2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7:010709:160</text:p>
          </table:table-cell>
          <table:table-cell table:style-name="ce15" office:value-type="float" office:value="227083.71" calcext:value-type="float">
            <text:p>227 083,7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002:297</text:p>
          </table:table-cell>
          <table:table-cell table:style-name="ce15" office:value-type="float" office:value="661973.51" calcext:value-type="float">
            <text:p>661 973,5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002:300</text:p>
          </table:table-cell>
          <table:table-cell table:style-name="ce15" office:value-type="float" office:value="795173.97" calcext:value-type="float">
            <text:p>795 173,9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6:011604:278</text:p>
          </table:table-cell>
          <table:table-cell table:style-name="ce15" office:value-type="float" office:value="740451.67" calcext:value-type="float">
            <text:p>740 451,6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5:000000:7298</text:p>
          </table:table-cell>
          <table:table-cell table:style-name="ce15" office:value-type="float" office:value="10363745" calcext:value-type="float">
            <text:p>10 363 745,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3:010501:19</text:p>
          </table:table-cell>
          <table:table-cell table:style-name="ce15" office:value-type="float" office:value="1005541.55" calcext:value-type="float">
            <text:p>1 005 541,5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5:011325:152</text:p>
          </table:table-cell>
          <table:table-cell table:style-name="ce15" office:value-type="float" office:value="26454.12" calcext:value-type="float">
            <text:p>26 454,1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20002:299</text:p>
          </table:table-cell>
          <table:table-cell table:style-name="ce15" office:value-type="float" office:value="836391.05" calcext:value-type="float">
            <text:p>836 391,0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10576:201</text:p>
          </table:table-cell>
          <table:table-cell table:style-name="ce15" office:value-type="float" office:value="277563.71" calcext:value-type="float">
            <text:p>277 563,7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122016:1</text:p>
          </table:table-cell>
          <table:table-cell table:style-name="ce15" office:value-type="float" office:value="347387.39" calcext:value-type="float">
            <text:p>347 387,3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3:010501:87</text:p>
          </table:table-cell>
          <table:table-cell table:style-name="ce15" office:value-type="float" office:value="179596.97" calcext:value-type="float">
            <text:p>179 596,9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021015:4</text:p>
          </table:table-cell>
          <table:table-cell table:style-name="ce15" office:value-type="float" office:value="451252.23" calcext:value-type="float">
            <text:p>451 252,2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0:013013:5980</text:p>
          </table:table-cell>
          <table:table-cell table:style-name="ce15" office:value-type="float" office:value="399481.15" calcext:value-type="float">
            <text:p>399 481,1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1:011801:239</text:p>
          </table:table-cell>
          <table:table-cell table:style-name="ce15" office:value-type="float" office:value="536498.24" calcext:value-type="float">
            <text:p>536 498,2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013013:5982</text:p>
          </table:table-cell>
          <table:table-cell table:style-name="ce15" office:value-type="float" office:value="399641.28" calcext:value-type="float">
            <text:p>399 641,2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1:011402:208</text:p>
          </table:table-cell>
          <table:table-cell table:style-name="ce15" office:value-type="float" office:value="190444.41" calcext:value-type="float">
            <text:p>190 444,4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3:020708:282</text:p>
          </table:table-cell>
          <table:table-cell table:style-name="ce15" office:value-type="float" office:value="34481.09" calcext:value-type="float">
            <text:p>34 481,0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2:000298:449</text:p>
          </table:table-cell>
          <table:table-cell table:style-name="ce15" office:value-type="float" office:value="132721.21" calcext:value-type="float">
            <text:p>132 721,2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4:010204:175</text:p>
          </table:table-cell>
          <table:table-cell table:style-name="ce15" office:value-type="float" office:value="209247.4" calcext:value-type="float">
            <text:p>209 247,4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1:011801:748</text:p>
          </table:table-cell>
          <table:table-cell table:style-name="ce15" office:value-type="float" office:value="358716.23" calcext:value-type="float">
            <text:p>358 716,2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120318:281</text:p>
          </table:table-cell>
          <table:table-cell table:style-name="ce15" office:value-type="float" office:value="367400" calcext:value-type="float">
            <text:p>367 400,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0:120318:280</text:p>
          </table:table-cell>
          <table:table-cell table:style-name="ce15" office:value-type="float" office:value="368134.8" calcext:value-type="float">
            <text:p>368 134,8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0:000000:7007</text:p>
          </table:table-cell>
          <table:table-cell table:style-name="ce15" office:value-type="float" office:value="367400" calcext:value-type="float">
            <text:p>367 400,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6:010602:1446</text:p>
          </table:table-cell>
          <table:table-cell table:style-name="ce15" office:value-type="float" office:value="400603.75" calcext:value-type="float">
            <text:p>400 603,7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5:011344:14</text:p>
          </table:table-cell>
          <table:table-cell table:style-name="ce15" office:value-type="float" office:value="646396.06" calcext:value-type="float">
            <text:p>646 396,0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5:020370:4</text:p>
          </table:table-cell>
          <table:table-cell table:style-name="ce15" office:value-type="float" office:value="1315419.66" calcext:value-type="float">
            <text:p>1 315 419,6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009005:1674</text:p>
          </table:table-cell>
          <table:table-cell table:style-name="ce15" office:value-type="float" office:value="13163432.41" calcext:value-type="float">
            <text:p>13 163 432,4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3:010501:90</text:p>
          </table:table-cell>
          <table:table-cell table:style-name="ce15" office:value-type="float" office:value="611094.22" calcext:value-type="float">
            <text:p>611 094,2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8:021003:352</text:p>
          </table:table-cell>
          <table:table-cell table:style-name="ce15" office:value-type="float" office:value="285056.26" calcext:value-type="float">
            <text:p>285 056,2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110115:15</text:p>
          </table:table-cell>
          <table:table-cell table:style-name="ce15" office:value-type="float" office:value="337153.79" calcext:value-type="float">
            <text:p>337 153,7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1:011801:237</text:p>
          </table:table-cell>
          <table:table-cell table:style-name="ce15" office:value-type="float" office:value="404738.11" calcext:value-type="float">
            <text:p>404 738,1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1:011801:773</text:p>
          </table:table-cell>
          <table:table-cell table:style-name="ce15" office:value-type="float" office:value="434634.51" calcext:value-type="float">
            <text:p>434 634,5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1:011801:751</text:p>
          </table:table-cell>
          <table:table-cell table:style-name="ce15" office:value-type="float" office:value="161171.59" calcext:value-type="float">
            <text:p>161 171,5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0:013013:5981</text:p>
          </table:table-cell>
          <table:table-cell table:style-name="ce15" office:value-type="float" office:value="646327.05" calcext:value-type="float">
            <text:p>646 327,0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1:011801:793</text:p>
          </table:table-cell>
          <table:table-cell table:style-name="ce15" office:value-type="float" office:value="681868.5" calcext:value-type="float">
            <text:p>681 868,5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00000:13865</text:p>
          </table:table-cell>
          <table:table-cell table:style-name="ce15" office:value-type="float" office:value="8836913.19" calcext:value-type="float">
            <text:p>8 836 913,1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000000:7008</text:p>
          </table:table-cell>
          <table:table-cell table:style-name="ce15" office:value-type="float" office:value="367400" calcext:value-type="float">
            <text:p>367 400,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70004:175</text:p>
          </table:table-cell>
          <table:table-cell table:style-name="ce15" office:value-type="float" office:value="379892.6" calcext:value-type="float">
            <text:p>379 892,6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0:000000:7009</text:p>
          </table:table-cell>
          <table:table-cell table:style-name="ce15" office:value-type="float" office:value="367400" calcext:value-type="float">
            <text:p>367 400,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5:011344:254</text:p>
          </table:table-cell>
          <table:table-cell table:style-name="ce15" office:value-type="float" office:value="501988.3" calcext:value-type="float">
            <text:p>501 988,3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5:011345:171</text:p>
          </table:table-cell>
          <table:table-cell table:style-name="ce15" office:value-type="float" office:value="515548.66" calcext:value-type="float">
            <text:p>515 548,6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1:011801:12</text:p>
          </table:table-cell>
          <table:table-cell table:style-name="ce15" office:value-type="float" office:value="896951.04" calcext:value-type="float">
            <text:p>896 951,0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1:011801:117</text:p>
          </table:table-cell>
          <table:table-cell table:style-name="ce15" office:value-type="float" office:value="276852.33" calcext:value-type="float">
            <text:p>276 852,3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1:010226:261</text:p>
          </table:table-cell>
          <table:table-cell table:style-name="ce15" office:value-type="float" office:value="463584.27" calcext:value-type="float">
            <text:p>463 584,2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5:020430:15</text:p>
          </table:table-cell>
          <table:table-cell table:style-name="ce15" office:value-type="float" office:value="992015.57" calcext:value-type="float">
            <text:p>992 015,5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3:020835:21</text:p>
          </table:table-cell>
          <table:table-cell table:style-name="ce15" office:value-type="float" office:value="180258.15" calcext:value-type="float">
            <text:p>180 258,1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0:021015:19</text:p>
          </table:table-cell>
          <table:table-cell table:style-name="ce15" office:value-type="float" office:value="325275.99" calcext:value-type="float">
            <text:p>325 275,9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0:120318:283</text:p>
          </table:table-cell>
          <table:table-cell table:style-name="ce15" office:value-type="float" office:value="367400" calcext:value-type="float">
            <text:p>367 400,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0:120318:284</text:p>
          </table:table-cell>
          <table:table-cell table:style-name="ce15" office:value-type="float" office:value="367400" calcext:value-type="float">
            <text:p>367 400,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0:132049:372</text:p>
          </table:table-cell>
          <table:table-cell table:style-name="ce15" office:value-type="float" office:value="244166.15" calcext:value-type="float">
            <text:p>244 166,1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0:013013:5983</text:p>
          </table:table-cell>
          <table:table-cell table:style-name="ce15" office:value-type="float" office:value="399583.33" calcext:value-type="float">
            <text:p>399 583,3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0:120318:279</text:p>
          </table:table-cell>
          <table:table-cell table:style-name="ce15" office:value-type="float" office:value="367400" calcext:value-type="float">
            <text:p>367 400,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110039:147</text:p>
          </table:table-cell>
          <table:table-cell table:style-name="ce15" office:value-type="float" office:value="287978.52" calcext:value-type="float">
            <text:p>287 978,5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0:120318:282</text:p>
          </table:table-cell>
          <table:table-cell table:style-name="ce15" office:value-type="float" office:value="367400" calcext:value-type="float">
            <text:p>367 400,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0:120318:277</text:p>
          </table:table-cell>
          <table:table-cell table:style-name="ce15" office:value-type="float" office:value="367400" calcext:value-type="float">
            <text:p>367 400,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20002:296</text:p>
          </table:table-cell>
          <table:table-cell table:style-name="ce15" office:value-type="float" office:value="667529.83" calcext:value-type="float">
            <text:p>667 529,8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20002:302</text:p>
          </table:table-cell>
          <table:table-cell table:style-name="ce15" office:value-type="float" office:value="730022.8" calcext:value-type="float">
            <text:p>730 022,8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20002:295</text:p>
          </table:table-cell>
          <table:table-cell table:style-name="ce15" office:value-type="float" office:value="774850.29" calcext:value-type="float">
            <text:p>774 850,2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20002:304</text:p>
          </table:table-cell>
          <table:table-cell table:style-name="ce15" office:value-type="float" office:value="689395.48" calcext:value-type="float">
            <text:p>689 395,4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5:010804:243</text:p>
          </table:table-cell>
          <table:table-cell table:style-name="ce15" office:value-type="float" office:value="3723483.92" calcext:value-type="float">
            <text:p>3 723 483,9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7:012600:161</text:p>
          </table:table-cell>
          <table:table-cell table:style-name="ce15" office:value-type="float" office:value="949486.04" calcext:value-type="float">
            <text:p>949 486,0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130015:390</text:p>
          </table:table-cell>
          <table:table-cell table:style-name="ce15" office:value-type="float" office:value="1319007.48" calcext:value-type="float">
            <text:p>1 319 007,4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9:011309:44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0:010301: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8:012119: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2:000439:2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3:020004:6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1344:4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2:000000:206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5:011340:6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3:010603: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3:010501:1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5:011344:4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5:011344:5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00000:667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1325:5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6:000000:446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20430:37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2:010312:55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7:010801:9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5:011344:4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1344:4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2:010234:16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5:011344:4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20430:3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3:010007:20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3:020005:8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5:010806:8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20214:27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5:011340:6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5:011344:4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1344:4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1344:5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20438:75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136:106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1325:6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11325:5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11325:6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122016: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7:000000: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4:013800:14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00000:1380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9:010311:30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9:000000:695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10010:57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439:231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3:050023:1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1:011801:6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8:011001:643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00000:13808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131016:1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00000:13827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10010:579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2:000503:680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6:012401:147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00000:1381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00000:1380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4:011642:406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4:000000:4152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8:000000:2234</text:p>
          </table:table-cell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F6B722A2E64A3E245CB00303737E2BF4FB64A9BB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39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.00.0000</text:date>, <text:time style:data-style-name="N2" text:time-value="17:39:59.4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2T08:39:11</meta:creation-date>
    <dc:date>2024-04-02T17:43:32.241000000</dc:date>
    <meta:generator>LibreOffice/6.3.1.2$Windows_X86_64 LibreOffice_project/b79626edf0065ac373bd1df5c28bd630b4424273</meta:generator>
    <meta:editing-duration>PT3M34S</meta:editing-duration>
    <meta:editing-cycles>1</meta:editing-cycles>
    <meta:document-statistic meta:table-count="1" meta:cell-count="8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