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44.8mm"/>
    </style:style>
    <style:style style:name="co4" style:family="table-column">
      <style:table-column-properties fo:break-before="auto" style:column-width="41.24mm"/>
    </style:style>
    <style:style style:name="co5" style:family="table-column">
      <style:table-column-properties fo:break-before="auto" style:column-width="27.75mm"/>
    </style:style>
    <style:style style:name="co6" style:family="table-column">
      <style:table-column-properties fo:break-before="auto" style:column-width="39.71mm"/>
    </style:style>
    <style:style style:name="co7" style:family="table-column">
      <style:table-column-properties fo:break-before="auto" style:column-width="56.25mm"/>
    </style:style>
    <style:style style:name="co8" style:family="table-column">
      <style:table-column-properties fo:break-before="auto" style:column-width="22.6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1.7mm" fo:break-before="auto" style:use-optimal-row-height="false"/>
    </style:style>
    <style:style style:name="ro12" style:family="table-row">
      <style:table-row-properties style:row-height="5.29mm" fo:break-before="auto" style:use-optimal-row-height="true"/>
    </style:style>
    <style:style style:name="ro13" style:family="table-row">
      <style:table-row-properties style:row-height="10.85mm" fo:break-before="auto" style:use-optimal-row-height="false"/>
    </style:style>
    <style:style style:name="ro14" style:family="table-row">
      <style:table-row-properties style:row-height="12.17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mm"/>
      <style:text-properties style:font-name="Times New Roman1" fo:font-size="12pt" style:font-size-asian="12pt" style:font-size-complex="12pt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4/000007/ЗУ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19.01.2024</text:p>
          </table:table-cell>
          <table:table-cell table:number-columns-repeated="5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60" calcext:value-type="float">
            <text:p>60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55" calcext:value-type="float">
            <text:p>55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5:010204:147</text:p>
          </table:table-cell>
          <table:table-cell table:style-name="ce15" office:value-type="float" office:value="114791.49" calcext:value-type="float">
            <text:p>114 791,49</text:p>
          </table:table-cell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style-name="ce13" office:value-type="string" calcext:value-type="string">
            <text:p>2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4:010508:240</text:p>
          </table:table-cell>
          <table:table-cell table:style-name="ce15" office:value-type="float" office:value="207500" calcext:value-type="float">
            <text:p>207 500,00</text:p>
          </table:table-cell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style-name="ce13" office:value-type="string" calcext:value-type="string">
            <text:p>11.01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14:010508:239</text:p>
          </table:table-cell>
          <table:table-cell table:style-name="ce15" office:value-type="float" office:value="25636000" calcext:value-type="float">
            <text:p>25 636 000,00</text:p>
          </table:table-cell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style-name="ce13" office:value-type="string" calcext:value-type="string">
            <text:p>11.01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10:130249:82</text:p>
          </table:table-cell>
          <table:table-cell table:style-name="ce15" office:value-type="float" office:value="82305.82" calcext:value-type="float">
            <text:p>82 305,82</text:p>
          </table:table-cell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style-name="ce13" office:value-type="string" calcext:value-type="string">
            <text:p>11.01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10:012006:326</text:p>
          </table:table-cell>
          <table:table-cell table:style-name="ce15" office:value-type="float" office:value="381644.48" calcext:value-type="float">
            <text:p>381 644,48</text:p>
          </table:table-cell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style-name="ce13" office:value-type="string" calcext:value-type="string">
            <text:p>12.01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10:000000:38</text:p>
          </table:table-cell>
          <table:table-cell table:style-name="ce15" office:value-type="float" office:value="120262928.94" calcext:value-type="float">
            <text:p>120 262 928,94</text:p>
          </table:table-cell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style-name="ce13" office:value-type="string" calcext:value-type="string">
            <text:p>12.01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02:000538:556</text:p>
          </table:table-cell>
          <table:table-cell table:style-name="ce15" office:value-type="float" office:value="169332.9" calcext:value-type="float">
            <text:p>169 332,90</text:p>
          </table:table-cell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style-name="ce13" office:value-type="string" calcext:value-type="string">
            <text:p>2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07:010006:1782</text:p>
          </table:table-cell>
          <table:table-cell table:style-name="ce15" office:value-type="float" office:value="48564.16" calcext:value-type="float">
            <text:p>48 564,16</text:p>
          </table:table-cell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style-name="ce13" office:value-type="string" calcext:value-type="string">
            <text:p>2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21:011101:1120</text:p>
          </table:table-cell>
          <table:table-cell table:style-name="ce15" office:value-type="float" office:value="217658.83" calcext:value-type="float">
            <text:p>217 658,83</text:p>
          </table:table-cell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style-name="ce13" office:value-type="string" calcext:value-type="string">
            <text:p>2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5:000000:7272</text:p>
          </table:table-cell>
          <table:table-cell table:style-name="ce15" office:value-type="float" office:value="7372180.94" calcext:value-type="float">
            <text:p>7 372 180,94</text:p>
          </table:table-cell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style-name="ce13" office:value-type="string" calcext:value-type="string">
            <text:p>09.01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8:013001:706</text:p>
          </table:table-cell>
          <table:table-cell table:style-name="ce15" office:value-type="float" office:value="1928.19" calcext:value-type="float">
            <text:p>1 928,19</text:p>
          </table:table-cell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style-name="ce13" office:value-type="string" calcext:value-type="string">
            <text:p>09.01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23:021822:5</text:p>
          </table:table-cell>
          <table:table-cell table:style-name="ce15" office:value-type="float" office:value="1566086.25" calcext:value-type="float">
            <text:p>1 566 086,25</text:p>
          </table:table-cell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style-name="ce13" office:value-type="string" calcext:value-type="string">
            <text:p>11.01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1:010249:318</text:p>
          </table:table-cell>
          <table:table-cell table:style-name="ce15" office:value-type="float" office:value="1365034.9" calcext:value-type="float">
            <text:p>1 365 034,90</text:p>
          </table:table-cell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style-name="ce13" office:value-type="string" calcext:value-type="string">
            <text:p>11.01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1:010249:317</text:p>
          </table:table-cell>
          <table:table-cell table:style-name="ce15" office:value-type="float" office:value="621000.22" calcext:value-type="float">
            <text:p>621 000,22</text:p>
          </table:table-cell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style-name="ce13" office:value-type="string" calcext:value-type="string">
            <text:p>11.01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10:013013:5863</text:p>
          </table:table-cell>
          <table:table-cell table:style-name="ce15" office:value-type="float" office:value="200856.29" calcext:value-type="float">
            <text:p>200 856,29</text:p>
          </table:table-cell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style-name="ce13" office:value-type="string" calcext:value-type="string">
            <text:p>12.01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10:031002:334</text:p>
          </table:table-cell>
          <table:table-cell table:style-name="ce15" office:value-type="float" office:value="424757.9" calcext:value-type="float">
            <text:p>424 757,90</text:p>
          </table:table-cell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style-name="ce13" office:value-type="string" calcext:value-type="string">
            <text:p>12.01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18:021003:822</text:p>
          </table:table-cell>
          <table:table-cell table:style-name="ce15" office:value-type="float" office:value="430697.51" calcext:value-type="float">
            <text:p>430 697,51</text:p>
          </table:table-cell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style-name="ce13" office:value-type="string" calcext:value-type="string">
            <text:p>12.01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10:013013:5877</text:p>
          </table:table-cell>
          <table:table-cell table:style-name="ce15" office:value-type="float" office:value="286694.09" calcext:value-type="float">
            <text:p>286 694,09</text:p>
          </table:table-cell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style-name="ce13" office:value-type="string" calcext:value-type="string">
            <text:p>12.01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10:013013:5874</text:p>
          </table:table-cell>
          <table:table-cell table:style-name="ce15" office:value-type="float" office:value="219936.74" calcext:value-type="float">
            <text:p>219 936,74</text:p>
          </table:table-cell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style-name="ce13" office:value-type="string" calcext:value-type="string">
            <text:p>12.01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10:013013:5876</text:p>
          </table:table-cell>
          <table:table-cell table:style-name="ce15" office:value-type="float" office:value="276911.08" calcext:value-type="float">
            <text:p>276 911,08</text:p>
          </table:table-cell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style-name="ce13" office:value-type="string" calcext:value-type="string">
            <text:p>12.01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10:031002:382</text:p>
          </table:table-cell>
          <table:table-cell table:style-name="ce15" office:value-type="float" office:value="633683.62" calcext:value-type="float">
            <text:p>633 683,62</text:p>
          </table:table-cell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style-name="ce13" office:value-type="string" calcext:value-type="string">
            <text:p>12.01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10:013013:5862</text:p>
          </table:table-cell>
          <table:table-cell table:style-name="ce15" office:value-type="float" office:value="287762.52" calcext:value-type="float">
            <text:p>287 762,52</text:p>
          </table:table-cell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style-name="ce13" office:value-type="string" calcext:value-type="string">
            <text:p>12.01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16:012902:38</text:p>
          </table:table-cell>
          <table:table-cell table:style-name="ce15" office:value-type="float" office:value="241949.99" calcext:value-type="float">
            <text:p>241 949,99</text:p>
          </table:table-cell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style-name="ce13" office:value-type="string" calcext:value-type="string">
            <text:p>12.01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10:013013:5868</text:p>
          </table:table-cell>
          <table:table-cell table:style-name="ce15" office:value-type="float" office:value="260293.2" calcext:value-type="float">
            <text:p>260 293,20</text:p>
          </table:table-cell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style-name="ce13" office:value-type="string" calcext:value-type="string">
            <text:p>12.01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18:010133:151</text:p>
          </table:table-cell>
          <table:table-cell table:style-name="ce15" office:value-type="float" office:value="374110.68" calcext:value-type="float">
            <text:p>374 110,68</text:p>
          </table:table-cell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style-name="ce13" office:value-type="string" calcext:value-type="string">
            <text:p>12.01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28:010106:3619</text:p>
          </table:table-cell>
          <table:table-cell table:style-name="ce15" office:value-type="float" office:value="60776.92" calcext:value-type="float">
            <text:p>60 776,92</text:p>
          </table:table-cell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style-name="ce13" office:value-type="string" calcext:value-type="string">
            <text:p>12.01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10:131039:1919</text:p>
          </table:table-cell>
          <table:table-cell table:style-name="ce15" office:value-type="float" office:value="1483605" calcext:value-type="float">
            <text:p>1 483 605,00</text:p>
          </table:table-cell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style-name="ce13" office:value-type="string" calcext:value-type="string">
            <text:p>12.01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14:011614:2</text:p>
          </table:table-cell>
          <table:table-cell table:style-name="ce15" office:value-type="float" office:value="585903.96" calcext:value-type="float">
            <text:p>585 903,96</text:p>
          </table:table-cell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style-name="ce13" office:value-type="string" calcext:value-type="string">
            <text:p>12.01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25:010177:17</text:p>
          </table:table-cell>
          <table:table-cell table:style-name="ce15" office:value-type="float" office:value="839685.26" calcext:value-type="float">
            <text:p>839 685,26</text:p>
          </table:table-cell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style-name="ce13" office:value-type="string" calcext:value-type="string">
            <text:p>12.01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10:013013:5873</text:p>
          </table:table-cell>
          <table:table-cell table:style-name="ce15" office:value-type="float" office:value="220415.58" calcext:value-type="float">
            <text:p>220 415,58</text:p>
          </table:table-cell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style-name="ce13" office:value-type="string" calcext:value-type="string">
            <text:p>12.01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10:013013:5875</text:p>
          </table:table-cell>
          <table:table-cell table:style-name="ce15" office:value-type="float" office:value="219457.77" calcext:value-type="float">
            <text:p>219 457,77</text:p>
          </table:table-cell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style-name="ce13" office:value-type="string" calcext:value-type="string">
            <text:p>12.01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10:013013:5867</text:p>
          </table:table-cell>
          <table:table-cell table:style-name="ce15" office:value-type="float" office:value="316749.07" calcext:value-type="float">
            <text:p>316 749,07</text:p>
          </table:table-cell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style-name="ce13" office:value-type="string" calcext:value-type="string">
            <text:p>12.01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1:020409:3755</text:p>
          </table:table-cell>
          <table:table-cell table:style-name="ce15" office:value-type="float" office:value="69738.16" calcext:value-type="float">
            <text:p>69 738,16</text:p>
          </table:table-cell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style-name="ce13" office:value-type="string" calcext:value-type="string">
            <text:p>12.01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10:013013:5866</text:p>
          </table:table-cell>
          <table:table-cell table:style-name="ce15" office:value-type="float" office:value="371232.41" calcext:value-type="float">
            <text:p>371 232,41</text:p>
          </table:table-cell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style-name="ce13" office:value-type="string" calcext:value-type="string">
            <text:p>12.01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27:010605:736</text:p>
          </table:table-cell>
          <table:table-cell table:style-name="ce15" office:value-type="float" office:value="320249.06" calcext:value-type="float">
            <text:p>320 249,06</text:p>
          </table:table-cell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style-name="ce13" office:value-type="string" calcext:value-type="string">
            <text:p>12.01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10:013013:5861</text:p>
          </table:table-cell>
          <table:table-cell table:style-name="ce15" office:value-type="float" office:value="286260.55" calcext:value-type="float">
            <text:p>286 260,55</text:p>
          </table:table-cell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style-name="ce13" office:value-type="string" calcext:value-type="string">
            <text:p>12.01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08:011401:78</text:p>
          </table:table-cell>
          <table:table-cell table:style-name="ce15" office:value-type="float" office:value="575531.1" calcext:value-type="float">
            <text:p>575 531,10</text:p>
          </table:table-cell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style-name="ce13" office:value-type="string" calcext:value-type="string">
            <text:p>12.01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10:013013:5864</text:p>
          </table:table-cell>
          <table:table-cell table:style-name="ce15" office:value-type="float" office:value="202840.29" calcext:value-type="float">
            <text:p>202 840,29</text:p>
          </table:table-cell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style-name="ce13" office:value-type="string" calcext:value-type="string">
            <text:p>12.01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10:131002:234</text:p>
          </table:table-cell>
          <table:table-cell table:style-name="ce15" office:value-type="float" office:value="144774.69" calcext:value-type="float">
            <text:p>144 774,69</text:p>
          </table:table-cell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style-name="ce13" office:value-type="string" calcext:value-type="string">
            <text:p>12.01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10:013013:5878</text:p>
          </table:table-cell>
          <table:table-cell table:style-name="ce15" office:value-type="float" office:value="286722.83" calcext:value-type="float">
            <text:p>286 722,83</text:p>
          </table:table-cell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style-name="ce13" office:value-type="string" calcext:value-type="string">
            <text:p>12.01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10:013013:5865</text:p>
          </table:table-cell>
          <table:table-cell table:style-name="ce15" office:value-type="float" office:value="429144.95" calcext:value-type="float">
            <text:p>429 144,95</text:p>
          </table:table-cell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style-name="ce13" office:value-type="string" calcext:value-type="string">
            <text:p>12.01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01:130199:1369</text:p>
          </table:table-cell>
          <table:table-cell table:style-name="ce15" office:value-type="float" office:value="13935521.83" calcext:value-type="float">
            <text:p>13 935 521,83</text:p>
          </table:table-cell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style-name="ce13" office:value-type="string" calcext:value-type="string">
            <text:p>12.01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08:010901:465</text:p>
          </table:table-cell>
          <table:table-cell table:style-name="ce15" office:value-type="float" office:value="117317.56" calcext:value-type="float">
            <text:p>117 317,56</text:p>
          </table:table-cell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style-name="ce13" office:value-type="string" calcext:value-type="string">
            <text:p>12.01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13:011622:14</text:p>
          </table:table-cell>
          <table:table-cell table:style-name="ce15" office:value-type="float" office:value="221532.43" calcext:value-type="float">
            <text:p>221 532,43</text:p>
          </table:table-cell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style-name="ce13" office:value-type="string" calcext:value-type="string">
            <text:p>12.01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10:013013:5872</text:p>
          </table:table-cell>
          <table:table-cell table:style-name="ce15" office:value-type="float" office:value="221385.21" calcext:value-type="float">
            <text:p>221 385,21</text:p>
          </table:table-cell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style-name="ce13" office:value-type="string" calcext:value-type="string">
            <text:p>12.01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8:011001:640</text:p>
          </table:table-cell>
          <table:table-cell table:style-name="ce15" office:value-type="float" office:value="81100.28" calcext:value-type="float">
            <text:p>81 100,28</text:p>
          </table:table-cell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style-name="ce13" office:value-type="string" calcext:value-type="string">
            <text:p>12.01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28:010107:2262</text:p>
          </table:table-cell>
          <table:table-cell table:style-name="ce15" office:value-type="float" office:value="60809.9" calcext:value-type="float">
            <text:p>60 809,90</text:p>
          </table:table-cell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style-name="ce13" office:value-type="string" calcext:value-type="string">
            <text:p>12.01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14:011801:27</text:p>
          </table:table-cell>
          <table:table-cell table:style-name="ce15" office:value-type="float" office:value="1298718.96" calcext:value-type="float">
            <text:p>1 298 718,96</text:p>
          </table:table-cell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style-name="ce13" office:value-type="string" calcext:value-type="string">
            <text:p>12.01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02:000595:95</text:p>
          </table:table-cell>
          <table:table-cell table:style-name="ce15" office:value-type="float" office:value="107523.49" calcext:value-type="float">
            <text:p>107 523,49</text:p>
          </table:table-cell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style-name="ce13" office:value-type="string" calcext:value-type="string">
            <text:p>12.01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10:013013:5869</text:p>
          </table:table-cell>
          <table:table-cell table:style-name="ce15" office:value-type="float" office:value="266205.11" calcext:value-type="float">
            <text:p>266 205,11</text:p>
          </table:table-cell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style-name="ce13" office:value-type="string" calcext:value-type="string">
            <text:p>12.01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10:013013:5870</text:p>
          </table:table-cell>
          <table:table-cell table:style-name="ce15" office:value-type="float" office:value="217596.28" calcext:value-type="float">
            <text:p>217 596,28</text:p>
          </table:table-cell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style-name="ce13" office:value-type="string" calcext:value-type="string">
            <text:p>12.01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10:013013:5871</text:p>
          </table:table-cell>
          <table:table-cell table:style-name="ce15" office:value-type="float" office:value="220882.12" calcext:value-type="float">
            <text:p>220 882,12</text:p>
          </table:table-cell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style-name="ce13" office:value-type="string" calcext:value-type="string">
            <text:p>12.01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10:013013:5860</text:p>
          </table:table-cell>
          <table:table-cell table:style-name="ce15" office:value-type="float" office:value="221360.75" calcext:value-type="float">
            <text:p>221 360,75</text:p>
          </table:table-cell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style-name="ce13" office:value-type="string" calcext:value-type="string">
            <text:p>12.01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12:010536:175</text:p>
          </table:table-cell>
          <table:table-cell table:style-name="ce15" office:value-type="float" office:value="274657.33" calcext:value-type="float">
            <text:p>274 657,33</text:p>
          </table:table-cell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style-name="ce13" office:value-type="string" calcext:value-type="string">
            <text:p>12.01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12:020404:71</text:p>
          </table:table-cell>
          <table:table-cell table:style-name="ce15" office:value-type="float" office:value="567609.69" calcext:value-type="float">
            <text:p>567 609,69</text:p>
          </table:table-cell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style-name="ce13" office:value-type="string" calcext:value-type="string">
            <text:p>12.01.2024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01:130199:373</text:p>
          </table:table-cell>
          <table:table-cell table:style-name="ce15" office:value-type="float" office:value="305270680.66" calcext:value-type="float">
            <text:p>305 270 680,66</text:p>
          </table:table-cell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style-name="ce13" office:value-type="string" calcext:value-type="string">
            <text:p>12.01.2024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18:021002:285</text:p>
          </table:table-cell>
          <table:table-cell table:style-name="ce15" office:value-type="float" office:value="631648.96" calcext:value-type="float">
            <text:p>631 648,96</text:p>
          </table:table-cell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style-name="ce13" office:value-type="string" calcext:value-type="string">
            <text:p>12.01.2024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28:010104:542</text:p>
          </table:table-cell>
          <table:table-cell table:style-name="ce15" office:value-type="float" office:value="498058.49" calcext:value-type="float">
            <text:p>498 058,49</text:p>
          </table:table-cell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style-name="ce13" office:value-type="string" calcext:value-type="string">
            <text:p>12.01.2024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16:015520:815</text:p>
          </table:table-cell>
          <table:table-cell table:style-name="ce15" office:value-type="float" office:value="35510.91" calcext:value-type="float">
            <text:p>35 510,91</text:p>
          </table:table-cell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style-name="ce13" office:value-type="string" calcext:value-type="string">
            <text:p>12.01.2024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12:000000:1800</text:p>
          </table:table-cell>
          <table:table-cell table:style-name="ce15" office:value-type="float" office:value="55731081.99" calcext:value-type="float">
            <text:p>55 731 081,99</text:p>
          </table:table-cell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style-name="ce13" office:value-type="string" calcext:value-type="string">
            <text:p>12.01.2024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26:030014:43</text:p>
          </table:table-cell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0:040344:5</text:p>
          </table:table-cell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23:021820:3</text:p>
          </table:table-cell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02:000000:3458</text:p>
          </table:table-cell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02:000651:13</text:p>
          </table:table-cell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14:011204:366</text:p>
          </table:table-cell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23:021820:30</text:p>
          </table:table-cell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11:010838:185</text:p>
          </table:table-cell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23:021822:11</text:p>
          </table:table-cell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23:000000:2841</text:p>
          </table:table-cell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23:021822:10</text:p>
          </table:table-cell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23:021822:8</text:p>
          </table:table-cell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2:000003:3</text:p>
          </table:table-cell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23:021822:7</text:p>
          </table:table-cell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14:011204:392</text:p>
          </table:table-cell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23:021820:64</text:p>
          </table:table-cell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5:010502:1</text:p>
          </table:table-cell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14:000000:3449</text:p>
          </table:table-cell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26:030101:4031</text:p>
          </table:table-cell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14:011810:54</text:p>
          </table:table-cell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26:030101:4073</text:p>
          </table:table-cell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06:011602:228</text:p>
          </table:table-cell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2:000533:145</text:p>
          </table:table-cell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25:010706:1</text:p>
          </table:table-cell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1:060012:1</text:p>
          </table:table-cell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10:133009:177</text:p>
          </table:table-cell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5:011107:15</text:p>
          </table:table-cell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10:013002:2641</text:p>
          </table:table-cell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10:009005:1206</text:p>
          </table:table-cell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2:000115:66</text:p>
          </table:table-cell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10:021016:23</text:p>
          </table:table-cell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26:030101:4028</text:p>
          </table:table-cell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3:020023:293</text:p>
          </table:table-cell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13:242701:519</text:p>
          </table:table-cell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06:011501:742</text:p>
          </table:table-cell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1:060011:83</text:p>
          </table:table-cell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13:090102:29</text:p>
          </table:table-cell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10:013015:69</text:p>
          </table:table-cell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24:000000:848</text:p>
          </table:table-cell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27:000000:248</text:p>
          </table:table-cell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27:000000:299</text:p>
          </table:table-cell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27:000000:301</text:p>
          </table:table-cell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26:030000:6976</text:p>
          </table:table-cell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9:010203:318</text:p>
          </table:table-cell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09:010203:242</text:p>
          </table:table-cell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9:010203:85</text:p>
          </table:table-cell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11:010750:283</text:p>
          </table:table-cell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26:030101:4029</text:p>
          </table:table-cell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09:010203:118</text:p>
          </table:table-cell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09:010203:62</text:p>
          </table:table-cell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09:010203:94</text:p>
          </table:table-cell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09:010203:128</text:p>
          </table:table-cell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26:030101:4030</text:p>
          </table:table-cell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09:010203:292</text:p>
          </table:table-cell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01:090021:100</text:p>
          </table:table-cell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30" office:value-type="string" calcext:value-type="string" table:number-columns-spanned="2" table:number-rows-spanned="1">
            <text:p>FA8795553C69C911FEE238B508E2B8E32C749EF7</text:p>
          </table:table-cell>
          <table:covered-table-cell table:style-name="ce34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23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8"/>
          <table:table-cell table:number-columns-repeated="57"/>
        </table:table-row>
        <table:table-row table:style-name="ro14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57"/>
        </table:table-row>
        <table:table-row table:style-name="ro12" table:number-rows-repeated="1048444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9">00.00.0000</text:date>, <text:time style:data-style-name="N2" text:time-value="14:37:21.87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4-01-19T05:36:46</meta:creation-date>
    <dc:date>2024-01-19T14:48:21.234000000</dc:date>
    <dc:title>Untitled Spreadsheet</dc:title>
    <meta:generator>LibreOffice/6.3.1.2$Windows_X86_64 LibreOffice_project/b79626edf0065ac373bd1df5c28bd630b4424273</meta:generator>
    <meta:editing-duration>PT48S</meta:editing-duration>
    <meta:editing-cycles>1</meta:editing-cycles>
    <meta:document-statistic meta:table-count="1" meta:cell-count="55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