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24/000079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2.04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211" calcext:value-type="float">
            <text:p>21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82" calcext:value-type="float">
            <text:p>282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10295:301</text:p>
          </table:table-cell>
          <table:table-cell table:style-name="ce15" office:value-type="float" office:value="509981874.51" calcext:value-type="float">
            <text:p>509 981 874,5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5:010157:313</text:p>
          </table:table-cell>
          <table:table-cell table:style-name="ce15" office:value-type="float" office:value="2905991.06" calcext:value-type="float">
            <text:p>2 905 991,0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8:011042:31</text:p>
          </table:table-cell>
          <table:table-cell table:style-name="ce15" office:value-type="float" office:value="2272102.38" calcext:value-type="float">
            <text:p>2 272 102,3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130418:1115</text:p>
          </table:table-cell>
          <table:table-cell table:style-name="ce15" office:value-type="float" office:value="20943249.17" calcext:value-type="float">
            <text:p>20 943 249,1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2:000000:728</text:p>
          </table:table-cell>
          <table:table-cell table:style-name="ce15" office:value-type="float" office:value="414619.98" calcext:value-type="float">
            <text:p>414 619,9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2:000000:672</text:p>
          </table:table-cell>
          <table:table-cell table:style-name="ce15" office:value-type="float" office:value="2811530.49" calcext:value-type="float">
            <text:p>2 811 530,4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210345:721</text:p>
          </table:table-cell>
          <table:table-cell table:style-name="ce15" office:value-type="float" office:value="17003637.08" calcext:value-type="float">
            <text:p>17 003 637,0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4:030361:785</text:p>
          </table:table-cell>
          <table:table-cell table:style-name="ce15" office:value-type="float" office:value="186321.49" calcext:value-type="float">
            <text:p>186 321,4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7:020050:54</text:p>
          </table:table-cell>
          <table:table-cell table:style-name="ce15" office:value-type="float" office:value="267188861.28" calcext:value-type="float">
            <text:p>267 188 861,2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100002:840</text:p>
          </table:table-cell>
          <table:table-cell table:style-name="ce15" office:value-type="float" office:value="15225167.23" calcext:value-type="float">
            <text:p>15 225 167,2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0:013015:1023</text:p>
          </table:table-cell>
          <table:table-cell table:style-name="ce15" office:value-type="float" office:value="2884574.4" calcext:value-type="float">
            <text:p>2 884 574,4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4:010503:113</text:p>
          </table:table-cell>
          <table:table-cell table:style-name="ce15" office:value-type="float" office:value="701916.54" calcext:value-type="float">
            <text:p>701 916,5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150010:159</text:p>
          </table:table-cell>
          <table:table-cell table:style-name="ce15" office:value-type="float" office:value="3268922.76" calcext:value-type="float">
            <text:p>3 268 922,7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5:020416:97</text:p>
          </table:table-cell>
          <table:table-cell table:style-name="ce15" office:value-type="float" office:value="1105461.27" calcext:value-type="float">
            <text:p>1 105 461,2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10170:848</text:p>
          </table:table-cell>
          <table:table-cell table:style-name="ce15" office:value-type="float" office:value="838311.27" calcext:value-type="float">
            <text:p>838 311,2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2:000000:719</text:p>
          </table:table-cell>
          <table:table-cell table:style-name="ce15" office:value-type="float" office:value="433904.18" calcext:value-type="float">
            <text:p>433 904,1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00000:13859</text:p>
          </table:table-cell>
          <table:table-cell table:style-name="ce15" office:value-type="float" office:value="1116672.61" calcext:value-type="float">
            <text:p>1 116 672,6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5:011602:126</text:p>
          </table:table-cell>
          <table:table-cell table:style-name="ce15" office:value-type="float" office:value="2033677.6" calcext:value-type="float">
            <text:p>2 033 677,6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1:010230:479</text:p>
          </table:table-cell>
          <table:table-cell table:style-name="ce15" office:value-type="float" office:value="3148911.34" calcext:value-type="float">
            <text:p>3 148 911,3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1:010230:506</text:p>
          </table:table-cell>
          <table:table-cell table:style-name="ce15" office:value-type="float" office:value="3160794.03" calcext:value-type="float">
            <text:p>3 160 794,0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5:010541:211</text:p>
          </table:table-cell>
          <table:table-cell table:style-name="ce15" office:value-type="float" office:value="17282401.12" calcext:value-type="float">
            <text:p>17 282 401,1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3:050030:57</text:p>
          </table:table-cell>
          <table:table-cell table:style-name="ce15" office:value-type="float" office:value="2247180.47" calcext:value-type="float">
            <text:p>2 247 180,4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1:010406:77</text:p>
          </table:table-cell>
          <table:table-cell table:style-name="ce15" office:value-type="float" office:value="1915032.02" calcext:value-type="float">
            <text:p>1 915 032,0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000000:13857</text:p>
          </table:table-cell>
          <table:table-cell table:style-name="ce15" office:value-type="float" office:value="3193326.74" calcext:value-type="float">
            <text:p>3 193 326,7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6:030101:1318</text:p>
          </table:table-cell>
          <table:table-cell table:style-name="ce15" office:value-type="float" office:value="927829.58" calcext:value-type="float">
            <text:p>927 829,5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20410:3772</text:p>
          </table:table-cell>
          <table:table-cell table:style-name="ce15" office:value-type="float" office:value="459694.27" calcext:value-type="float">
            <text:p>459 694,2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3:020007:287</text:p>
          </table:table-cell>
          <table:table-cell table:style-name="ce15" office:value-type="float" office:value="220953.08" calcext:value-type="float">
            <text:p>220 953,0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20417:1610</text:p>
          </table:table-cell>
          <table:table-cell table:style-name="ce15" office:value-type="float" office:value="430237.59" calcext:value-type="float">
            <text:p>430 237,5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10339:679</text:p>
          </table:table-cell>
          <table:table-cell table:style-name="ce15" office:value-type="float" office:value="417788.69" calcext:value-type="float">
            <text:p>417 788,6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5:011364:106</text:p>
          </table:table-cell>
          <table:table-cell table:style-name="ce15" office:value-type="float" office:value="1151833.75" calcext:value-type="float">
            <text:p>1 151 833,7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0:091002:156</text:p>
          </table:table-cell>
          <table:table-cell table:style-name="ce15" office:value-type="float" office:value="821128.45" calcext:value-type="float">
            <text:p>821 128,4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20375:326</text:p>
          </table:table-cell>
          <table:table-cell table:style-name="ce15" office:value-type="float" office:value="15300757.47" calcext:value-type="float">
            <text:p>15 300 757,4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2:010634:1036</text:p>
          </table:table-cell>
          <table:table-cell table:style-name="ce15" office:value-type="float" office:value="246279.42" calcext:value-type="float">
            <text:p>246 279,4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5:011364:152</text:p>
          </table:table-cell>
          <table:table-cell table:style-name="ce15" office:value-type="float" office:value="497195.59" calcext:value-type="float">
            <text:p>497 195,5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4:030347:153</text:p>
          </table:table-cell>
          <table:table-cell table:style-name="ce15" office:value-type="float" office:value="116864.41" calcext:value-type="float">
            <text:p>116 864,4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2:000000:591</text:p>
          </table:table-cell>
          <table:table-cell table:style-name="ce15" office:value-type="float" office:value="5979943.98" calcext:value-type="float">
            <text:p>5 979 943,9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0:011701:1739</text:p>
          </table:table-cell>
          <table:table-cell table:style-name="ce15" office:value-type="float" office:value="1177317.57" calcext:value-type="float">
            <text:p>1 177 317,5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2:000424:748</text:p>
          </table:table-cell>
          <table:table-cell table:style-name="ce15" office:value-type="float" office:value="25375058.85" calcext:value-type="float">
            <text:p>25 375 058,8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1:011102:975</text:p>
          </table:table-cell>
          <table:table-cell table:style-name="ce15" office:value-type="float" office:value="11752472.31" calcext:value-type="float">
            <text:p>11 752 472,3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1:011102:968</text:p>
          </table:table-cell>
          <table:table-cell table:style-name="ce15" office:value-type="float" office:value="15975505.54" calcext:value-type="float">
            <text:p>15 975 505,5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1:011102:969</text:p>
          </table:table-cell>
          <table:table-cell table:style-name="ce15" office:value-type="float" office:value="23654321.55" calcext:value-type="float">
            <text:p>23 654 321,5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1:011102:970</text:p>
          </table:table-cell>
          <table:table-cell table:style-name="ce15" office:value-type="float" office:value="6776495.18" calcext:value-type="float">
            <text:p>6 776 495,1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1:011102:971</text:p>
          </table:table-cell>
          <table:table-cell table:style-name="ce15" office:value-type="float" office:value="6776495.18" calcext:value-type="float">
            <text:p>6 776 495,1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1:011102:972</text:p>
          </table:table-cell>
          <table:table-cell table:style-name="ce15" office:value-type="float" office:value="38909696.37" calcext:value-type="float">
            <text:p>38 909 696,3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1:011102:973</text:p>
          </table:table-cell>
          <table:table-cell table:style-name="ce15" office:value-type="float" office:value="3699246.16" calcext:value-type="float">
            <text:p>3 699 246,1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1:011102:974</text:p>
          </table:table-cell>
          <table:table-cell table:style-name="ce15" office:value-type="float" office:value="16768871.41" calcext:value-type="float">
            <text:p>16 768 871,4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5:010705:364</text:p>
          </table:table-cell>
          <table:table-cell table:style-name="ce15" office:value-type="float" office:value="2565235.55" calcext:value-type="float">
            <text:p>2 565 235,5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2:010604:293</text:p>
          </table:table-cell>
          <table:table-cell table:style-name="ce15" office:value-type="float" office:value="2346191.8" calcext:value-type="float">
            <text:p>2 346 191,8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2:010604:296</text:p>
          </table:table-cell>
          <table:table-cell table:style-name="ce15" office:value-type="float" office:value="445281.43" calcext:value-type="float">
            <text:p>445 281,4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2:010604:295</text:p>
          </table:table-cell>
          <table:table-cell table:style-name="ce15" office:value-type="float" office:value="445281.43" calcext:value-type="float">
            <text:p>445 281,4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5:000000:1480</text:p>
          </table:table-cell>
          <table:table-cell table:style-name="ce15" office:value-type="float" office:value="9592825.78" calcext:value-type="float">
            <text:p>9 592 825,7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1:011102:979</text:p>
          </table:table-cell>
          <table:table-cell table:style-name="ce15" office:value-type="float" office:value="19931566.21" calcext:value-type="float">
            <text:p>19 931 566,2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1:011102:977</text:p>
          </table:table-cell>
          <table:table-cell table:style-name="ce15" office:value-type="float" office:value="1996938.19" calcext:value-type="float">
            <text:p>1 996 938,1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2:010604:300</text:p>
          </table:table-cell>
          <table:table-cell table:style-name="ce15" office:value-type="float" office:value="8753501.92" calcext:value-type="float">
            <text:p>8 753 501,9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2:010604:299</text:p>
          </table:table-cell>
          <table:table-cell table:style-name="ce15" office:value-type="float" office:value="8753501.92" calcext:value-type="float">
            <text:p>8 753 501,9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1:011102:996</text:p>
          </table:table-cell>
          <table:table-cell table:style-name="ce15" office:value-type="float" office:value="6318181.49" calcext:value-type="float">
            <text:p>6 318 181,4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1:011102:992</text:p>
          </table:table-cell>
          <table:table-cell table:style-name="ce15" office:value-type="float" office:value="16888455.97" calcext:value-type="float">
            <text:p>16 888 455,9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2:010604:285</text:p>
          </table:table-cell>
          <table:table-cell table:style-name="ce15" office:value-type="float" office:value="491710.17" calcext:value-type="float">
            <text:p>491 710,1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1:011102:1002</text:p>
          </table:table-cell>
          <table:table-cell table:style-name="ce15" office:value-type="float" office:value="91305889.18" calcext:value-type="float">
            <text:p>91 305 889,1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1:011102:1003</text:p>
          </table:table-cell>
          <table:table-cell table:style-name="ce15" office:value-type="float" office:value="16505313.51" calcext:value-type="float">
            <text:p>16 505 313,5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1:011102:1006</text:p>
          </table:table-cell>
          <table:table-cell table:style-name="ce15" office:value-type="float" office:value="10868581.64" calcext:value-type="float">
            <text:p>10 868 581,6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21:011102:976</text:p>
          </table:table-cell>
          <table:table-cell table:style-name="ce15" office:value-type="float" office:value="6514601.64" calcext:value-type="float">
            <text:p>6 514 601,6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1:011102:983</text:p>
          </table:table-cell>
          <table:table-cell table:style-name="ce15" office:value-type="float" office:value="29452595.36" calcext:value-type="float">
            <text:p>29 452 595,3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21:011102:980</text:p>
          </table:table-cell>
          <table:table-cell table:style-name="ce15" office:value-type="float" office:value="1767781.35" calcext:value-type="float">
            <text:p>1 767 781,3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1:011102:978</text:p>
          </table:table-cell>
          <table:table-cell table:style-name="ce15" office:value-type="float" office:value="7725859.24" calcext:value-type="float">
            <text:p>7 725 859,2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2:010604:287</text:p>
          </table:table-cell>
          <table:table-cell table:style-name="ce15" office:value-type="float" office:value="18989784.59" calcext:value-type="float">
            <text:p>18 989 784,5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5:011316:495</text:p>
          </table:table-cell>
          <table:table-cell table:style-name="ce15" office:value-type="float" office:value="1793618.27" calcext:value-type="float">
            <text:p>1 793 618,2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1:011102:994</text:p>
          </table:table-cell>
          <table:table-cell table:style-name="ce15" office:value-type="float" office:value="138589323.19" calcext:value-type="float">
            <text:p>138 589 323,1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21:011102:993</text:p>
          </table:table-cell>
          <table:table-cell table:style-name="ce15" office:value-type="float" office:value="8740696.68" calcext:value-type="float">
            <text:p>8 740 696,6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2:010604:284</text:p>
          </table:table-cell>
          <table:table-cell table:style-name="ce15" office:value-type="float" office:value="144337.11" calcext:value-type="float">
            <text:p>144 337,1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21:011102:1001</text:p>
          </table:table-cell>
          <table:table-cell table:style-name="ce15" office:value-type="float" office:value="71488323.49" calcext:value-type="float">
            <text:p>71 488 323,4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2:010604:289</text:p>
          </table:table-cell>
          <table:table-cell table:style-name="ce15" office:value-type="float" office:value="6288089.41" calcext:value-type="float">
            <text:p>6 288 089,4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2:010604:298</text:p>
          </table:table-cell>
          <table:table-cell table:style-name="ce15" office:value-type="float" office:value="2561027.15" calcext:value-type="float">
            <text:p>2 561 027,1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2:010604:281</text:p>
          </table:table-cell>
          <table:table-cell table:style-name="ce15" office:value-type="float" office:value="218859.19" calcext:value-type="float">
            <text:p>218 859,1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1:011102:985</text:p>
          </table:table-cell>
          <table:table-cell table:style-name="ce15" office:value-type="float" office:value="1477971.4" calcext:value-type="float">
            <text:p>1 477 971,4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21:011102:984</text:p>
          </table:table-cell>
          <table:table-cell table:style-name="ce15" office:value-type="float" office:value="7922279.39" calcext:value-type="float">
            <text:p>7 922 279,3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21:011102:986</text:p>
          </table:table-cell>
          <table:table-cell table:style-name="ce15" office:value-type="float" office:value="1477971.4" calcext:value-type="float">
            <text:p>1 477 971,4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21:011102:987</text:p>
          </table:table-cell>
          <table:table-cell table:style-name="ce15" office:value-type="float" office:value="5084111.42" calcext:value-type="float">
            <text:p>5 084 111,4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21:011102:1004</text:p>
          </table:table-cell>
          <table:table-cell table:style-name="ce15" office:value-type="float" office:value="23226039.97" calcext:value-type="float">
            <text:p>23 226 039,9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21:011102:1005</text:p>
          </table:table-cell>
          <table:table-cell table:style-name="ce15" office:value-type="float" office:value="2357041.8" calcext:value-type="float">
            <text:p>2 357 041,8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2:010604:282</text:p>
          </table:table-cell>
          <table:table-cell table:style-name="ce15" office:value-type="float" office:value="218859.19" calcext:value-type="float">
            <text:p>218 859,1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2:010604:288</text:p>
          </table:table-cell>
          <table:table-cell table:style-name="ce15" office:value-type="float" office:value="3357481.36" calcext:value-type="float">
            <text:p>3 357 481,3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2:010604:280</text:p>
          </table:table-cell>
          <table:table-cell table:style-name="ce15" office:value-type="float" office:value="1310949.27" calcext:value-type="float">
            <text:p>1 310 949,2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2:010604:292</text:p>
          </table:table-cell>
          <table:table-cell table:style-name="ce15" office:value-type="float" office:value="46391826.88" calcext:value-type="float">
            <text:p>46 391 826,8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2:010604:290</text:p>
          </table:table-cell>
          <table:table-cell table:style-name="ce15" office:value-type="float" office:value="445281.43" calcext:value-type="float">
            <text:p>445 281,4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2:010604:283</text:p>
          </table:table-cell>
          <table:table-cell table:style-name="ce15" office:value-type="float" office:value="280487.51" calcext:value-type="float">
            <text:p>280 487,5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21:011102:981</text:p>
          </table:table-cell>
          <table:table-cell table:style-name="ce15" office:value-type="float" office:value="26239.27" calcext:value-type="float">
            <text:p>26 239,2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21:011102:988</text:p>
          </table:table-cell>
          <table:table-cell table:style-name="ce15" office:value-type="float" office:value="25499226.86" calcext:value-type="float">
            <text:p>25 499 226,8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21:011102:990</text:p>
          </table:table-cell>
          <table:table-cell table:style-name="ce15" office:value-type="float" office:value="9264483.75" calcext:value-type="float">
            <text:p>9 264 483,7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21:011102:991</text:p>
          </table:table-cell>
          <table:table-cell table:style-name="ce15" office:value-type="float" office:value="5990814.58" calcext:value-type="float">
            <text:p>5 990 814,5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21:011102:989</text:p>
          </table:table-cell>
          <table:table-cell table:style-name="ce15" office:value-type="float" office:value="4615873.53" calcext:value-type="float">
            <text:p>4 615 873,5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2:010604:291</text:p>
          </table:table-cell>
          <table:table-cell table:style-name="ce15" office:value-type="float" office:value="5678426.89" calcext:value-type="float">
            <text:p>5 678 426,8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2:010604:294</text:p>
          </table:table-cell>
          <table:table-cell table:style-name="ce15" office:value-type="float" office:value="445281.43" calcext:value-type="float">
            <text:p>445 281,4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5:000000:1479</text:p>
          </table:table-cell>
          <table:table-cell table:style-name="ce15" office:value-type="float" office:value="2967383.17" calcext:value-type="float">
            <text:p>2 967 383,1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21:011102:995</text:p>
          </table:table-cell>
          <table:table-cell table:style-name="ce15" office:value-type="float" office:value="19036480.78" calcext:value-type="float">
            <text:p>19 036 480,7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2:010604:286</text:p>
          </table:table-cell>
          <table:table-cell table:style-name="ce15" office:value-type="float" office:value="34280728.54" calcext:value-type="float">
            <text:p>34 280 728,5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21:011102:982</text:p>
          </table:table-cell>
          <table:table-cell table:style-name="ce15" office:value-type="float" office:value="7496702.4" calcext:value-type="float">
            <text:p>7 496 702,4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15:011505:202</text:p>
          </table:table-cell>
          <table:table-cell table:style-name="ce15" office:value-type="float" office:value="2861876.21" calcext:value-type="float">
            <text:p>2 861 876,2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21:011102:997</text:p>
          </table:table-cell>
          <table:table-cell table:style-name="ce15" office:value-type="float" office:value="2586198.64" calcext:value-type="float">
            <text:p>2 586 198,6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21:011102:998</text:p>
          </table:table-cell>
          <table:table-cell table:style-name="ce15" office:value-type="float" office:value="8216909.61" calcext:value-type="float">
            <text:p>8 216 909,6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12:010604:297</text:p>
          </table:table-cell>
          <table:table-cell table:style-name="ce15" office:value-type="float" office:value="445281.43" calcext:value-type="float">
            <text:p>445 281,4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21:011102:999</text:p>
          </table:table-cell>
          <table:table-cell table:style-name="ce15" office:value-type="float" office:value="6318181.49" calcext:value-type="float">
            <text:p>6 318 181,4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21:011102:1000</text:p>
          </table:table-cell>
          <table:table-cell table:style-name="ce15" office:value-type="float" office:value="30737440.12" calcext:value-type="float">
            <text:p>30 737 440,1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8:010407:119</text:p>
          </table:table-cell>
          <table:table-cell table:style-name="ce15" office:value-type="float" office:value="158828.27" calcext:value-type="float">
            <text:p>158 828,2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21:000000:2843</text:p>
          </table:table-cell>
          <table:table-cell table:style-name="ce15" office:value-type="float" office:value="1713379619" calcext:value-type="float">
            <text:p>1 713 379 619,0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020494:242</text:p>
          </table:table-cell>
          <table:table-cell table:style-name="ce15" office:value-type="float" office:value="1515256.57" calcext:value-type="float">
            <text:p>1 515 256,5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1:130048:1317</text:p>
          </table:table-cell>
          <table:table-cell table:style-name="ce15" office:value-type="float" office:value="1445956.77" calcext:value-type="float">
            <text:p>1 445 956,7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1:130085:1662</text:p>
          </table:table-cell>
          <table:table-cell table:style-name="ce15" office:value-type="float" office:value="1931652.92" calcext:value-type="float">
            <text:p>1 931 652,9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25:010171:120</text:p>
          </table:table-cell>
          <table:table-cell table:style-name="ce15" office:value-type="float" office:value="1813285.89" calcext:value-type="float">
            <text:p>1 813 285,8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1:130048:1318</text:p>
          </table:table-cell>
          <table:table-cell table:style-name="ce15" office:value-type="float" office:value="2801186.84" calcext:value-type="float">
            <text:p>2 801 186,8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010464:562</text:p>
          </table:table-cell>
          <table:table-cell table:style-name="ce15" office:value-type="float" office:value="1655896.96" calcext:value-type="float">
            <text:p>1 655 896,9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130048:1322</text:p>
          </table:table-cell>
          <table:table-cell table:style-name="ce15" office:value-type="float" office:value="1445956.77" calcext:value-type="float">
            <text:p>1 445 956,7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16:015646:963</text:p>
          </table:table-cell>
          <table:table-cell table:style-name="ce15" office:value-type="float" office:value="342874.57" calcext:value-type="float">
            <text:p>342 874,5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3:010011:1500</text:p>
          </table:table-cell>
          <table:table-cell table:style-name="ce15" office:value-type="float" office:value="243175.84" calcext:value-type="float">
            <text:p>243 175,8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1:130231:662</text:p>
          </table:table-cell>
          <table:table-cell table:style-name="ce15" office:value-type="float" office:value="3428677.83" calcext:value-type="float">
            <text:p>3 428 677,8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1:130231:661</text:p>
          </table:table-cell>
          <table:table-cell table:style-name="ce15" office:value-type="float" office:value="2845002.84" calcext:value-type="float">
            <text:p>2 845 002,8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1:010154:845</text:p>
          </table:table-cell>
          <table:table-cell table:style-name="ce15" office:value-type="float" office:value="1255200.85" calcext:value-type="float">
            <text:p>1 255 200,8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1:150010:158</text:p>
          </table:table-cell>
          <table:table-cell table:style-name="ce15" office:value-type="float" office:value="1064101.46" calcext:value-type="float">
            <text:p>1 064 101,4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1:010154:847</text:p>
          </table:table-cell>
          <table:table-cell table:style-name="ce15" office:value-type="float" office:value="2165676.33" calcext:value-type="float">
            <text:p>2 165 676,3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1:130048:1326</text:p>
          </table:table-cell>
          <table:table-cell table:style-name="ce15" office:value-type="float" office:value="903367.07" calcext:value-type="float">
            <text:p>903 367,0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1:010154:850</text:p>
          </table:table-cell>
          <table:table-cell table:style-name="ce15" office:value-type="float" office:value="2048226.96" calcext:value-type="float">
            <text:p>2 048 226,9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11:010742:299</text:p>
          </table:table-cell>
          <table:table-cell table:style-name="ce15" office:value-type="float" office:value="1279310.94" calcext:value-type="float">
            <text:p>1 279 310,9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1:040730:255</text:p>
          </table:table-cell>
          <table:table-cell table:style-name="ce15" office:value-type="float" office:value="571074.37" calcext:value-type="float">
            <text:p>571 074,3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1:130048:1328</text:p>
          </table:table-cell>
          <table:table-cell table:style-name="ce15" office:value-type="float" office:value="1167819.91" calcext:value-type="float">
            <text:p>1 167 819,9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1:010154:853</text:p>
          </table:table-cell>
          <table:table-cell table:style-name="ce15" office:value-type="float" office:value="2062940.18" calcext:value-type="float">
            <text:p>2 062 940,1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1:020381:687</text:p>
          </table:table-cell>
          <table:table-cell table:style-name="ce15" office:value-type="float" office:value="1212456.21" calcext:value-type="float">
            <text:p>1 212 456,2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210353:1929</text:p>
          </table:table-cell>
          <table:table-cell table:style-name="ce15" office:value-type="float" office:value="1470899.85" calcext:value-type="float">
            <text:p>1 470 899,8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1:210353:1928</text:p>
          </table:table-cell>
          <table:table-cell table:style-name="ce15" office:value-type="float" office:value="1721380.15" calcext:value-type="float">
            <text:p>1 721 380,1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1:130048:1331</text:p>
          </table:table-cell>
          <table:table-cell table:style-name="ce15" office:value-type="float" office:value="3312744.58" calcext:value-type="float">
            <text:p>3 312 744,5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1:130048:1330</text:p>
          </table:table-cell>
          <table:table-cell table:style-name="ce15" office:value-type="float" office:value="1405237.22" calcext:value-type="float">
            <text:p>1 405 237,2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1:130085:1663</text:p>
          </table:table-cell>
          <table:table-cell table:style-name="ce15" office:value-type="float" office:value="903511.71" calcext:value-type="float">
            <text:p>903 511,7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1:210353:1926</text:p>
          </table:table-cell>
          <table:table-cell table:style-name="ce15" office:value-type="float" office:value="858778.02" calcext:value-type="float">
            <text:p>858 778,0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1:010144:383</text:p>
          </table:table-cell>
          <table:table-cell table:style-name="ce15" office:value-type="float" office:value="580798.15" calcext:value-type="float">
            <text:p>580 798,1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16:015646:969</text:p>
          </table:table-cell>
          <table:table-cell table:style-name="ce15" office:value-type="float" office:value="719606.25" calcext:value-type="float">
            <text:p>719 606,2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1:010144:384</text:p>
          </table:table-cell>
          <table:table-cell table:style-name="ce15" office:value-type="float" office:value="853900.78" calcext:value-type="float">
            <text:p>853 900,7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11:010746:1092</text:p>
          </table:table-cell>
          <table:table-cell table:style-name="ce15" office:value-type="float" office:value="6480704" calcext:value-type="float">
            <text:p>6 480 704,0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1:010148:796</text:p>
          </table:table-cell>
          <table:table-cell table:style-name="ce15" office:value-type="float" office:value="1297818.67" calcext:value-type="float">
            <text:p>1 297 818,6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1:010148:797</text:p>
          </table:table-cell>
          <table:table-cell table:style-name="ce15" office:value-type="float" office:value="1441571.9" calcext:value-type="float">
            <text:p>1 441 571,9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1:010136:1266</text:p>
          </table:table-cell>
          <table:table-cell table:style-name="ce15" office:value-type="float" office:value="638613.57" calcext:value-type="float">
            <text:p>638 613,5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1:010144:385</text:p>
          </table:table-cell>
          <table:table-cell table:style-name="ce15" office:value-type="float" office:value="856612.95" calcext:value-type="float">
            <text:p>856 612,9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16:015646:961</text:p>
          </table:table-cell>
          <table:table-cell table:style-name="ce15" office:value-type="float" office:value="752111.95" calcext:value-type="float">
            <text:p>752 111,9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16:015646:968</text:p>
          </table:table-cell>
          <table:table-cell table:style-name="ce15" office:value-type="float" office:value="276511.75" calcext:value-type="float">
            <text:p>276 511,7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1:210353:1930</text:p>
          </table:table-cell>
          <table:table-cell table:style-name="ce15" office:value-type="float" office:value="909392.74" calcext:value-type="float">
            <text:p>909 392,7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18:010133:474</text:p>
          </table:table-cell>
          <table:table-cell table:style-name="ce15" office:value-type="float" office:value="1253288.56" calcext:value-type="float">
            <text:p>1 253 288,5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1:010464:566</text:p>
          </table:table-cell>
          <table:table-cell table:style-name="ce15" office:value-type="float" office:value="943176.48" calcext:value-type="float">
            <text:p>943 176,4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1:010148:792</text:p>
          </table:table-cell>
          <table:table-cell table:style-name="ce15" office:value-type="float" office:value="1129766.03" calcext:value-type="float">
            <text:p>1 129 766,0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010154:846</text:p>
          </table:table-cell>
          <table:table-cell table:style-name="ce15" office:value-type="float" office:value="1002958.47" calcext:value-type="float">
            <text:p>1 002 958,4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1:130048:1323</text:p>
          </table:table-cell>
          <table:table-cell table:style-name="ce15" office:value-type="float" office:value="903367.07" calcext:value-type="float">
            <text:p>903 367,0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1:130048:1327</text:p>
          </table:table-cell>
          <table:table-cell table:style-name="ce15" office:value-type="float" office:value="903367.07" calcext:value-type="float">
            <text:p>903 367,0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1:130048:1325</text:p>
          </table:table-cell>
          <table:table-cell table:style-name="ce15" office:value-type="float" office:value="1462226.98" calcext:value-type="float">
            <text:p>1 462 226,9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16:015646:964</text:p>
          </table:table-cell>
          <table:table-cell table:style-name="ce15" office:value-type="float" office:value="1262982.39" calcext:value-type="float">
            <text:p>1 262 982,3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1:010136:1261</text:p>
          </table:table-cell>
          <table:table-cell table:style-name="ce15" office:value-type="float" office:value="622802.23" calcext:value-type="float">
            <text:p>622 802,2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16:015646:965</text:p>
          </table:table-cell>
          <table:table-cell table:style-name="ce15" office:value-type="float" office:value="1479207.93" calcext:value-type="float">
            <text:p>1 479 207,9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1:210353:1927</text:p>
          </table:table-cell>
          <table:table-cell table:style-name="ce15" office:value-type="float" office:value="706712.84" calcext:value-type="float">
            <text:p>706 712,8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1:010148:795</text:p>
          </table:table-cell>
          <table:table-cell table:style-name="ce15" office:value-type="float" office:value="1065649.41" calcext:value-type="float">
            <text:p>1 065 649,4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1:130231:664</text:p>
          </table:table-cell>
          <table:table-cell table:style-name="ce15" office:value-type="float" office:value="1595208.52" calcext:value-type="float">
            <text:p>1 595 208,5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2:000601:68</text:p>
          </table:table-cell>
          <table:table-cell table:style-name="ce15" office:value-type="float" office:value="1087844.51" calcext:value-type="float">
            <text:p>1 087 844,5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1:010148:794</text:p>
          </table:table-cell>
          <table:table-cell table:style-name="ce15" office:value-type="float" office:value="1057631.08" calcext:value-type="float">
            <text:p>1 057 631,0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1:010148:793</text:p>
          </table:table-cell>
          <table:table-cell table:style-name="ce15" office:value-type="float" office:value="1744167.96" calcext:value-type="float">
            <text:p>1 744 167,9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1:130048:1329</text:p>
          </table:table-cell>
          <table:table-cell table:style-name="ce15" office:value-type="float" office:value="919971.8" calcext:value-type="float">
            <text:p>919 971,8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1:130231:663</text:p>
          </table:table-cell>
          <table:table-cell table:style-name="ce15" office:value-type="float" office:value="3478496.64" calcext:value-type="float">
            <text:p>3 478 496,6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1:150012:155</text:p>
          </table:table-cell>
          <table:table-cell table:style-name="ce15" office:value-type="float" office:value="1143907.53" calcext:value-type="float">
            <text:p>1 143 907,5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1:010464:565</text:p>
          </table:table-cell>
          <table:table-cell table:style-name="ce15" office:value-type="float" office:value="2563118.61" calcext:value-type="float">
            <text:p>2 563 118,6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1:010464:564</text:p>
          </table:table-cell>
          <table:table-cell table:style-name="ce15" office:value-type="float" office:value="1821699.11" calcext:value-type="float">
            <text:p>1 821 699,1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1:020016:189</text:p>
          </table:table-cell>
          <table:table-cell table:style-name="ce15" office:value-type="float" office:value="887836.42" calcext:value-type="float">
            <text:p>887 836,4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16:015646:966</text:p>
          </table:table-cell>
          <table:table-cell table:style-name="ce15" office:value-type="float" office:value="351169.92" calcext:value-type="float">
            <text:p>351 169,9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1:130014:638</text:p>
          </table:table-cell>
          <table:table-cell table:style-name="ce15" office:value-type="float" office:value="606425.59" calcext:value-type="float">
            <text:p>606 425,5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1:010464:567</text:p>
          </table:table-cell>
          <table:table-cell table:style-name="ce15" office:value-type="float" office:value="935556.84" calcext:value-type="float">
            <text:p>935 556,8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1:010464:571</text:p>
          </table:table-cell>
          <table:table-cell table:style-name="ce15" office:value-type="float" office:value="12609735.17" calcext:value-type="float">
            <text:p>12 609 735,1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1:030010:525</text:p>
          </table:table-cell>
          <table:table-cell table:style-name="ce15" office:value-type="float" office:value="2294170.07" calcext:value-type="float">
            <text:p>2 294 170,0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1:010464:570</text:p>
          </table:table-cell>
          <table:table-cell table:style-name="ce15" office:value-type="float" office:value="2533310.6" calcext:value-type="float">
            <text:p>2 533 310,6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16:015646:970</text:p>
          </table:table-cell>
          <table:table-cell table:style-name="ce15" office:value-type="float" office:value="287572.22" calcext:value-type="float">
            <text:p>287 572,2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1:010440:662</text:p>
          </table:table-cell>
          <table:table-cell table:style-name="ce15" office:value-type="float" office:value="1150127.71" calcext:value-type="float">
            <text:p>1 150 127,7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1:010154:844</text:p>
          </table:table-cell>
          <table:table-cell table:style-name="ce15" office:value-type="float" office:value="1239986.43" calcext:value-type="float">
            <text:p>1 239 986,4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1:130048:1319</text:p>
          </table:table-cell>
          <table:table-cell table:style-name="ce15" office:value-type="float" office:value="903367.07" calcext:value-type="float">
            <text:p>903 367,0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1:010464:563</text:p>
          </table:table-cell>
          <table:table-cell table:style-name="ce15" office:value-type="float" office:value="1859328.42" calcext:value-type="float">
            <text:p>1 859 328,4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16:015646:967</text:p>
          </table:table-cell>
          <table:table-cell table:style-name="ce15" office:value-type="float" office:value="422952.24" calcext:value-type="float">
            <text:p>422 952,2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1:010136:1264</text:p>
          </table:table-cell>
          <table:table-cell table:style-name="ce15" office:value-type="float" office:value="469920.18" calcext:value-type="float">
            <text:p>469 920,1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1:010136:1263</text:p>
          </table:table-cell>
          <table:table-cell table:style-name="ce15" office:value-type="float" office:value="477187.75" calcext:value-type="float">
            <text:p>477 187,7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1:010232:1056</text:p>
          </table:table-cell>
          <table:table-cell table:style-name="ce15" office:value-type="float" office:value="783203.23" calcext:value-type="float">
            <text:p>783 203,2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16:015646:962</text:p>
          </table:table-cell>
          <table:table-cell table:style-name="ce15" office:value-type="float" office:value="287842.5" calcext:value-type="float">
            <text:p>287 842,5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1:130048:1321</text:p>
          </table:table-cell>
          <table:table-cell table:style-name="ce15" office:value-type="float" office:value="1445956.77" calcext:value-type="float">
            <text:p>1 445 956,7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1:010154:849</text:p>
          </table:table-cell>
          <table:table-cell table:style-name="ce15" office:value-type="float" office:value="1049011.85" calcext:value-type="float">
            <text:p>1 049 011,8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1:010154:848</text:p>
          </table:table-cell>
          <table:table-cell table:style-name="ce15" office:value-type="float" office:value="1018319.06" calcext:value-type="float">
            <text:p>1 018 319,0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1:010148:791</text:p>
          </table:table-cell>
          <table:table-cell table:style-name="ce15" office:value-type="float" office:value="2337892.28" calcext:value-type="float">
            <text:p>2 337 892,2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1:130048:1320</text:p>
          </table:table-cell>
          <table:table-cell table:style-name="ce15" office:value-type="float" office:value="1176042.12" calcext:value-type="float">
            <text:p>1 176 042,1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1:010154:851</text:p>
          </table:table-cell>
          <table:table-cell table:style-name="ce15" office:value-type="float" office:value="1300787.73" calcext:value-type="float">
            <text:p>1 300 787,7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1:130048:1324</text:p>
          </table:table-cell>
          <table:table-cell table:style-name="ce15" office:value-type="float" office:value="911670.71" calcext:value-type="float">
            <text:p>911 670,7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1:020381:686</text:p>
          </table:table-cell>
          <table:table-cell table:style-name="ce15" office:value-type="float" office:value="744023.73" calcext:value-type="float">
            <text:p>744 023,7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1:010154:852</text:p>
          </table:table-cell>
          <table:table-cell table:style-name="ce15" office:value-type="float" office:value="1323549.49" calcext:value-type="float">
            <text:p>1 323 549,4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1:010136:1262</text:p>
          </table:table-cell>
          <table:table-cell table:style-name="ce15" office:value-type="float" office:value="1639101.98" calcext:value-type="float">
            <text:p>1 639 101,9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1:040730:254</text:p>
          </table:table-cell>
          <table:table-cell table:style-name="ce15" office:value-type="float" office:value="1108082.84" calcext:value-type="float">
            <text:p>1 108 082,8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1:010136:1265</text:p>
          </table:table-cell>
          <table:table-cell table:style-name="ce15" office:value-type="float" office:value="496615.05" calcext:value-type="float">
            <text:p>496 615,0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1:210353:1931</text:p>
          </table:table-cell>
          <table:table-cell table:style-name="ce15" office:value-type="float" office:value="866010.95" calcext:value-type="float">
            <text:p>866 010,9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1:150010:23</text:p>
          </table:table-cell>
          <table:table-cell table:style-name="ce15" office:value-type="float" office:value="1582772.92" calcext:value-type="float">
            <text:p>1 582 772,9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1:010464:568</text:p>
          </table:table-cell>
          <table:table-cell table:style-name="ce15" office:value-type="float" office:value="1829226.54" calcext:value-type="float">
            <text:p>1 829 226,5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1:010464:569</text:p>
          </table:table-cell>
          <table:table-cell table:style-name="ce15" office:value-type="float" office:value="1148607.95" calcext:value-type="float">
            <text:p>1 148 607,9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11:010746:1093</text:p>
          </table:table-cell>
          <table:table-cell table:style-name="ce15" office:value-type="float" office:value="831937.34" calcext:value-type="float">
            <text:p>831 937,3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1:000000:12843</text:p>
          </table:table-cell>
          <table:table-cell table:style-name="ce15" office:value-type="float" office:value="1462226.98" calcext:value-type="float">
            <text:p>1 462 226,9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1:010016:2748</text:p>
          </table:table-cell>
          <table:table-cell table:style-name="ce15" office:value-type="float" office:value="1165316.06" calcext:value-type="float">
            <text:p>1 165 316,0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1:010016:2749</text:p>
          </table:table-cell>
          <table:table-cell table:style-name="ce15" office:value-type="float" office:value="741164.53" calcext:value-type="float">
            <text:p>741 164,5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1:000000:13858</text:p>
          </table:table-cell>
          <table:table-cell table:style-name="ce15" office:value-type="float" office:value="1023335.04" calcext:value-type="float">
            <text:p>1 023 335,0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1:010016:2747</text:p>
          </table:table-cell>
          <table:table-cell table:style-name="ce15" office:value-type="float" office:value="2240742.52" calcext:value-type="float">
            <text:p>2 240 742,5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9:010403:379</text:p>
          </table:table-cell>
          <table:table-cell table:style-name="ce15" office:value-type="float" office:value="837105.34" calcext:value-type="float">
            <text:p>837 105,3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21:010401:831</text:p>
          </table:table-cell>
          <table:table-cell table:style-name="ce15" office:value-type="float" office:value="1000939.48" calcext:value-type="float">
            <text:p>1 000 939,4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9:010403:411</text:p>
          </table:table-cell>
          <table:table-cell table:style-name="ce15" office:value-type="float" office:value="834228.69" calcext:value-type="float">
            <text:p>834 228,6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1:040726:368</text:p>
          </table:table-cell>
          <table:table-cell table:style-name="ce15" office:value-type="float" office:value="5694962.18" calcext:value-type="float">
            <text:p>5 694 962,1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13:160405:38</text:p>
          </table:table-cell>
          <table:table-cell table:style-name="ce15" office:value-type="float" office:value="655238.85" calcext:value-type="float">
            <text:p>655 238,8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21:010401:962</text:p>
          </table:table-cell>
          <table:table-cell table:style-name="ce15" office:value-type="float" office:value="333173.91" calcext:value-type="float">
            <text:p>333 173,9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21:010401:964</text:p>
          </table:table-cell>
          <table:table-cell table:style-name="ce15" office:value-type="float" office:value="340262.71" calcext:value-type="float">
            <text:p>340 262,7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21:010401:963</text:p>
          </table:table-cell>
          <table:table-cell table:style-name="ce15" office:value-type="float" office:value="327502.86" calcext:value-type="float">
            <text:p>327 502,8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20408:285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20408:344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020408:344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130085:112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130085:90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4:030359:14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4:030359:14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4:030359:15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4:030359:15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4:030359:15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4:030359:15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4:030359:15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4:030359:15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4:030359:15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4:030359:15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4:030359:16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4:030359:16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4:030359:16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4:030359:16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4:030359:16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4:030359:16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4:030359:16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4:030359:16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4:030359:17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4:030359:17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4:030359:17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4:030359:18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4:030359:18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4:030359:40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4:030359:48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4:030359:48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4:030359:48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4:030359:48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4:030359:48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4:030359:48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4:030359:48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4:030359:48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4:030359:48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4:030359:49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4:030359:49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4:030359:49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4:030359:49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4:030359:49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7:020006:17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7:020050:10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7:020050:10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7:020050:10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7:020050:10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7:020050:10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7:020050:10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7:020050:10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7:020050:10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7:020050:10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7:020050:10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7:020050:11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7:020050:11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7:020050:11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7:020050:11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7:020050:11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7:020050:5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7:020050:5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7:020050:5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7:020050:5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7:020050:6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7:020050:6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7:020050:6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7:020050:6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7:020050:6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7:020050:6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7:020050:6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7:020050:6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7:020050:6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7:020050:6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7:020050:7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7:020050:7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7:020050:7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7:020050:7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7:020050:7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7:020050:7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7:020050:7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7:020050:7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7:020050:7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7:020050:7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7:020050:8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7:020050:8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7:020050:8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7:020050:8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7:020050:8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7:020050:8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7:020050:8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7:020050:8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7:020050:8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7:020050:8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7:020050:9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7:020050:9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7:020050:9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7:020050:9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7:020050:9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7:020050:9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7:020050:9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7:020050:9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7:020050:9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8:011042:5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8:011042:5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11:010203:31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1:010203:31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11:010203:31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1:010203:31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11:010406:9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1:010406:9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15:011340:14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15:011340:15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24:010853:4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26:030101:277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26:030101:277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26:030101:221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5:020234:2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1:130085:115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1:020408:338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15:011340:12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21:010501:131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13:011650:15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2:000109:18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15:011003:53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10:131039:138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10:000000:160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8:011112:6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21:011801:153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5:020234:13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6:000000:285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24:010853:3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26:030101:400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23:021826:45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10:000000:141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26:030101:195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1:130199:71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11:000000:276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10:000000:566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1:020408:316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1:020408:378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8:000000:218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8:011905:72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2:000000:376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26:031800:30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26:031800:23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11:010203:13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010296:5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26:031800:32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26:031800:44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1:010154:51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13:071820:3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13:071820:3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11:010203:13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26:031800:40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26:031800:38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26:031800:43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11:010203:13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5:010645:55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5:010645:55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1:000000:466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1:000000:870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1:000000:820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13:000000:69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4:030359:9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13:000000:71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11:010534:42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1:000000:823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5:010645:55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1:000000:465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1:000000:465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1:000000:465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26:000000:143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1:000000:834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5:010645:55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24:010708:1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1:000000:381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6:000000:343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1:010257:45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17:000000:21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3:000000:135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3:000000:138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1:020403:110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1:010163:52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1:020401:165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1:010163:50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1:010163:70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1:130068:13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1:020394:75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1:130199:84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1:010163:52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1:000000:708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5:010413:86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5:020438:39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5:010105:9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1:130079:65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5:010952:96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25:000000:110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1:020401:117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5:010952:93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1:010139:100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22:010310:8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1:010287:22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1:130008:115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1:010156:66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6:011301:105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1:020401:205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25:010172:30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5:010948:16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1:130079:80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1:130008:113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1:020402:131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1:020401:205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1:020800:120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1:010156:84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5:010413:67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5:010948:14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5:010945:30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5:010105:8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1:130083:66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1:010096:76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1:130064:56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5:020209:11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11:010746:83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5:020438:43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1:010138:49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8:012126:7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1:100005:84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1:020800:163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1:130056:65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5:010952:104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1:010155:18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1:010138:52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1:010440:27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5:010952:91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5:020209:8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1:130085:92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1:130034:70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5:011163:23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1:020402:236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1:010144:22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5:010413:53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5:010922:57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10:131017:25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5:010413:45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1:010138:47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1:030007:108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1:130079:56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5:010654:11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1:020800:167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1:020400:124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1:130079:64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1:020800:127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1:210353:52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1:020385:50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01:020413:79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01:130056:48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05:010952:110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01:130079:79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25:010907:21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01:010441:16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05:020209:10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05:020438:47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01:010096:76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05:020438:47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01:020401:202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05:020209:10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01:010143:28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01:130085:93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01:020405:223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01:130008:116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01:000000:963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01:010096:74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01:010096:74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12:000000:163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26:031601:97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01:000000:1384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01:000000:1384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01:000000:1384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01:000000:1383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01:000000:1383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01:000000:1384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01:000000:1384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B1788BCFFAD1A8980DFDE1D4ABE731D372FC7271</text:p>
          </table:table-cell>
          <table:covered-table-cell table:style-name="ce34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06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.00.0000</text:date>, <text:time style:data-style-name="N2" text:time-value="16:37:07.7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2T07:36:55</meta:creation-date>
    <dc:date>2024-04-02T16:41:20.087000000</dc:date>
    <meta:generator>LibreOffice/6.3.1.2$Windows_X86_64 LibreOffice_project/b79626edf0065ac373bd1df5c28bd630b4424273</meta:generator>
    <meta:editing-duration>PT4M15S</meta:editing-duration>
    <meta:editing-cycles>1</meta:editing-cycles>
    <meta:document-statistic meta:table-count="1" meta:cell-count="22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