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5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49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79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2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3" calcext:value-type="float">
            <text:p>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0000:7006</text:p>
          </table:table-cell>
          <table:table-cell table:style-name="ce15" office:value-type="float" office:value="78954.35" calcext:value-type="float">
            <text:p>78 954,3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2001:242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192:26</text:p>
          </table:table-cell>
          <table:table-cell table:style-name="ce15" office:value-type="float" office:value="59541.3" calcext:value-type="float">
            <text:p>59 541,3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00000:2242</text:p>
          </table:table-cell>
          <table:table-cell table:style-name="ce15" office:value-type="float" office:value="3838141.07" calcext:value-type="float">
            <text:p>3 838 141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448:40</text:p>
          </table:table-cell>
          <table:table-cell table:style-name="ce15" office:value-type="float" office:value="665290.75" calcext:value-type="float">
            <text:p>665 290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00000:13856</text:p>
          </table:table-cell>
          <table:table-cell table:style-name="ce15" office:value-type="float" office:value="1428668.8" calcext:value-type="float">
            <text:p>1 428 668,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40731:42</text:p>
          </table:table-cell>
          <table:table-cell table:style-name="ce15" office:value-type="float" office:value="195131.27" calcext:value-type="float">
            <text:p>195 131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11504:47</text:p>
          </table:table-cell>
          <table:table-cell table:style-name="ce15" office:value-type="float" office:value="332411.02" calcext:value-type="float">
            <text:p>332 411,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10080:97</text:p>
          </table:table-cell>
          <table:table-cell table:style-name="ce15" office:value-type="float" office:value="312674.24" calcext:value-type="float">
            <text:p>312 674,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20448:24</text:p>
          </table:table-cell>
          <table:table-cell table:style-name="ce15" office:value-type="float" office:value="696285.63" calcext:value-type="float">
            <text:p>696 285,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70110:207</text:p>
          </table:table-cell>
          <table:table-cell table:style-name="ce15" office:value-type="float" office:value="509697.38" calcext:value-type="float">
            <text:p>509 697,3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2401:1269</text:p>
          </table:table-cell>
          <table:table-cell table:style-name="ce15" office:value-type="float" office:value="84004.09" calcext:value-type="float">
            <text:p>84 004,0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3:010921:2267</text:p>
          </table:table-cell>
          <table:table-cell table:style-name="ce15" office:value-type="float" office:value="627063.41" calcext:value-type="float">
            <text:p>627 063,4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0853:162</text:p>
          </table:table-cell>
          <table:table-cell table:style-name="ce15" office:value-type="float" office:value="658803.07" calcext:value-type="float">
            <text:p>658 803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44:23</text:p>
          </table:table-cell>
          <table:table-cell table:style-name="ce15" office:value-type="float" office:value="394326.72" calcext:value-type="float">
            <text:p>394 326,7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61:213</text:p>
          </table:table-cell>
          <table:table-cell table:style-name="ce15" office:value-type="float" office:value="4448896.75" calcext:value-type="float">
            <text:p>4 448 896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509:685</text:p>
          </table:table-cell>
          <table:table-cell table:style-name="ce15" office:value-type="float" office:value="4281572.27" calcext:value-type="float">
            <text:p>4 281 572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438:4</text:p>
          </table:table-cell>
          <table:table-cell table:style-name="ce15" office:value-type="float" office:value="6939896.6" calcext:value-type="float">
            <text:p>6 939 896,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303:316</text:p>
          </table:table-cell>
          <table:table-cell table:style-name="ce15" office:value-type="float" office:value="527439.31" calcext:value-type="float">
            <text:p>527 439,3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20607:226</text:p>
          </table:table-cell>
          <table:table-cell table:style-name="ce15" office:value-type="float" office:value="667054.51" calcext:value-type="float">
            <text:p>667 054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30418:1850</text:p>
          </table:table-cell>
          <table:table-cell table:style-name="ce15" office:value-type="float" office:value="2757270.71" calcext:value-type="float">
            <text:p>2 757 270,7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00002:842</text:p>
          </table:table-cell>
          <table:table-cell table:style-name="ce15" office:value-type="float" office:value="920240.79" calcext:value-type="float">
            <text:p>920 240,7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40:5</text:p>
          </table:table-cell>
          <table:table-cell table:style-name="ce15" office:value-type="float" office:value="345066.14" calcext:value-type="float">
            <text:p>345 066,1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00002:841</text:p>
          </table:table-cell>
          <table:table-cell table:style-name="ce15" office:value-type="float" office:value="127486.17" calcext:value-type="float">
            <text:p>127 486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64:21</text:p>
          </table:table-cell>
          <table:table-cell table:style-name="ce15" office:value-type="float" office:value="544389.44" calcext:value-type="float">
            <text:p>544 389,4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25:272</text:p>
          </table:table-cell>
          <table:table-cell table:style-name="ce15" office:value-type="float" office:value="449052.58" calcext:value-type="float">
            <text:p>449 052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021:1128</text:p>
          </table:table-cell>
          <table:table-cell table:style-name="ce15" office:value-type="float" office:value="115187.13" calcext:value-type="float">
            <text:p>115 187,1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3:011650:155</text:p>
          </table:table-cell>
          <table:table-cell table:style-name="ce15" office:value-type="float" office:value="286408.58" calcext:value-type="float">
            <text:p>286 408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219:177</text:p>
          </table:table-cell>
          <table:table-cell table:style-name="ce15" office:value-type="float" office:value="251195.45" calcext:value-type="float">
            <text:p>251 195,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0853:163</text:p>
          </table:table-cell>
          <table:table-cell table:style-name="ce15" office:value-type="float" office:value="638482.47" calcext:value-type="float">
            <text:p>638 482,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1011:197</text:p>
          </table:table-cell>
          <table:table-cell table:style-name="ce15" office:value-type="float" office:value="123894.16" calcext:value-type="float">
            <text:p>123 894,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10234:2</text:p>
          </table:table-cell>
          <table:table-cell table:style-name="ce15" office:value-type="float" office:value="318258.22" calcext:value-type="float">
            <text:p>318 258,2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10098:161</text:p>
          </table:table-cell>
          <table:table-cell table:style-name="ce15" office:value-type="float" office:value="301851.17" calcext:value-type="float">
            <text:p>301 851,1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00000:7296</text:p>
          </table:table-cell>
          <table:table-cell table:style-name="ce15" office:value-type="float" office:value="1517410.02" calcext:value-type="float">
            <text:p>1 517 410,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64:151</text:p>
          </table:table-cell>
          <table:table-cell table:style-name="ce15" office:value-type="float" office:value="254587.98" calcext:value-type="float">
            <text:p>254 587,9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000:8091</text:p>
          </table:table-cell>
          <table:table-cell table:style-name="ce15" office:value-type="float" office:value="70406.26" calcext:value-type="float">
            <text:p>70 406,2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8:3939</text:p>
          </table:table-cell>
          <table:table-cell table:style-name="ce15" office:value-type="float" office:value="9337072.94" calcext:value-type="float">
            <text:p>9 337 072,9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8:011122:12</text:p>
          </table:table-cell>
          <table:table-cell table:style-name="ce15" office:value-type="float" office:value="4068739.46" calcext:value-type="float">
            <text:p>4 068 739,4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8:011122:190</text:p>
          </table:table-cell>
          <table:table-cell table:style-name="ce15" office:value-type="float" office:value="984163.47" calcext:value-type="float">
            <text:p>984 163,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40:4</text:p>
          </table:table-cell>
          <table:table-cell table:style-name="ce15" office:value-type="float" office:value="584318.27" calcext:value-type="float">
            <text:p>584 318,2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30361:786</text:p>
          </table:table-cell>
          <table:table-cell table:style-name="ce15" office:value-type="float" office:value="64133.07" calcext:value-type="float">
            <text:p>64 133,0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252:251</text:p>
          </table:table-cell>
          <table:table-cell table:style-name="ce15" office:value-type="float" office:value="19791.82" calcext:value-type="float">
            <text:p>19 791,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10219:176</text:p>
          </table:table-cell>
          <table:table-cell table:style-name="ce15" office:value-type="float" office:value="300277.7" calcext:value-type="float">
            <text:p>300 277,7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199:1375</text:p>
          </table:table-cell>
          <table:table-cell table:style-name="ce15" office:value-type="float" office:value="107938.35" calcext:value-type="float">
            <text:p>107 938,3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7:011510:119</text:p>
          </table:table-cell>
          <table:table-cell table:style-name="ce15" office:value-type="float" office:value="39423.91" calcext:value-type="float">
            <text:p>39 423,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702:25</text:p>
          </table:table-cell>
          <table:table-cell table:style-name="ce15" office:value-type="float" office:value="913798.26" calcext:value-type="float">
            <text:p>913 798,2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003:691</text:p>
          </table:table-cell>
          <table:table-cell table:style-name="ce15" office:value-type="float" office:value="472880.58" calcext:value-type="float">
            <text:p>472 880,5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10921:2266</text:p>
          </table:table-cell>
          <table:table-cell table:style-name="ce15" office:value-type="float" office:value="627035.44" calcext:value-type="float">
            <text:p>627 035,4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44:2</text:p>
          </table:table-cell>
          <table:table-cell table:style-name="ce15" office:value-type="float" office:value="453531.76" calcext:value-type="float">
            <text:p>453 531,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5:010225:8</text:p>
          </table:table-cell>
          <table:table-cell table:style-name="ce15" office:value-type="float" office:value="347382.99" calcext:value-type="float">
            <text:p>347 382,9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702:112</text:p>
          </table:table-cell>
          <table:table-cell table:style-name="ce15" office:value-type="float" office:value="67183.62" calcext:value-type="float">
            <text:p>67 183,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4:030384:626</text:p>
          </table:table-cell>
          <table:table-cell table:style-name="ce15" office:value-type="float" office:value="117969.75" calcext:value-type="float">
            <text:p>117 969,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26:16</text:p>
          </table:table-cell>
          <table:table-cell table:style-name="ce15" office:value-type="float" office:value="97750.4" calcext:value-type="float">
            <text:p>97 750,4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8:021003:333</text:p>
          </table:table-cell>
          <table:table-cell table:style-name="ce15" office:value-type="float" office:value="211704.02" calcext:value-type="float">
            <text:p>211 704,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8:3940</text:p>
          </table:table-cell>
          <table:table-cell table:style-name="ce15" office:value-type="float" office:value="39617.87" calcext:value-type="float">
            <text:p>39 617,8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3:010921:2268</text:p>
          </table:table-cell>
          <table:table-cell table:style-name="ce15" office:value-type="float" office:value="627049.91" calcext:value-type="float">
            <text:p>627 049,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00000:7297</text:p>
          </table:table-cell>
          <table:table-cell table:style-name="ce15" office:value-type="float" office:value="262513.82" calcext:value-type="float">
            <text:p>262 513,8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702:111</text:p>
          </table:table-cell>
          <table:table-cell table:style-name="ce15" office:value-type="float" office:value="3262143.95" calcext:value-type="float">
            <text:p>3 262 143,9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527</text:p>
          </table:table-cell>
          <table:table-cell table:style-name="ce15" office:value-type="float" office:value="261955.96" calcext:value-type="float">
            <text:p>261 955,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10098:160</text:p>
          </table:table-cell>
          <table:table-cell table:style-name="ce15" office:value-type="float" office:value="301859.21" calcext:value-type="float">
            <text:p>301 859,2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2:020607:17</text:p>
          </table:table-cell>
          <table:table-cell table:style-name="ce15" office:value-type="float" office:value="616512.91" calcext:value-type="float">
            <text:p>616 512,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10191:29</text:p>
          </table:table-cell>
          <table:table-cell table:style-name="ce15" office:value-type="float" office:value="308653.8" calcext:value-type="float">
            <text:p>308 653,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364:13</text:p>
          </table:table-cell>
          <table:table-cell table:style-name="ce15" office:value-type="float" office:value="381767.81" calcext:value-type="float">
            <text:p>381 767,8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02003:892</text:p>
          </table:table-cell>
          <table:table-cell table:style-name="ce15" office:value-type="float" office:value="393826.1" calcext:value-type="float">
            <text:p>393 826,1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20030:38</text:p>
          </table:table-cell>
          <table:table-cell table:style-name="ce15" office:value-type="float" office:value="162755.51" calcext:value-type="float">
            <text:p>162 755,5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10945: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1000:141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1510:1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00000:180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917:16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40:1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5.2023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424:47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11702:2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64:4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64: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11229:1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0702:202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64:7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64: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64:6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11006:13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64:6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64: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64:6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64: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0815:14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214: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64:4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601:2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10018:99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44:6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10404:19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64: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14:7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64:7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44:6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1801:135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64: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64:5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4:155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64:4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64: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64:68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3:000000:435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64:7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64:5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494:200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64:6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64:7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364:6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64:5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0:010927:18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64:5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0501:11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64:8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8:010407:11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8:010201:13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00000:14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8:010201:13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8:000000:77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109:12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12201:39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4:010605:174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4:010605:173</text:p>
          </table:table-cell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C91D79A07F22C2CEFDC60BCC0EBB303761611F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3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09:10:53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00:10:12</meta:creation-date>
    <dc:date>2024-04-02T09:14:16.674000000</dc:date>
    <meta:generator>LibreOffice/6.3.1.2$Windows_X86_64 LibreOffice_project/b79626edf0065ac373bd1df5c28bd630b4424273</meta:generator>
    <meta:editing-duration>PT3M25S</meta:editing-duration>
    <meta:editing-cycles>1</meta:editing-cycles>
    <meta:document-statistic meta:table-count="1" meta:cell-count="6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