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78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1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35" calcext:value-type="float">
            <text:p>13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69" calcext:value-type="float">
            <text:p>26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1340:160</text:p>
          </table:table-cell>
          <table:table-cell table:style-name="ce15" office:value-type="float" office:value="1150167.74" calcext:value-type="float">
            <text:p>1 150 167,7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1340:311</text:p>
          </table:table-cell>
          <table:table-cell table:style-name="ce15" office:value-type="float" office:value="1304588.41" calcext:value-type="float">
            <text:p>1 304 588,4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00000:953</text:p>
          </table:table-cell>
          <table:table-cell table:style-name="ce15" office:value-type="float" office:value="1021645.67" calcext:value-type="float">
            <text:p>1 021 645,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12000:501</text:p>
          </table:table-cell>
          <table:table-cell table:style-name="ce15" office:value-type="float" office:value="1102066.76" calcext:value-type="float">
            <text:p>1 102 066,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0101:3625</text:p>
          </table:table-cell>
          <table:table-cell table:style-name="ce15" office:value-type="float" office:value="2293531.69" calcext:value-type="float">
            <text:p>2 293 531,6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00000:13851</text:p>
          </table:table-cell>
          <table:table-cell table:style-name="ce15" office:value-type="float" office:value="1049632.95" calcext:value-type="float">
            <text:p>1 049 632,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4:010601:1500</text:p>
          </table:table-cell>
          <table:table-cell table:style-name="ce15" office:value-type="float" office:value="132745.94" calcext:value-type="float">
            <text:p>132 745,9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20239:222</text:p>
          </table:table-cell>
          <table:table-cell table:style-name="ce15" office:value-type="float" office:value="3080739.7" calcext:value-type="float">
            <text:p>3 080 739,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1102:947</text:p>
          </table:table-cell>
          <table:table-cell table:style-name="ce15" office:value-type="float" office:value="2146248.12" calcext:value-type="float">
            <text:p>2 146 248,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2:010649:36</text:p>
          </table:table-cell>
          <table:table-cell table:style-name="ce15" office:value-type="float" office:value="4278360.17" calcext:value-type="float">
            <text:p>4 278 360,1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3:030010:776</text:p>
          </table:table-cell>
          <table:table-cell table:style-name="ce15" office:value-type="float" office:value="277344.38" calcext:value-type="float">
            <text:p>277 344,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10236:183</text:p>
          </table:table-cell>
          <table:table-cell table:style-name="ce15" office:value-type="float" office:value="1339301.16" calcext:value-type="float">
            <text:p>1 339 301,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210265:2628</text:p>
          </table:table-cell>
          <table:table-cell table:style-name="ce15" office:value-type="float" office:value="365416.12" calcext:value-type="float">
            <text:p>365 416,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446:749</text:p>
          </table:table-cell>
          <table:table-cell table:style-name="ce15" office:value-type="float" office:value="229263.29" calcext:value-type="float">
            <text:p>229 263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01002:492</text:p>
          </table:table-cell>
          <table:table-cell table:style-name="ce15" office:value-type="float" office:value="18135247.9" calcext:value-type="float">
            <text:p>18 135 247,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10555:238</text:p>
          </table:table-cell>
          <table:table-cell table:style-name="ce15" office:value-type="float" office:value="2665920.39" calcext:value-type="float">
            <text:p>2 665 920,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00000:13855</text:p>
          </table:table-cell>
          <table:table-cell table:style-name="ce15" office:value-type="float" office:value="463200.6" calcext:value-type="float">
            <text:p>463 200,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1:011801:1567</text:p>
          </table:table-cell>
          <table:table-cell table:style-name="ce15" office:value-type="float" office:value="540214.63" calcext:value-type="float">
            <text:p>540 214,6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02:5354</text:p>
          </table:table-cell>
          <table:table-cell table:style-name="ce15" office:value-type="float" office:value="4618999.88" calcext:value-type="float">
            <text:p>4 618 999,8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40002:1895</text:p>
          </table:table-cell>
          <table:table-cell table:style-name="ce15" office:value-type="float" office:value="552988.49" calcext:value-type="float">
            <text:p>552 988,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460:653</text:p>
          </table:table-cell>
          <table:table-cell table:style-name="ce15" office:value-type="float" office:value="418564.22" calcext:value-type="float">
            <text:p>418 564,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1:010742:97</text:p>
          </table:table-cell>
          <table:table-cell table:style-name="ce15" office:value-type="float" office:value="1202312.06" calcext:value-type="float">
            <text:p>1 202 312,0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11801:1570</text:p>
          </table:table-cell>
          <table:table-cell table:style-name="ce15" office:value-type="float" office:value="898512.68" calcext:value-type="float">
            <text:p>898 512,6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446:748</text:p>
          </table:table-cell>
          <table:table-cell table:style-name="ce15" office:value-type="float" office:value="276004.01" calcext:value-type="float">
            <text:p>276 004,0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10563:205</text:p>
          </table:table-cell>
          <table:table-cell table:style-name="ce15" office:value-type="float" office:value="595094.03" calcext:value-type="float">
            <text:p>595 094,0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01:2525</text:p>
          </table:table-cell>
          <table:table-cell table:style-name="ce15" office:value-type="float" office:value="3903568.93" calcext:value-type="float">
            <text:p>3 903 568,9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350:909</text:p>
          </table:table-cell>
          <table:table-cell table:style-name="ce15" office:value-type="float" office:value="308130.48" calcext:value-type="float">
            <text:p>308 130,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00000:13852</text:p>
          </table:table-cell>
          <table:table-cell table:style-name="ce15" office:value-type="float" office:value="3513128.92" calcext:value-type="float">
            <text:p>3 513 128,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8:010107:2278</text:p>
          </table:table-cell>
          <table:table-cell table:style-name="ce15" office:value-type="float" office:value="240721.44" calcext:value-type="float">
            <text:p>240 721,4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610:17</text:p>
          </table:table-cell>
          <table:table-cell table:style-name="ce15" office:value-type="float" office:value="1118481.42" calcext:value-type="float">
            <text:p>1 118 481,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40:136</text:p>
          </table:table-cell>
          <table:table-cell table:style-name="ce15" office:value-type="float" office:value="2554319.42" calcext:value-type="float">
            <text:p>2 554 319,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4:2191</text:p>
          </table:table-cell>
          <table:table-cell table:style-name="ce15" office:value-type="float" office:value="1567454.27" calcext:value-type="float">
            <text:p>1 567 454,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11102:931</text:p>
          </table:table-cell>
          <table:table-cell table:style-name="ce15" office:value-type="float" office:value="870991355.06" calcext:value-type="float">
            <text:p>870 991 355,0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4:000000:3562</text:p>
          </table:table-cell>
          <table:table-cell table:style-name="ce15" office:value-type="float" office:value="8740696.68" calcext:value-type="float">
            <text:p>8 740 696,6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1102:932</text:p>
          </table:table-cell>
          <table:table-cell table:style-name="ce15" office:value-type="float" office:value="12083463.76" calcext:value-type="float">
            <text:p>12 083 463,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1102:933</text:p>
          </table:table-cell>
          <table:table-cell table:style-name="ce15" office:value-type="float" office:value="41842241.25" calcext:value-type="float">
            <text:p>41 842 241,2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00000:2841</text:p>
          </table:table-cell>
          <table:table-cell table:style-name="ce15" office:value-type="float" office:value="1198741.28" calcext:value-type="float">
            <text:p>1 198 741,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355:825</text:p>
          </table:table-cell>
          <table:table-cell table:style-name="ce15" office:value-type="float" office:value="32714124.38" calcext:value-type="float">
            <text:p>32 714 124,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1:011102:937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1:011102:946</text:p>
          </table:table-cell>
          <table:table-cell table:style-name="ce15" office:value-type="float" office:value="10835844.95" calcext:value-type="float">
            <text:p>10 835 844,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102:942</text:p>
          </table:table-cell>
          <table:table-cell table:style-name="ce15" office:value-type="float" office:value="4615873.53" calcext:value-type="float">
            <text:p>4 615 873,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102:941</text:p>
          </table:table-cell>
          <table:table-cell table:style-name="ce15" office:value-type="float" office:value="1702307.97" calcext:value-type="float">
            <text:p>1 702 307,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1102:943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1102:951</text:p>
          </table:table-cell>
          <table:table-cell table:style-name="ce15" office:value-type="float" office:value="16999484.57" calcext:value-type="float">
            <text:p>16 999 484,5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1102:939</text:p>
          </table:table-cell>
          <table:table-cell table:style-name="ce15" office:value-type="float" office:value="1198741.28" calcext:value-type="float">
            <text:p>1 198 741,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940:902</text:p>
          </table:table-cell>
          <table:table-cell table:style-name="ce15" office:value-type="float" office:value="10835844.95" calcext:value-type="float">
            <text:p>10 835 844,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2:952</text:p>
          </table:table-cell>
          <table:table-cell table:style-name="ce15" office:value-type="float" office:value="16008242.23" calcext:value-type="float">
            <text:p>16 008 242,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1102:962</text:p>
          </table:table-cell>
          <table:table-cell table:style-name="ce15" office:value-type="float" office:value="1477971.4" calcext:value-type="float">
            <text:p>1 477 971,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1102:955</text:p>
          </table:table-cell>
          <table:table-cell table:style-name="ce15" office:value-type="float" office:value="1254387.44" calcext:value-type="float">
            <text:p>1 254 387,4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102:953</text:p>
          </table:table-cell>
          <table:table-cell table:style-name="ce15" office:value-type="float" office:value="214724.64" calcext:value-type="float">
            <text:p>214 724,6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1102:964</text:p>
          </table:table-cell>
          <table:table-cell table:style-name="ce15" office:value-type="float" office:value="3993876.39" calcext:value-type="float">
            <text:p>3 993 876,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1102:956</text:p>
          </table:table-cell>
          <table:table-cell table:style-name="ce15" office:value-type="float" office:value="31099832.24" calcext:value-type="float">
            <text:p>31 099 832,2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1102:957</text:p>
          </table:table-cell>
          <table:table-cell table:style-name="ce15" office:value-type="float" office:value="7889542.7" calcext:value-type="float">
            <text:p>7 889 542,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1102:959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1102:945</text:p>
          </table:table-cell>
          <table:table-cell table:style-name="ce15" office:value-type="float" office:value="24708553.16" calcext:value-type="float">
            <text:p>24 708 553,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1102:936</text:p>
          </table:table-cell>
          <table:table-cell table:style-name="ce15" office:value-type="float" office:value="1477971.4" calcext:value-type="float">
            <text:p>1 477 971,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1102:935</text:p>
          </table:table-cell>
          <table:table-cell table:style-name="ce15" office:value-type="float" office:value="11817945.7" calcext:value-type="float">
            <text:p>11 817 945,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1102:949</text:p>
          </table:table-cell>
          <table:table-cell table:style-name="ce15" office:value-type="float" office:value="317762.49" calcext:value-type="float">
            <text:p>317 762,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1102:950</text:p>
          </table:table-cell>
          <table:table-cell table:style-name="ce15" office:value-type="float" office:value="5172397.29" calcext:value-type="float">
            <text:p>5 172 397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102:960</text:p>
          </table:table-cell>
          <table:table-cell table:style-name="ce15" office:value-type="float" office:value="30342103.27" calcext:value-type="float">
            <text:p>30 342 103,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1102:958</text:p>
          </table:table-cell>
          <table:table-cell table:style-name="ce15" office:value-type="float" office:value="1438489.54" calcext:value-type="float">
            <text:p>1 438 489,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10266:116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1102:961</text:p>
          </table:table-cell>
          <table:table-cell table:style-name="ce15" office:value-type="float" office:value="1477971.4" calcext:value-type="float">
            <text:p>1 477 971,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11102:967</text:p>
          </table:table-cell>
          <table:table-cell table:style-name="ce15" office:value-type="float" office:value="10770371.56" calcext:value-type="float">
            <text:p>10 770 371,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1:011102:938</text:p>
          </table:table-cell>
          <table:table-cell table:style-name="ce15" office:value-type="float" office:value="4157559.84" calcext:value-type="float">
            <text:p>4 157 559,8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1102:940</text:p>
          </table:table-cell>
          <table:table-cell table:style-name="ce15" office:value-type="float" office:value="4157559.84" calcext:value-type="float">
            <text:p>4 157 559,8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1:011102:934</text:p>
          </table:table-cell>
          <table:table-cell table:style-name="ce15" office:value-type="float" office:value="13487516.97" calcext:value-type="float">
            <text:p>13 487 516,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1:000000:2842</text:p>
          </table:table-cell>
          <table:table-cell table:style-name="ce15" office:value-type="float" office:value="18135247.9" calcext:value-type="float">
            <text:p>18 135 247,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11102:948</text:p>
          </table:table-cell>
          <table:table-cell table:style-name="ce15" office:value-type="float" office:value="785680.6" calcext:value-type="float">
            <text:p>785 680,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1102:954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1:011102:944</text:p>
          </table:table-cell>
          <table:table-cell table:style-name="ce15" office:value-type="float" office:value="26520513.72" calcext:value-type="float">
            <text:p>26 520 513,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1:011102:963</text:p>
          </table:table-cell>
          <table:table-cell table:style-name="ce15" office:value-type="float" office:value="548732.29" calcext:value-type="float">
            <text:p>548 732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1:011102:965</text:p>
          </table:table-cell>
          <table:table-cell table:style-name="ce15" office:value-type="float" office:value="1477971.4" calcext:value-type="float">
            <text:p>1 477 971,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1:011102:966</text:p>
          </table:table-cell>
          <table:table-cell table:style-name="ce15" office:value-type="float" office:value="1477971.4" calcext:value-type="float">
            <text:p>1 477 971,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6:015522:177</text:p>
          </table:table-cell>
          <table:table-cell table:style-name="ce15" office:value-type="float" office:value="540706.14" calcext:value-type="float">
            <text:p>540 706,1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0303:447</text:p>
          </table:table-cell>
          <table:table-cell table:style-name="ce15" office:value-type="float" office:value="1043497.01" calcext:value-type="float">
            <text:p>1 043 497,0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204:172</text:p>
          </table:table-cell>
          <table:table-cell table:style-name="ce15" office:value-type="float" office:value="913509.59" calcext:value-type="float">
            <text:p>913 509,5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404:4330</text:p>
          </table:table-cell>
          <table:table-cell table:style-name="ce15" office:value-type="float" office:value="14338653.26" calcext:value-type="float">
            <text:p>14 338 653,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404:4341</text:p>
          </table:table-cell>
          <table:table-cell table:style-name="ce15" office:value-type="float" office:value="416424.11" calcext:value-type="float">
            <text:p>416 424,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404:4333</text:p>
          </table:table-cell>
          <table:table-cell table:style-name="ce15" office:value-type="float" office:value="381551.15" calcext:value-type="float">
            <text:p>381 551,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404:4349</text:p>
          </table:table-cell>
          <table:table-cell table:style-name="ce15" office:value-type="float" office:value="999007.59" calcext:value-type="float">
            <text:p>999 007,5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404:4351</text:p>
          </table:table-cell>
          <table:table-cell table:style-name="ce15" office:value-type="float" office:value="176416.12" calcext:value-type="float">
            <text:p>176 416,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404:4350</text:p>
          </table:table-cell>
          <table:table-cell table:style-name="ce15" office:value-type="float" office:value="473861.92" calcext:value-type="float">
            <text:p>473 861,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6:015646:951</text:p>
          </table:table-cell>
          <table:table-cell table:style-name="ce15" office:value-type="float" office:value="549250.48" calcext:value-type="float">
            <text:p>549 250,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404:4334</text:p>
          </table:table-cell>
          <table:table-cell table:style-name="ce15" office:value-type="float" office:value="3991927.65" calcext:value-type="float">
            <text:p>3 991 927,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404:4336</text:p>
          </table:table-cell>
          <table:table-cell table:style-name="ce15" office:value-type="float" office:value="756948.25" calcext:value-type="float">
            <text:p>756 948,2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48:788</text:p>
          </table:table-cell>
          <table:table-cell table:style-name="ce15" office:value-type="float" office:value="1752114.85" calcext:value-type="float">
            <text:p>1 752 114,8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4:011647:187</text:p>
          </table:table-cell>
          <table:table-cell table:style-name="ce15" office:value-type="float" office:value="1552286.26" calcext:value-type="float">
            <text:p>1 552 286,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6:015522:292</text:p>
          </table:table-cell>
          <table:table-cell table:style-name="ce15" office:value-type="float" office:value="544183.35" calcext:value-type="float">
            <text:p>544 183,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4:030359:953</text:p>
          </table:table-cell>
          <table:table-cell table:style-name="ce15" office:value-type="float" office:value="1229005.63" calcext:value-type="float">
            <text:p>1 229 005,6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6:015646:960</text:p>
          </table:table-cell>
          <table:table-cell table:style-name="ce15" office:value-type="float" office:value="1192490.35" calcext:value-type="float">
            <text:p>1 192 490,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6:015646:957</text:p>
          </table:table-cell>
          <table:table-cell table:style-name="ce15" office:value-type="float" office:value="1873852.65" calcext:value-type="float">
            <text:p>1 873 852,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6:015646:959</text:p>
          </table:table-cell>
          <table:table-cell table:style-name="ce15" office:value-type="float" office:value="654988.54" calcext:value-type="float">
            <text:p>654 988,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30231:660</text:p>
          </table:table-cell>
          <table:table-cell table:style-name="ce15" office:value-type="float" office:value="2885466.37" calcext:value-type="float">
            <text:p>2 885 466,3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6:015646:953</text:p>
          </table:table-cell>
          <table:table-cell table:style-name="ce15" office:value-type="float" office:value="1419288.77" calcext:value-type="float">
            <text:p>1 419 288,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00000:13854</text:p>
          </table:table-cell>
          <table:table-cell table:style-name="ce15" office:value-type="float" office:value="1264130.77" calcext:value-type="float">
            <text:p>1 264 130,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6:015522:245</text:p>
          </table:table-cell>
          <table:table-cell table:style-name="ce15" office:value-type="float" office:value="876256.9" calcext:value-type="float">
            <text:p>876 256,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154:843</text:p>
          </table:table-cell>
          <table:table-cell table:style-name="ce15" office:value-type="float" office:value="1033670.18" calcext:value-type="float">
            <text:p>1 033 670,1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6:015522:251</text:p>
          </table:table-cell>
          <table:table-cell table:style-name="ce15" office:value-type="float" office:value="479854.97" calcext:value-type="float">
            <text:p>479 854,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6:015522:239</text:p>
          </table:table-cell>
          <table:table-cell table:style-name="ce15" office:value-type="float" office:value="507672.65" calcext:value-type="float">
            <text:p>507 672,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68:971</text:p>
          </table:table-cell>
          <table:table-cell table:style-name="ce15" office:value-type="float" office:value="844577.4" calcext:value-type="float">
            <text:p>844 577,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00000:13853</text:p>
          </table:table-cell>
          <table:table-cell table:style-name="ce15" office:value-type="float" office:value="688819.11" calcext:value-type="float">
            <text:p>688 819,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404:4335</text:p>
          </table:table-cell>
          <table:table-cell table:style-name="ce15" office:value-type="float" office:value="262572.84" calcext:value-type="float">
            <text:p>262 572,8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48:790</text:p>
          </table:table-cell>
          <table:table-cell table:style-name="ce15" office:value-type="float" office:value="1033571.1" calcext:value-type="float">
            <text:p>1 033 571,1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1404:4331</text:p>
          </table:table-cell>
          <table:table-cell table:style-name="ce15" office:value-type="float" office:value="672842.89" calcext:value-type="float">
            <text:p>672 842,8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1404:4345</text:p>
          </table:table-cell>
          <table:table-cell table:style-name="ce15" office:value-type="float" office:value="492324.07" calcext:value-type="float">
            <text:p>492 324,0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6:011404:4342</text:p>
          </table:table-cell>
          <table:table-cell table:style-name="ce15" office:value-type="float" office:value="1710826.14" calcext:value-type="float">
            <text:p>1 710 826,1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6:011404:4343</text:p>
          </table:table-cell>
          <table:table-cell table:style-name="ce15" office:value-type="float" office:value="110772.92" calcext:value-type="float">
            <text:p>110 772,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404:4348</text:p>
          </table:table-cell>
          <table:table-cell table:style-name="ce15" office:value-type="float" office:value="369243.05" calcext:value-type="float">
            <text:p>369 243,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1404:4352</text:p>
          </table:table-cell>
          <table:table-cell table:style-name="ce15" office:value-type="float" office:value="674894.24" calcext:value-type="float">
            <text:p>674 894,2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1404:4344</text:p>
          </table:table-cell>
          <table:table-cell table:style-name="ce15" office:value-type="float" office:value="1386712.79" calcext:value-type="float">
            <text:p>1 386 712,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404:4338</text:p>
          </table:table-cell>
          <table:table-cell table:style-name="ce15" office:value-type="float" office:value="215391.78" calcext:value-type="float">
            <text:p>215 391,7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154:842</text:p>
          </table:table-cell>
          <table:table-cell table:style-name="ce15" office:value-type="float" office:value="1262804.53" calcext:value-type="float">
            <text:p>1 262 804,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404:4340</text:p>
          </table:table-cell>
          <table:table-cell table:style-name="ce15" office:value-type="float" office:value="3649352.16" calcext:value-type="float">
            <text:p>3 649 352,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6:015646:955</text:p>
          </table:table-cell>
          <table:table-cell table:style-name="ce15" office:value-type="float" office:value="2186273.67" calcext:value-type="float">
            <text:p>2 186 273,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50012:154</text:p>
          </table:table-cell>
          <table:table-cell table:style-name="ce15" office:value-type="float" office:value="956408.68" calcext:value-type="float">
            <text:p>956 408,6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6:015522:232</text:p>
          </table:table-cell>
          <table:table-cell table:style-name="ce15" office:value-type="float" office:value="858870.85" calcext:value-type="float">
            <text:p>858 870,8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6:015646:950</text:p>
          </table:table-cell>
          <table:table-cell table:style-name="ce15" office:value-type="float" office:value="1453655.39" calcext:value-type="float">
            <text:p>1 453 655,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6:015646:952</text:p>
          </table:table-cell>
          <table:table-cell table:style-name="ce15" office:value-type="float" office:value="1336430.11" calcext:value-type="float">
            <text:p>1 336 430,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404:4347</text:p>
          </table:table-cell>
          <table:table-cell table:style-name="ce15" office:value-type="float" office:value="609251.03" calcext:value-type="float">
            <text:p>609 251,0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404:4346</text:p>
          </table:table-cell>
          <table:table-cell table:style-name="ce15" office:value-type="float" office:value="939518.43" calcext:value-type="float">
            <text:p>939 518,4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148:789</text:p>
          </table:table-cell>
          <table:table-cell table:style-name="ce15" office:value-type="float" office:value="1752114.85" calcext:value-type="float">
            <text:p>1 752 114,8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404:4337</text:p>
          </table:table-cell>
          <table:table-cell table:style-name="ce15" office:value-type="float" office:value="223597.18" calcext:value-type="float">
            <text:p>223 597,1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404:4339</text:p>
          </table:table-cell>
          <table:table-cell table:style-name="ce15" office:value-type="float" office:value="207186.38" calcext:value-type="float">
            <text:p>207 186,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1404:4332</text:p>
          </table:table-cell>
          <table:table-cell table:style-name="ce15" office:value-type="float" office:value="1175423.71" calcext:value-type="float">
            <text:p>1 175 423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2:000595:643</text:p>
          </table:table-cell>
          <table:table-cell table:style-name="ce15" office:value-type="float" office:value="2735932.04" calcext:value-type="float">
            <text:p>2 735 932,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50012:153</text:p>
          </table:table-cell>
          <table:table-cell table:style-name="ce15" office:value-type="float" office:value="1135929.83" calcext:value-type="float">
            <text:p>1 135 929,8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3:010011:1499</text:p>
          </table:table-cell>
          <table:table-cell table:style-name="ce15" office:value-type="float" office:value="2317943.98" calcext:value-type="float">
            <text:p>2 317 943,9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6:015646:956</text:p>
          </table:table-cell>
          <table:table-cell table:style-name="ce15" office:value-type="float" office:value="763663.77" calcext:value-type="float">
            <text:p>763 663,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6:015646:954</text:p>
          </table:table-cell>
          <table:table-cell table:style-name="ce15" office:value-type="float" office:value="1266423.8" calcext:value-type="float">
            <text:p>1 266 423,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2:000123:732</text:p>
          </table:table-cell>
          <table:table-cell table:style-name="ce15" office:value-type="float" office:value="1485097" calcext:value-type="float">
            <text:p>1 485 097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6:015646:958</text:p>
          </table:table-cell>
          <table:table-cell table:style-name="ce15" office:value-type="float" office:value="1425263.68" calcext:value-type="float">
            <text:p>1 425 263,6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30007:1727</text:p>
          </table:table-cell>
          <table:table-cell table:style-name="ce15" office:value-type="float" office:value="797951.47" calcext:value-type="float">
            <text:p>797 951,4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30007:1728</text:p>
          </table:table-cell>
          <table:table-cell table:style-name="ce15" office:value-type="float" office:value="846330.6" calcext:value-type="float">
            <text:p>846 330,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30007:1729</text:p>
          </table:table-cell>
          <table:table-cell table:style-name="ce15" office:value-type="float" office:value="1171839.06" calcext:value-type="float">
            <text:p>1 171 839,0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01002:4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01002:49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01002:4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01002:49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01002:4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01002:5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01002:50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01002:50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01002:5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01002:5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01002:50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101002:5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01002:5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01002:51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01002:5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01002:5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01002:51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01002:51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01002:5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01002:5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01002:51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01002:51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01002:51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101002:52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01002:52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01002:5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01002:52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01002:52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101002:5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01002:5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01002:5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101002:5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01002:5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01002:53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101002:53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01002:5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01002:53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01002:5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01002:53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01002:53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01002:5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01002:5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01002:5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101002:54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01002:5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101002:54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101002:54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101002:54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01002:54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101002:54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101002:5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101002:5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101002:5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101002:5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01002:5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101002:5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01002:5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101002:5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01002:5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101002:55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101002:55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101002:55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101002:5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101002:5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101002:56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101002:56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01002:56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101002:5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101002:5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101002:5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0:101002:56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101002:56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101002:5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101002:5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01002:5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101002:5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101002:57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01002:5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101002:5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01002:5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101002:57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01002:5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101002:5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101002:5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101002:58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101002:58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101002:58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101002:58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101002:58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101002:58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101002:58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101002:58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101002:5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101002:59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101002:5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101002:59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101002:59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101002:5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101002:59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101002:5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0:101002:59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101002:5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101002:6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0:101002:60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101002:60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101002:60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101002:6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101002:6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101002:6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101002:62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0:101002:62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101002:6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0:101002:6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101002:6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101002:6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101002:6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0:101002:63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0:101002:63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101002:6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101002:63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0:101002:6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101002:63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0:101002:63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0:101002:6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101002:6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101002:6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5:011340:1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5:011340:1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5:011340:1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5:011340:1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6:000000:3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30101:26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6:030101:262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6:031601:9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6:031601:9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6:000000:280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185:10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4:010958:16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170153:3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6:031601:10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5:011340:13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0:013004:41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2:010313:38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131039:173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6:030300:4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4:010456:19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1701:4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4:012501:98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003:64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5:011340:1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2:000016: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1:010801:46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5:010230:22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6:030101:191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4:010601:5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6:031601:6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0:131017:5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2:000000:11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0:000000:17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30015: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00000:47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60010:97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2:000000:16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6:031800:31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6:031800:4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113:4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6:031800:23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6:031800:4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9:010403:5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2:000185: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5:010725: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9:020101:6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7:010010:3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9:010403:5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9:010403:58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3:000000:24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2:010311:11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2:000516: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2:010311:1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2:010311:11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2:010311: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2:000214:4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6:014729:2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2:000000:80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2:000573:27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2:000000:80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2:000000:80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5:010903:27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022:3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148:27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087:10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11162:7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086:108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210353:118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150:10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5:010903:3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210345:20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4:011164:2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134:81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134:8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10940:5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130028:5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30063:45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20400:15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130046:6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134:8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100005:7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130063:5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10640:11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10133:20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20400:11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4:010458:8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20401:204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20400:13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10163:49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20405:20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20800:15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5:020357: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20394:7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20401:19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5:010915:3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5:010915:35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130199:8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20394:9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072:5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30079:7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2:000089:3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163:7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10134:81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20800:164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5:011104:3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00000:100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30063:4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138:4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20402:16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20401:12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1:010750:11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20401:19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5:011360:3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20400:130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6:011202:25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00000:533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130072:3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5:010940:5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5:020420:1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130199:8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130079:66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5:010915:36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20394:58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5:010915:3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20800:12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130080:5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130079:70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20800:16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5:010915:3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287:2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103:56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5:010940:5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5:011128:3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20800:15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00000:52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5:010914:3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00000:605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130078:5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5:010642:23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20394:1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130070:81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150008:41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10150:7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9D1C7F9631A75052BE35962C3745180ACB075003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.00.0000</text:date>, <text:time style:data-style-name="N2" text:time-value="11:21:09.1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1T02:18:32</meta:creation-date>
    <dc:date>2024-04-01T11:22:47.264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1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