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0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78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1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3" calcext:value-type="float">
            <text:p>4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1203:181</text:p>
          </table:table-cell>
          <table:table-cell table:style-name="ce15" office:value-type="float" office:value="168294.75" calcext:value-type="float">
            <text:p>168 294,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76</text:p>
          </table:table-cell>
          <table:table-cell table:style-name="ce15" office:value-type="float" office:value="82011.58" calcext:value-type="float">
            <text:p>82 011,5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7:000000:910</text:p>
          </table:table-cell>
          <table:table-cell table:style-name="ce15" office:value-type="float" office:value="5963646" calcext:value-type="float">
            <text:p>5 963 646,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977</text:p>
          </table:table-cell>
          <table:table-cell table:style-name="ce15" office:value-type="float" office:value="98193.25" calcext:value-type="float">
            <text:p>98 193,2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06:114</text:p>
          </table:table-cell>
          <table:table-cell table:style-name="ce15" office:value-type="float" office:value="72871.44" calcext:value-type="float">
            <text:p>72 871,4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075:62</text:p>
          </table:table-cell>
          <table:table-cell table:style-name="ce15" office:value-type="float" office:value="81828.55" calcext:value-type="float">
            <text:p>81 828,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8:011053:231</text:p>
          </table:table-cell>
          <table:table-cell table:style-name="ce15" office:value-type="float" office:value="1319608.66" calcext:value-type="float">
            <text:p>1 319 608,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104:54</text:p>
          </table:table-cell>
          <table:table-cell table:style-name="ce15" office:value-type="float" office:value="2090817.77" calcext:value-type="float">
            <text:p>2 090 817,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40034:570</text:p>
          </table:table-cell>
          <table:table-cell table:style-name="ce15" office:value-type="float" office:value="128213.08" calcext:value-type="float">
            <text:p>128 213,0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0701:358</text:p>
          </table:table-cell>
          <table:table-cell table:style-name="ce15" office:value-type="float" office:value="1178646.5" calcext:value-type="float">
            <text:p>1 178 646,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501:38</text:p>
          </table:table-cell>
          <table:table-cell table:style-name="ce15" office:value-type="float" office:value="978156.64" calcext:value-type="float">
            <text:p>978 156,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9:011603:530</text:p>
          </table:table-cell>
          <table:table-cell table:style-name="ce15" office:value-type="float" office:value="583488.45" calcext:value-type="float">
            <text:p>583 488,4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04:2185</text:p>
          </table:table-cell>
          <table:table-cell table:style-name="ce15" office:value-type="float" office:value="440890.19" calcext:value-type="float">
            <text:p>440 890,1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0602:233</text:p>
          </table:table-cell>
          <table:table-cell table:style-name="ce15" office:value-type="float" office:value="134581.91" calcext:value-type="float">
            <text:p>134 581,9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8:010130:268</text:p>
          </table:table-cell>
          <table:table-cell table:style-name="ce15" office:value-type="float" office:value="641906.38" calcext:value-type="float">
            <text:p>641 906,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4:2188</text:p>
          </table:table-cell>
          <table:table-cell table:style-name="ce15" office:value-type="float" office:value="6454.24" calcext:value-type="float">
            <text:p>6 454,2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1039:1936</text:p>
          </table:table-cell>
          <table:table-cell table:style-name="ce15" office:value-type="float" office:value="1012754.94" calcext:value-type="float">
            <text:p>1 012 754,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40:54</text:p>
          </table:table-cell>
          <table:table-cell table:style-name="ce15" office:value-type="float" office:value="326255.38" calcext:value-type="float">
            <text:p>326 255,3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02003:891</text:p>
          </table:table-cell>
          <table:table-cell table:style-name="ce15" office:value-type="float" office:value="568633.3" calcext:value-type="float">
            <text:p>568 633,3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09:10</text:p>
          </table:table-cell>
          <table:table-cell table:style-name="ce15" office:value-type="float" office:value="1271009.26" calcext:value-type="float">
            <text:p>1 271 009,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25:272</text:p>
          </table:table-cell>
          <table:table-cell table:style-name="ce15" office:value-type="float" office:value="471908.55" calcext:value-type="float">
            <text:p>471 908,5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10617:121</text:p>
          </table:table-cell>
          <table:table-cell table:style-name="ce15" office:value-type="float" office:value="1597145.39" calcext:value-type="float">
            <text:p>1 597 145,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3:020023:294</text:p>
          </table:table-cell>
          <table:table-cell table:style-name="ce15" office:value-type="float" office:value="149639.07" calcext:value-type="float">
            <text:p>149 639,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646:148</text:p>
          </table:table-cell>
          <table:table-cell table:style-name="ce15" office:value-type="float" office:value="262013.75" calcext:value-type="float">
            <text:p>262 013,7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203:244</text:p>
          </table:table-cell>
          <table:table-cell table:style-name="ce15" office:value-type="float" office:value="485147.87" calcext:value-type="float">
            <text:p>485 147,8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31017:576</text:p>
          </table:table-cell>
          <table:table-cell table:style-name="ce15" office:value-type="float" office:value="395339.94" calcext:value-type="float">
            <text:p>395 339,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40:114</text:p>
          </table:table-cell>
          <table:table-cell table:style-name="ce15" office:value-type="float" office:value="92586.26" calcext:value-type="float">
            <text:p>92 586,2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819:566</text:p>
          </table:table-cell>
          <table:table-cell table:style-name="ce15" office:value-type="float" office:value="39389.74" calcext:value-type="float">
            <text:p>39 389,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30308:372</text:p>
          </table:table-cell>
          <table:table-cell table:style-name="ce15" office:value-type="float" office:value="3595750.51" calcext:value-type="float">
            <text:p>3 595 750,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40:6</text:p>
          </table:table-cell>
          <table:table-cell table:style-name="ce15" office:value-type="float" office:value="407271.94" calcext:value-type="float">
            <text:p>407 271,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220:104</text:p>
          </table:table-cell>
          <table:table-cell table:style-name="ce15" office:value-type="float" office:value="78838.17" calcext:value-type="float">
            <text:p>78 838,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819:565</text:p>
          </table:table-cell>
          <table:table-cell table:style-name="ce15" office:value-type="float" office:value="39389.92" calcext:value-type="float">
            <text:p>39 389,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442:281</text:p>
          </table:table-cell>
          <table:table-cell table:style-name="ce15" office:value-type="float" office:value="1471089.63" calcext:value-type="float">
            <text:p>1 471 089,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609:19</text:p>
          </table:table-cell>
          <table:table-cell table:style-name="ce15" office:value-type="float" office:value="1707994.2" calcext:value-type="float">
            <text:p>1 707 994,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4:2183</text:p>
          </table:table-cell>
          <table:table-cell table:style-name="ce15" office:value-type="float" office:value="570319.32" calcext:value-type="float">
            <text:p>570 319,3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609:18</text:p>
          </table:table-cell>
          <table:table-cell table:style-name="ce15" office:value-type="float" office:value="391352.73" calcext:value-type="float">
            <text:p>391 352,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4:2181</text:p>
          </table:table-cell>
          <table:table-cell table:style-name="ce15" office:value-type="float" office:value="3633737.12" calcext:value-type="float">
            <text:p>3 633 737,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13004:2187</text:p>
          </table:table-cell>
          <table:table-cell table:style-name="ce15" office:value-type="float" office:value="409712.67" calcext:value-type="float">
            <text:p>409 712,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13004:2186</text:p>
          </table:table-cell>
          <table:table-cell table:style-name="ce15" office:value-type="float" office:value="451003.41" calcext:value-type="float">
            <text:p>451 003,4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0:012201:208</text:p>
          </table:table-cell>
          <table:table-cell table:style-name="ce15" office:value-type="float" office:value="1967292.63" calcext:value-type="float">
            <text:p>1 967 292,6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001:180</text:p>
          </table:table-cell>
          <table:table-cell table:style-name="ce15" office:value-type="float" office:value="212811.89" calcext:value-type="float">
            <text:p>212 811,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77:1019</text:p>
          </table:table-cell>
          <table:table-cell table:style-name="ce15" office:value-type="float" office:value="108337.64" calcext:value-type="float">
            <text:p>108 337,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00000:7005</text:p>
          </table:table-cell>
          <table:table-cell table:style-name="ce15" office:value-type="float" office:value="574849.37" calcext:value-type="float">
            <text:p>574 849,3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40:14</text:p>
          </table:table-cell>
          <table:table-cell table:style-name="ce15" office:value-type="float" office:value="509620.33" calcext:value-type="float">
            <text:p>509 620,3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04:2190</text:p>
          </table:table-cell>
          <table:table-cell table:style-name="ce15" office:value-type="float" office:value="1449182.47" calcext:value-type="float">
            <text:p>1 449 182,4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3:010008:164</text:p>
          </table:table-cell>
          <table:table-cell table:style-name="ce15" office:value-type="float" office:value="2960802.09" calcext:value-type="float">
            <text:p>2 960 802,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216:14</text:p>
          </table:table-cell>
          <table:table-cell table:style-name="ce15" office:value-type="float" office:value="656592.06" calcext:value-type="float">
            <text:p>656 592,0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10313:384</text:p>
          </table:table-cell>
          <table:table-cell table:style-name="ce15" office:value-type="float" office:value="18412.8" calcext:value-type="float">
            <text:p>18 412,8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60010:1450</text:p>
          </table:table-cell>
          <table:table-cell table:style-name="ce15" office:value-type="float" office:value="289807.48" calcext:value-type="float">
            <text:p>289 807,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40:11</text:p>
          </table:table-cell>
          <table:table-cell table:style-name="ce15" office:value-type="float" office:value="517179.5" calcext:value-type="float">
            <text:p>517 179,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25:20</text:p>
          </table:table-cell>
          <table:table-cell table:style-name="ce15" office:value-type="float" office:value="595589.49" calcext:value-type="float">
            <text:p>595 589,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00000:7004</text:p>
          </table:table-cell>
          <table:table-cell table:style-name="ce15" office:value-type="float" office:value="267467.2" calcext:value-type="float">
            <text:p>267 467,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10:3771</text:p>
          </table:table-cell>
          <table:table-cell table:style-name="ce15" office:value-type="float" office:value="72902.74" calcext:value-type="float">
            <text:p>72 902,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1202:1310</text:p>
          </table:table-cell>
          <table:table-cell table:style-name="ce15" office:value-type="float" office:value="1030857.85" calcext:value-type="float">
            <text:p>1 030 857,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22016:30</text:p>
          </table:table-cell>
          <table:table-cell table:style-name="ce15" office:value-type="float" office:value="177836.23" calcext:value-type="float">
            <text:p>177 836,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0601:1502</text:p>
          </table:table-cell>
          <table:table-cell table:style-name="ce15" office:value-type="float" office:value="468398.21" calcext:value-type="float">
            <text:p>468 398,2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1340:62</text:p>
          </table:table-cell>
          <table:table-cell table:style-name="ce15" office:value-type="float" office:value="474201.93" calcext:value-type="float">
            <text:p>474 201,9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648:84</text:p>
          </table:table-cell>
          <table:table-cell table:style-name="ce15" office:value-type="float" office:value="482340.97" calcext:value-type="float">
            <text:p>482 340,9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5:010230:25</text:p>
          </table:table-cell>
          <table:table-cell table:style-name="ce15" office:value-type="float" office:value="759274.28" calcext:value-type="float">
            <text:p>759 274,2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13004:2182</text:p>
          </table:table-cell>
          <table:table-cell table:style-name="ce15" office:value-type="float" office:value="35746.56" calcext:value-type="float">
            <text:p>35 746,5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601:1501</text:p>
          </table:table-cell>
          <table:table-cell table:style-name="ce15" office:value-type="float" office:value="167886.99" calcext:value-type="float">
            <text:p>167 886,9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13004:2184</text:p>
          </table:table-cell>
          <table:table-cell table:style-name="ce15" office:value-type="float" office:value="411078.59" calcext:value-type="float">
            <text:p>411 078,5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0602:1429</text:p>
          </table:table-cell>
          <table:table-cell table:style-name="ce15" office:value-type="float" office:value="945083.15" calcext:value-type="float">
            <text:p>945 083,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0201:529</text:p>
          </table:table-cell>
          <table:table-cell table:style-name="ce15" office:value-type="float" office:value="1232331.09" calcext:value-type="float">
            <text:p>1 232 331,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5:011344:249</text:p>
          </table:table-cell>
          <table:table-cell table:style-name="ce15" office:value-type="float" office:value="352887.18" calcext:value-type="float">
            <text:p>352 887,1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13004:2189</text:p>
          </table:table-cell>
          <table:table-cell table:style-name="ce15" office:value-type="float" office:value="13304894.94" calcext:value-type="float">
            <text:p>13 304 894,9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40:15</text:p>
          </table:table-cell>
          <table:table-cell table:style-name="ce15" office:value-type="float" office:value="452528.85" calcext:value-type="float">
            <text:p>452 528,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40:58</text:p>
          </table:table-cell>
          <table:table-cell table:style-name="ce15" office:value-type="float" office:value="446574.85" calcext:value-type="float">
            <text:p>446 574,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1344:34</text:p>
          </table:table-cell>
          <table:table-cell table:style-name="ce15" office:value-type="float" office:value="400522.2" calcext:value-type="float">
            <text:p>400 522,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4:030308:370</text:p>
          </table:table-cell>
          <table:table-cell table:style-name="ce15" office:value-type="float" office:value="2238741.48" calcext:value-type="float">
            <text:p>2 238 741,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4:030368:757</text:p>
          </table:table-cell>
          <table:table-cell table:style-name="ce15" office:value-type="float" office:value="48740.2" calcext:value-type="float">
            <text:p>48 740,2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2:010130:58</text:p>
          </table:table-cell>
          <table:table-cell table:style-name="ce15" office:value-type="float" office:value="93137.49" calcext:value-type="float">
            <text:p>93 137,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4:030368:758</text:p>
          </table:table-cell>
          <table:table-cell table:style-name="ce15" office:value-type="float" office:value="43698.92" calcext:value-type="float">
            <text:p>43 698,9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31017:575</text:p>
          </table:table-cell>
          <table:table-cell table:style-name="ce15" office:value-type="float" office:value="279938.85" calcext:value-type="float">
            <text:p>279 938,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31017:577</text:p>
          </table:table-cell>
          <table:table-cell table:style-name="ce15" office:value-type="float" office:value="293205.67" calcext:value-type="float">
            <text:p>293 205,6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4:030308:371</text:p>
          </table:table-cell>
          <table:table-cell table:style-name="ce15" office:value-type="float" office:value="11849294.66" calcext:value-type="float">
            <text:p>11 849 294,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60011:223</text:p>
          </table:table-cell>
          <table:table-cell table:style-name="ce15" office:value-type="float" office:value="465201.16" calcext:value-type="float">
            <text:p>465 201,1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0456:201</text:p>
          </table:table-cell>
          <table:table-cell table:style-name="ce15" office:value-type="float" office:value="346189.64" calcext:value-type="float">
            <text:p>346 189,6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13001:2526</text:p>
          </table:table-cell>
          <table:table-cell table:style-name="ce15" office:value-type="float" office:value="347042.5" calcext:value-type="float">
            <text:p>347 042,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70:8</text:p>
          </table:table-cell>
          <table:table-cell table:style-name="ce15" office:value-type="float" office:value="49806.78" calcext:value-type="float">
            <text:p>49 806,7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402:357</text:p>
          </table:table-cell>
          <table:table-cell table:style-name="ce15" office:value-type="float" office:value="645000" calcext:value-type="float">
            <text:p>645 000,0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13" office:value-type="string" calcext:value-type="string">
            <text:p>25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0341:1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1105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3:010706: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2001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10602:34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10906:4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473:5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52:220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40:11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3:8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30010:7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000:801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10312:5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40:1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44:7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602:35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40:11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0501:17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701: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44: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44:66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7:010905:3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10602:34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40:10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21202: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40:10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2:010602:35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820: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820:40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10201:42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2303:468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00000:11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00000:8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10101:5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8:010201:129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66:1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8:020908: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20403:4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1404:3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3:021734:62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11005:25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20101:77</text:p>
          </table:table-cell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32093AC7BABB4FC12C4DFC5D512FCE8F3D670983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11:31:54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02:31:01</meta:creation-date>
    <dc:date>2024-04-01T11:34:15.978000000</dc:date>
    <meta:generator>LibreOffice/6.3.1.2$Windows_X86_64 LibreOffice_project/b79626edf0065ac373bd1df5c28bd630b4424273</meta:generator>
    <meta:editing-duration>PT2M24S</meta:editing-duration>
    <meta:editing-cycles>1</meta:editing-cycles>
    <meta:document-statistic meta:table-count="1" meta:cell-count="6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