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3.0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77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1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08" calcext:value-type="float">
            <text:p>10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70157:415</text:p>
          </table:table-cell>
          <table:table-cell table:style-name="ce15" office:value-type="float" office:value="1580123.71" calcext:value-type="float">
            <text:p>1 580 123,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3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2:010649:43</text:p>
          </table:table-cell>
          <table:table-cell table:style-name="ce15" office:value-type="float" office:value="558682.85" calcext:value-type="float">
            <text:p>558 682,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2:010649:35</text:p>
          </table:table-cell>
          <table:table-cell table:style-name="ce15" office:value-type="float" office:value="2556049.81" calcext:value-type="float">
            <text:p>2 556 049,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1102:930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177:185</text:p>
          </table:table-cell>
          <table:table-cell table:style-name="ce15" office:value-type="float" office:value="1455961.07" calcext:value-type="float">
            <text:p>1 455 961,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56:784</text:p>
          </table:table-cell>
          <table:table-cell table:style-name="ce15" office:value-type="float" office:value="4037461.57" calcext:value-type="float">
            <text:p>4 037 461,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30058:1230</text:p>
          </table:table-cell>
          <table:table-cell table:style-name="ce15" office:value-type="float" office:value="4264892.48" calcext:value-type="float">
            <text:p>4 264 892,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00000:9688</text:p>
          </table:table-cell>
          <table:table-cell table:style-name="ce15" office:value-type="float" office:value="1581089.6" calcext:value-type="float">
            <text:p>1 581 089,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50:10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50:10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150:10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150:10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150:10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150:10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150:10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150:10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150:10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150:11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150:11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150:12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150:12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150:13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150:13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150:14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150:14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150:15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150:15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150:15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150:1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150:1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150:1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150:1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150:1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150:1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150:19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150:2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150:2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150:2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150:2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150:2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150:2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150:2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150:2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150:2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150:2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150:2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150:2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150:2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150:2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150:2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150:2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150:2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150:44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150:4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150:5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150:5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150:5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150:5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150:5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150:6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150:6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150:6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150:6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150:6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150:6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150:6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150:6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150:6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150:6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150:6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150:6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150:6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150:7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50:7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150:7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150:7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150:7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150:7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150:7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150:7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150:7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150:7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150:9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30003:17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2:010233: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150:14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1:011901:4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2:000503:8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6:031800:4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132048: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602:10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921:3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1104:4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21012:1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121010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30021:3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011:5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016:19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022004: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1:010228:7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20401:15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130079:7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012:1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150:7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1:010228:9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134:8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0632:2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5:020240:1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016:20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1008:1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20401:15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00000:61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11131:9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150:6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00000:70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1:011102:9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9D418EB97232B8A0DDE9ACB76AC7561575D86D00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4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.00.0000</text:date>, <text:time style:data-style-name="N2" text:time-value="09:16:18.6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1T00:10:28</meta:creation-date>
    <dc:date>2024-04-01T09:20:54.139000000</dc:date>
    <meta:generator>LibreOffice/6.3.1.2$Windows_X86_64 LibreOffice_project/b79626edf0065ac373bd1df5c28bd630b4424273</meta:generator>
    <meta:editing-duration>PT4M35S</meta:editing-duration>
    <meta:editing-cycles>1</meta:editing-cycles>
    <meta:document-statistic meta:table-count="1" meta:cell-count="5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