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75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9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35" calcext:value-type="float">
            <text:p>13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16" calcext:value-type="float">
            <text:p>11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1428:439</text:p>
          </table:table-cell>
          <table:table-cell table:style-name="ce15" office:value-type="float" office:value="2903899.01" calcext:value-type="float">
            <text:p>2 903 899,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11428:443</text:p>
          </table:table-cell>
          <table:table-cell table:style-name="ce15" office:value-type="float" office:value="3249098.28" calcext:value-type="float">
            <text:p>3 249 098,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1428:444</text:p>
          </table:table-cell>
          <table:table-cell table:style-name="ce15" office:value-type="float" office:value="3246763.9" calcext:value-type="float">
            <text:p>3 246 763,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1428:430</text:p>
          </table:table-cell>
          <table:table-cell table:style-name="ce15" office:value-type="float" office:value="310265.21" calcext:value-type="float">
            <text:p>310 265,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3:022414:22</text:p>
          </table:table-cell>
          <table:table-cell table:style-name="ce15" office:value-type="float" office:value="1214302.2" calcext:value-type="float">
            <text:p>1 214 302,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1102:908</text:p>
          </table:table-cell>
          <table:table-cell table:style-name="ce15" office:value-type="float" office:value="68729.04" calcext:value-type="float">
            <text:p>68 729,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10146:53</text:p>
          </table:table-cell>
          <table:table-cell table:style-name="ce15" office:value-type="float" office:value="1270225.88" calcext:value-type="float">
            <text:p>1 270 225,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5:011428:431</text:p>
          </table:table-cell>
          <table:table-cell table:style-name="ce15" office:value-type="float" office:value="6265792.98" calcext:value-type="float">
            <text:p>6 265 792,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00000:13846</text:p>
          </table:table-cell>
          <table:table-cell table:style-name="ce15" office:value-type="float" office:value="1504073.72" calcext:value-type="float">
            <text:p>1 504 073,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1102:914</text:p>
          </table:table-cell>
          <table:table-cell table:style-name="ce15" office:value-type="float" office:value="4328494.89" calcext:value-type="float">
            <text:p>4 328 494,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2:000000:730</text:p>
          </table:table-cell>
          <table:table-cell table:style-name="ce15" office:value-type="float" office:value="424866.62" calcext:value-type="float">
            <text:p>424 866,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2:010521:145</text:p>
          </table:table-cell>
          <table:table-cell table:style-name="ce15" office:value-type="float" office:value="3417918.78" calcext:value-type="float">
            <text:p>3 417 918,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40002:1894</text:p>
          </table:table-cell>
          <table:table-cell table:style-name="ce15" office:value-type="float" office:value="421278.6" calcext:value-type="float">
            <text:p>421 278,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5:011428:433</text:p>
          </table:table-cell>
          <table:table-cell table:style-name="ce15" office:value-type="float" office:value="3571927.93" calcext:value-type="float">
            <text:p>3 571 927,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20908:408</text:p>
          </table:table-cell>
          <table:table-cell table:style-name="ce15" office:value-type="float" office:value="399113.47" calcext:value-type="float">
            <text:p>399 113,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5:011428:440</text:p>
          </table:table-cell>
          <table:table-cell table:style-name="ce15" office:value-type="float" office:value="3247474.99" calcext:value-type="float">
            <text:p>3 247 474,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00000:7295</text:p>
          </table:table-cell>
          <table:table-cell table:style-name="ce15" office:value-type="float" office:value="488360.79" calcext:value-type="float">
            <text:p>488 360,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5:011428:435</text:p>
          </table:table-cell>
          <table:table-cell table:style-name="ce15" office:value-type="float" office:value="5570539.67" calcext:value-type="float">
            <text:p>5 570 539,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5:011428:441</text:p>
          </table:table-cell>
          <table:table-cell table:style-name="ce15" office:value-type="float" office:value="3116911.86" calcext:value-type="float">
            <text:p>3 116 911,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5:011428:432</text:p>
          </table:table-cell>
          <table:table-cell table:style-name="ce15" office:value-type="float" office:value="6265393.25" calcext:value-type="float">
            <text:p>6 265 393,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5:011428:442</text:p>
          </table:table-cell>
          <table:table-cell table:style-name="ce15" office:value-type="float" office:value="3493867.35" calcext:value-type="float">
            <text:p>3 493 867,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01:288</text:p>
          </table:table-cell>
          <table:table-cell table:style-name="ce15" office:value-type="float" office:value="2933113.42" calcext:value-type="float">
            <text:p>2 933 113,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80:956</text:p>
          </table:table-cell>
          <table:table-cell table:style-name="ce15" office:value-type="float" office:value="401570.81" calcext:value-type="float">
            <text:p>401 570,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131039:1016</text:p>
          </table:table-cell>
          <table:table-cell table:style-name="ce15" office:value-type="float" office:value="3019497.69" calcext:value-type="float">
            <text:p>3 019 497,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1:000000:3160</text:p>
          </table:table-cell>
          <table:table-cell table:style-name="ce15" office:value-type="float" office:value="409465.25" calcext:value-type="float">
            <text:p>409 465,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485:266</text:p>
          </table:table-cell>
          <table:table-cell table:style-name="ce15" office:value-type="float" office:value="1620761.28" calcext:value-type="float">
            <text:p>1 620 761,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5:011428:437</text:p>
          </table:table-cell>
          <table:table-cell table:style-name="ce15" office:value-type="float" office:value="50883.67" calcext:value-type="float">
            <text:p>50 883,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5:011428:438</text:p>
          </table:table-cell>
          <table:table-cell table:style-name="ce15" office:value-type="float" office:value="1194611.71" calcext:value-type="float">
            <text:p>1 194 611,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000:8090</text:p>
          </table:table-cell>
          <table:table-cell table:style-name="ce15" office:value-type="float" office:value="270816.77" calcext:value-type="float">
            <text:p>270 816,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1168:139</text:p>
          </table:table-cell>
          <table:table-cell table:style-name="ce15" office:value-type="float" office:value="2832402.92" calcext:value-type="float">
            <text:p>2 832 402,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5:011428:434</text:p>
          </table:table-cell>
          <table:table-cell table:style-name="ce15" office:value-type="float" office:value="6262590.36" calcext:value-type="float">
            <text:p>6 262 590,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70149:210</text:p>
          </table:table-cell>
          <table:table-cell table:style-name="ce15" office:value-type="float" office:value="1488481.15" calcext:value-type="float">
            <text:p>1 488 481,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387:255</text:p>
          </table:table-cell>
          <table:table-cell table:style-name="ce15" office:value-type="float" office:value="798523.63" calcext:value-type="float">
            <text:p>798 523,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917:115</text:p>
          </table:table-cell>
          <table:table-cell table:style-name="ce15" office:value-type="float" office:value="360752.39" calcext:value-type="float">
            <text:p>360 752,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8:010104:562</text:p>
          </table:table-cell>
          <table:table-cell table:style-name="ce15" office:value-type="float" office:value="333459.47" calcext:value-type="float">
            <text:p>333 459,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1102:903</text:p>
          </table:table-cell>
          <table:table-cell table:style-name="ce15" office:value-type="float" office:value="388820.17" calcext:value-type="float">
            <text:p>388 820,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3:020009:201</text:p>
          </table:table-cell>
          <table:table-cell table:style-name="ce15" office:value-type="float" office:value="12769012.15" calcext:value-type="float">
            <text:p>12 769 012,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31046:284</text:p>
          </table:table-cell>
          <table:table-cell table:style-name="ce15" office:value-type="float" office:value="17987294.87" calcext:value-type="float">
            <text:p>17 987 294,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8:000000:2240</text:p>
          </table:table-cell>
          <table:table-cell table:style-name="ce15" office:value-type="float" office:value="354560.69" calcext:value-type="float">
            <text:p>354 560,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9:011231:189</text:p>
          </table:table-cell>
          <table:table-cell table:style-name="ce15" office:value-type="float" office:value="4241238.95" calcext:value-type="float">
            <text:p>4 241 238,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210345:1844</text:p>
          </table:table-cell>
          <table:table-cell table:style-name="ce15" office:value-type="float" office:value="994417.1" calcext:value-type="float">
            <text:p>994 417,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000:6419</text:p>
          </table:table-cell>
          <table:table-cell table:style-name="ce15" office:value-type="float" office:value="216798.39" calcext:value-type="float">
            <text:p>216 798,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1102:929</text:p>
          </table:table-cell>
          <table:table-cell table:style-name="ce15" office:value-type="float" office:value="539227.39" calcext:value-type="float">
            <text:p>539 227,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00000:1474</text:p>
          </table:table-cell>
          <table:table-cell table:style-name="ce15" office:value-type="float" office:value="39818084.35" calcext:value-type="float">
            <text:p>39 818 084,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00000:1475</text:p>
          </table:table-cell>
          <table:table-cell table:style-name="ce15" office:value-type="float" office:value="3560859.8" calcext:value-type="float">
            <text:p>3 560 859,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00000:2838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2:907</text:p>
          </table:table-cell>
          <table:table-cell table:style-name="ce15" office:value-type="float" office:value="348791.29" calcext:value-type="float">
            <text:p>348 791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1102:905</text:p>
          </table:table-cell>
          <table:table-cell table:style-name="ce15" office:value-type="float" office:value="523186.94" calcext:value-type="float">
            <text:p>523 186,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1102:921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102:925</text:p>
          </table:table-cell>
          <table:table-cell table:style-name="ce15" office:value-type="float" office:value="76863137.48" calcext:value-type="float">
            <text:p>76 863 137,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00000:2840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1102:901</text:p>
          </table:table-cell>
          <table:table-cell table:style-name="ce15" office:value-type="float" office:value="1270795.29" calcext:value-type="float">
            <text:p>1 270 795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00000:2839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1102:911</text:p>
          </table:table-cell>
          <table:table-cell table:style-name="ce15" office:value-type="float" office:value="348791.29" calcext:value-type="float">
            <text:p>348 791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1102:912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1102:910</text:p>
          </table:table-cell>
          <table:table-cell table:style-name="ce15" office:value-type="float" office:value="644782.76" calcext:value-type="float">
            <text:p>644 782,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1102:906</text:p>
          </table:table-cell>
          <table:table-cell table:style-name="ce15" office:value-type="float" office:value="217994.56" calcext:value-type="float">
            <text:p>217 994,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00000:1476</text:p>
          </table:table-cell>
          <table:table-cell table:style-name="ce15" office:value-type="float" office:value="3956510.89" calcext:value-type="float">
            <text:p>3 956 510,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1102:902</text:p>
          </table:table-cell>
          <table:table-cell table:style-name="ce15" office:value-type="float" office:value="10780109.38" calcext:value-type="float">
            <text:p>10 780 109,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102:913</text:p>
          </table:table-cell>
          <table:table-cell table:style-name="ce15" office:value-type="float" office:value="4280641.1" calcext:value-type="float">
            <text:p>4 280 641,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1102:916</text:p>
          </table:table-cell>
          <table:table-cell table:style-name="ce15" office:value-type="float" office:value="539227.39" calcext:value-type="float">
            <text:p>539 227,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1102:927</text:p>
          </table:table-cell>
          <table:table-cell table:style-name="ce15" office:value-type="float" office:value="46724609.96" calcext:value-type="float">
            <text:p>46 724 609,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5:011428:436</text:p>
          </table:table-cell>
          <table:table-cell table:style-name="ce15" office:value-type="float" office:value="905089.35" calcext:value-type="float">
            <text:p>905 089,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00000:2835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1:011102:904</text:p>
          </table:table-cell>
          <table:table-cell table:style-name="ce15" office:value-type="float" office:value="217994.56" calcext:value-type="float">
            <text:p>217 994,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1102:909</text:p>
          </table:table-cell>
          <table:table-cell table:style-name="ce15" office:value-type="float" office:value="1468671.84" calcext:value-type="float">
            <text:p>1 468 671,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1:000000:2837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1:000000:2836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11102:922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1102:923</text:p>
          </table:table-cell>
          <table:table-cell table:style-name="ce15" office:value-type="float" office:value="31824616.46" calcext:value-type="float">
            <text:p>31 824 616,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1:011102:919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1:011102:918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1:011102:924</text:p>
          </table:table-cell>
          <table:table-cell table:style-name="ce15" office:value-type="float" office:value="27047629.52" calcext:value-type="float">
            <text:p>27 047 629,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1:011102:917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1102:920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1:011102:915</text:p>
          </table:table-cell>
          <table:table-cell table:style-name="ce15" office:value-type="float" office:value="5982151.16" calcext:value-type="float">
            <text:p>5 982 151,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1:011102:926</text:p>
          </table:table-cell>
          <table:table-cell table:style-name="ce15" office:value-type="float" office:value="75643087.68" calcext:value-type="float">
            <text:p>75 643 087,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1:011102:928</text:p>
          </table:table-cell>
          <table:table-cell table:style-name="ce15" office:value-type="float" office:value="1821473.25" calcext:value-type="float">
            <text:p>1 821 473,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042:668</text:p>
          </table:table-cell>
          <table:table-cell table:style-name="ce15" office:value-type="float" office:value="4292825.17" calcext:value-type="float">
            <text:p>4 292 825,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50015:870</text:p>
          </table:table-cell>
          <table:table-cell table:style-name="ce15" office:value-type="float" office:value="1288712.41" calcext:value-type="float">
            <text:p>1 288 712,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428:458</text:p>
          </table:table-cell>
          <table:table-cell table:style-name="ce15" office:value-type="float" office:value="1045413.27" calcext:value-type="float">
            <text:p>1 045 413,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180:253</text:p>
          </table:table-cell>
          <table:table-cell table:style-name="ce15" office:value-type="float" office:value="1011532.06" calcext:value-type="float">
            <text:p>1 011 532,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428:459</text:p>
          </table:table-cell>
          <table:table-cell table:style-name="ce15" office:value-type="float" office:value="1259786.3" calcext:value-type="float">
            <text:p>1 259 786,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00000:13838</text:p>
          </table:table-cell>
          <table:table-cell table:style-name="ce15" office:value-type="float" office:value="2262714.64" calcext:value-type="float">
            <text:p>2 262 714,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00000:13843</text:p>
          </table:table-cell>
          <table:table-cell table:style-name="ce15" office:value-type="float" office:value="1345365.81" calcext:value-type="float">
            <text:p>1 345 365,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00000:13845</text:p>
          </table:table-cell>
          <table:table-cell table:style-name="ce15" office:value-type="float" office:value="1078388.48" calcext:value-type="float">
            <text:p>1 078 388,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386:1011</text:p>
          </table:table-cell>
          <table:table-cell table:style-name="ce15" office:value-type="float" office:value="1393185.48" calcext:value-type="float">
            <text:p>1 393 185,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055:1125</text:p>
          </table:table-cell>
          <table:table-cell table:style-name="ce15" office:value-type="float" office:value="4434124.05" calcext:value-type="float">
            <text:p>4 434 124,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8:000000:1353</text:p>
          </table:table-cell>
          <table:table-cell table:style-name="ce15" office:value-type="float" office:value="1183797.69" calcext:value-type="float">
            <text:p>1 183 797,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40726:370</text:p>
          </table:table-cell>
          <table:table-cell table:style-name="ce15" office:value-type="float" office:value="1108258.56" calcext:value-type="float">
            <text:p>1 108 258,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00000:13836</text:p>
          </table:table-cell>
          <table:table-cell table:style-name="ce15" office:value-type="float" office:value="629409.89" calcext:value-type="float">
            <text:p>629 409,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00000:13837</text:p>
          </table:table-cell>
          <table:table-cell table:style-name="ce15" office:value-type="float" office:value="846292.63" calcext:value-type="float">
            <text:p>846 292,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50015:874</text:p>
          </table:table-cell>
          <table:table-cell table:style-name="ce15" office:value-type="float" office:value="950547.78" calcext:value-type="float">
            <text:p>950 547,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4:010327:146</text:p>
          </table:table-cell>
          <table:table-cell table:style-name="ce15" office:value-type="float" office:value="1878963.19" calcext:value-type="float">
            <text:p>1 878 963,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50015:872</text:p>
          </table:table-cell>
          <table:table-cell table:style-name="ce15" office:value-type="float" office:value="1268413.26" calcext:value-type="float">
            <text:p>1 268 413,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85:1661</text:p>
          </table:table-cell>
          <table:table-cell table:style-name="ce15" office:value-type="float" office:value="5538623.32" calcext:value-type="float">
            <text:p>5 538 623,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9:011224:112</text:p>
          </table:table-cell>
          <table:table-cell table:style-name="ce15" office:value-type="float" office:value="1153502.86" calcext:value-type="float">
            <text:p>1 153 502,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0401:1066</text:p>
          </table:table-cell>
          <table:table-cell table:style-name="ce15" office:value-type="float" office:value="2035892.86" calcext:value-type="float">
            <text:p>2 035 892,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009:158</text:p>
          </table:table-cell>
          <table:table-cell table:style-name="ce15" office:value-type="float" office:value="9199525.6" calcext:value-type="float">
            <text:p>9 199 525,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20402:3150</text:p>
          </table:table-cell>
          <table:table-cell table:style-name="ce15" office:value-type="float" office:value="3670906.49" calcext:value-type="float">
            <text:p>3 670 906,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232:1055</text:p>
          </table:table-cell>
          <table:table-cell table:style-name="ce15" office:value-type="float" office:value="1221934.8" calcext:value-type="float">
            <text:p>1 221 934,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210352:617</text:p>
          </table:table-cell>
          <table:table-cell table:style-name="ce15" office:value-type="float" office:value="1327344.72" calcext:value-type="float">
            <text:p>1 327 344,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30222:884</text:p>
          </table:table-cell>
          <table:table-cell table:style-name="ce15" office:value-type="float" office:value="1054943.32" calcext:value-type="float">
            <text:p>1 054 943,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50015:873</text:p>
          </table:table-cell>
          <table:table-cell table:style-name="ce15" office:value-type="float" office:value="2149273.75" calcext:value-type="float">
            <text:p>2 149 273,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913:958</text:p>
          </table:table-cell>
          <table:table-cell table:style-name="ce15" office:value-type="float" office:value="3236831.24" calcext:value-type="float">
            <text:p>3 236 831,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30040:833</text:p>
          </table:table-cell>
          <table:table-cell table:style-name="ce15" office:value-type="float" office:value="1379635.88" calcext:value-type="float">
            <text:p>1 379 635,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00000:13834</text:p>
          </table:table-cell>
          <table:table-cell table:style-name="ce15" office:value-type="float" office:value="2587697" calcext:value-type="float">
            <text:p>2 587 697,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50015:875</text:p>
          </table:table-cell>
          <table:table-cell table:style-name="ce15" office:value-type="float" office:value="548880.02" calcext:value-type="float">
            <text:p>548 880,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50015:871</text:p>
          </table:table-cell>
          <table:table-cell table:style-name="ce15" office:value-type="float" office:value="933763.13" calcext:value-type="float">
            <text:p>933 763,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00000:13842</text:p>
          </table:table-cell>
          <table:table-cell table:style-name="ce15" office:value-type="float" office:value="1106052.01" calcext:value-type="float">
            <text:p>1 106 052,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040:834</text:p>
          </table:table-cell>
          <table:table-cell table:style-name="ce15" office:value-type="float" office:value="1848409.84" calcext:value-type="float">
            <text:p>1 848 409,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428:461</text:p>
          </table:table-cell>
          <table:table-cell table:style-name="ce15" office:value-type="float" office:value="1156039.07" calcext:value-type="float">
            <text:p>1 156 039,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00000:13848</text:p>
          </table:table-cell>
          <table:table-cell table:style-name="ce15" office:value-type="float" office:value="3466672.41" calcext:value-type="float">
            <text:p>3 466 672,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9:011231:190</text:p>
          </table:table-cell>
          <table:table-cell table:style-name="ce15" office:value-type="float" office:value="1757803.28" calcext:value-type="float">
            <text:p>1 757 803,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00000:13849</text:p>
          </table:table-cell>
          <table:table-cell table:style-name="ce15" office:value-type="float" office:value="1098062.05" calcext:value-type="float">
            <text:p>1 098 062,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800:4059</text:p>
          </table:table-cell>
          <table:table-cell table:style-name="ce15" office:value-type="float" office:value="1008965.92" calcext:value-type="float">
            <text:p>1 008 965,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428:460</text:p>
          </table:table-cell>
          <table:table-cell table:style-name="ce15" office:value-type="float" office:value="1143786.79" calcext:value-type="float">
            <text:p>1 143 786,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482:253</text:p>
          </table:table-cell>
          <table:table-cell table:style-name="ce15" office:value-type="float" office:value="824104.6" calcext:value-type="float">
            <text:p>824 104,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375:325</text:p>
          </table:table-cell>
          <table:table-cell table:style-name="ce15" office:value-type="float" office:value="776920.39" calcext:value-type="float">
            <text:p>776 920,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00000:13835</text:p>
          </table:table-cell>
          <table:table-cell table:style-name="ce15" office:value-type="float" office:value="882226.81" calcext:value-type="float">
            <text:p>882 226,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130063:941</text:p>
          </table:table-cell>
          <table:table-cell table:style-name="ce15" office:value-type="float" office:value="2469341.88" calcext:value-type="float">
            <text:p>2 469 341,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00000:13844</text:p>
          </table:table-cell>
          <table:table-cell table:style-name="ce15" office:value-type="float" office:value="2102938.87" calcext:value-type="float">
            <text:p>2 102 938,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00000:13841</text:p>
          </table:table-cell>
          <table:table-cell table:style-name="ce15" office:value-type="float" office:value="1337110.28" calcext:value-type="float">
            <text:p>1 337 110,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5:010132:200</text:p>
          </table:table-cell>
          <table:table-cell table:style-name="ce15" office:value-type="float" office:value="1236367.96" calcext:value-type="float">
            <text:p>1 236 367,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30038:922</text:p>
          </table:table-cell>
          <table:table-cell table:style-name="ce15" office:value-type="float" office:value="6603255.04" calcext:value-type="float">
            <text:p>6 603 255,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1:011204:330</text:p>
          </table:table-cell>
          <table:table-cell table:style-name="ce15" office:value-type="float" office:value="667882.51" calcext:value-type="float">
            <text:p>667 882,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4:000000:3561</text:p>
          </table:table-cell>
          <table:table-cell table:style-name="ce15" office:value-type="float" office:value="899618.27" calcext:value-type="float">
            <text:p>899 618,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00000:13839</text:p>
          </table:table-cell>
          <table:table-cell table:style-name="ce15" office:value-type="float" office:value="2328396.29" calcext:value-type="float">
            <text:p>2 328 396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00000:13840</text:p>
          </table:table-cell>
          <table:table-cell table:style-name="ce15" office:value-type="float" office:value="1071052.47" calcext:value-type="float">
            <text:p>1 071 052,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00000:13847</text:p>
          </table:table-cell>
          <table:table-cell table:style-name="ce15" office:value-type="float" office:value="1613051.63" calcext:value-type="float">
            <text:p>1 613 051,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338:679</text:p>
          </table:table-cell>
          <table:table-cell table:style-name="ce15" office:value-type="float" office:value="2523236.25" calcext:value-type="float">
            <text:p>2 523 236,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42:678</text:p>
          </table:table-cell>
          <table:table-cell table:style-name="ce15" office:value-type="float" office:value="4292825.17" calcext:value-type="float">
            <text:p>4 292 825,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130040:835</text:p>
          </table:table-cell>
          <table:table-cell table:style-name="ce15" office:value-type="float" office:value="1212231.34" calcext:value-type="float">
            <text:p>1 212 231,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30063:942</text:p>
          </table:table-cell>
          <table:table-cell table:style-name="ce15" office:value-type="float" office:value="3663262.64" calcext:value-type="float">
            <text:p>3 663 262,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1:011901:413</text:p>
          </table:table-cell>
          <table:table-cell table:style-name="ce15" office:value-type="float" office:value="758020.61" calcext:value-type="float">
            <text:p>758 020,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20103:3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103:3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1039:10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1039:10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1046:2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1046:2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31046:2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1046:2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31046:2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31046:2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1046:2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131046:3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31046:3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31046: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31046:3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1046:3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1046:4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31046:6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6:014712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6:014751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1804:7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1804:7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1804:7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1200:3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1200:3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0702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1200:3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2:010634:9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2:010549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210345:14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1804:7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20103:3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20103:3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10101:3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50002:7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09:24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1101:6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0701:9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50002:7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0:000000:5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0:000000:5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5:000000:10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1:011601:3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4:010335:3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4712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14751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20314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7:27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022:4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1104:4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138:5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5:19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1037: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0:12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096:6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011:6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77:6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72:5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148:3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30604:1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08:11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79:5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2:23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011:6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105:1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13:3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1103:4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011:7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0:9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055:7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76:2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017:5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30056:4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20438:3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913:7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111004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02:15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50015:5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02:15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0105: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30199:8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02:14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30418:1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062:3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30063:4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61:8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34:5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134:8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952:9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150:7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56:4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10640:1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17:5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20401:10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30176:4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79:8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130079:7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1:010228:6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132046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148:7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41:1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300:7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30003:15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30003:13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913:7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1103:5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10913:8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464:3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016:18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402:14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079:7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400:12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00000:96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5:010416: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20405:18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30053:8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AE30134CEC60D5E9234241A79A71CFE41FA01D7D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0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14:31:03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9T05:30:05</meta:creation-date>
    <dc:date>2024-03-29T14:32:27.222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11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