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8.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75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8.03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45" calcext:value-type="float">
            <text:p>4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8" calcext:value-type="float">
            <text:p>3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13013:5974</text:p>
          </table:table-cell>
          <table:table-cell table:style-name="ce15" office:value-type="float" office:value="53630.14" calcext:value-type="float">
            <text:p>53 630,1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3:5975</text:p>
          </table:table-cell>
          <table:table-cell table:style-name="ce15" office:value-type="float" office:value="76913.44" calcext:value-type="float">
            <text:p>76 913,4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00000:2241</text:p>
          </table:table-cell>
          <table:table-cell table:style-name="ce15" office:value-type="float" office:value="710898.72" calcext:value-type="float">
            <text:p>710 898,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3:020405:222</text:p>
          </table:table-cell>
          <table:table-cell table:style-name="ce15" office:value-type="float" office:value="753800.88" calcext:value-type="float">
            <text:p>753 800,8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0014:1044</text:p>
          </table:table-cell>
          <table:table-cell table:style-name="ce15" office:value-type="float" office:value="20574.16" calcext:value-type="float">
            <text:p>20 574,1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70082:39</text:p>
          </table:table-cell>
          <table:table-cell table:style-name="ce15" office:value-type="float" office:value="281506.3" calcext:value-type="float">
            <text:p>281 506,3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20504:16</text:p>
          </table:table-cell>
          <table:table-cell table:style-name="ce15" office:value-type="float" office:value="1374830.63" calcext:value-type="float">
            <text:p>1 374 830,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20:010921:211</text:p>
          </table:table-cell>
          <table:table-cell table:style-name="ce15" office:value-type="float" office:value="1227711.27" calcext:value-type="float">
            <text:p>1 227 711,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3:010008:163</text:p>
          </table:table-cell>
          <table:table-cell table:style-name="ce15" office:value-type="float" office:value="4439108.47" calcext:value-type="float">
            <text:p>4 439 108,4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1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0947:246</text:p>
          </table:table-cell>
          <table:table-cell table:style-name="ce15" office:value-type="float" office:value="260446.85" calcext:value-type="float">
            <text:p>260 446,8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10505:430</text:p>
          </table:table-cell>
          <table:table-cell table:style-name="ce15" office:value-type="float" office:value="148074.2" calcext:value-type="float">
            <text:p>148 074,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6:010701:930</text:p>
          </table:table-cell>
          <table:table-cell table:style-name="ce15" office:value-type="float" office:value="81141.36" calcext:value-type="float">
            <text:p>81 141,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110018:175</text:p>
          </table:table-cell>
          <table:table-cell table:style-name="ce15" office:value-type="float" office:value="357724.38" calcext:value-type="float">
            <text:p>357 724,3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1005:404</text:p>
          </table:table-cell>
          <table:table-cell table:style-name="ce15" office:value-type="float" office:value="72940.81" calcext:value-type="float">
            <text:p>72 940,8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10135:15</text:p>
          </table:table-cell>
          <table:table-cell table:style-name="ce15" office:value-type="float" office:value="329792.02" calcext:value-type="float">
            <text:p>329 792,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220:126</text:p>
          </table:table-cell>
          <table:table-cell table:style-name="ce15" office:value-type="float" office:value="79832.83" calcext:value-type="float">
            <text:p>79 832,8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2:010313:26</text:p>
          </table:table-cell>
          <table:table-cell table:style-name="ce15" office:value-type="float" office:value="53338.65" calcext:value-type="float">
            <text:p>53 338,6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20410:3770</text:p>
          </table:table-cell>
          <table:table-cell table:style-name="ce15" office:value-type="float" office:value="127784.56" calcext:value-type="float">
            <text:p>127 784,5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50002:719</text:p>
          </table:table-cell>
          <table:table-cell table:style-name="ce15" office:value-type="float" office:value="92453.87" calcext:value-type="float">
            <text:p>92 453,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210345:2512</text:p>
          </table:table-cell>
          <table:table-cell table:style-name="ce15" office:value-type="float" office:value="1154307.6" calcext:value-type="float">
            <text:p>1 154 307,6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3:040035:278</text:p>
          </table:table-cell>
          <table:table-cell table:style-name="ce15" office:value-type="float" office:value="375991.49" calcext:value-type="float">
            <text:p>375 991,4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3:000000:4370</text:p>
          </table:table-cell>
          <table:table-cell table:style-name="ce15" office:value-type="float" office:value="546731.27" calcext:value-type="float">
            <text:p>546 731,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25:010711:129</text:p>
          </table:table-cell>
          <table:table-cell table:style-name="ce15" office:value-type="float" office:value="1062773.57" calcext:value-type="float">
            <text:p>1 062 773,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1:010776:390</text:p>
          </table:table-cell>
          <table:table-cell table:style-name="ce15" office:value-type="float" office:value="5994310.97" calcext:value-type="float">
            <text:p>5 994 310,9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51001:376</text:p>
          </table:table-cell>
          <table:table-cell table:style-name="ce15" office:value-type="float" office:value="396709.63" calcext:value-type="float">
            <text:p>396 709,6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2:010634:1035</text:p>
          </table:table-cell>
          <table:table-cell table:style-name="ce15" office:value-type="float" office:value="21055792.1" calcext:value-type="float">
            <text:p>21 055 792,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10111:5</text:p>
          </table:table-cell>
          <table:table-cell table:style-name="ce15" office:value-type="float" office:value="401645.61" calcext:value-type="float">
            <text:p>401 645,6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0:000000:304</text:p>
          </table:table-cell>
          <table:table-cell table:style-name="ce15" office:value-type="float" office:value="68609.41" calcext:value-type="float">
            <text:p>68 609,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50002:720</text:p>
          </table:table-cell>
          <table:table-cell table:style-name="ce15" office:value-type="float" office:value="83937.33" calcext:value-type="float">
            <text:p>83 937,3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610:2</text:p>
          </table:table-cell>
          <table:table-cell table:style-name="ce15" office:value-type="float" office:value="1506489.84" calcext:value-type="float">
            <text:p>1 506 489,8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5:011005:231</text:p>
          </table:table-cell>
          <table:table-cell table:style-name="ce15" office:value-type="float" office:value="12471.22" calcext:value-type="float">
            <text:p>12 471,2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20409:3777</text:p>
          </table:table-cell>
          <table:table-cell table:style-name="ce15" office:value-type="float" office:value="72509.03" calcext:value-type="float">
            <text:p>72 509,0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1:010776:722</text:p>
          </table:table-cell>
          <table:table-cell table:style-name="ce15" office:value-type="float" office:value="13767617.52" calcext:value-type="float">
            <text:p>13 767 617,5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0947:245</text:p>
          </table:table-cell>
          <table:table-cell table:style-name="ce15" office:value-type="float" office:value="262004.36" calcext:value-type="float">
            <text:p>262 004,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5:010104:311</text:p>
          </table:table-cell>
          <table:table-cell table:style-name="ce15" office:value-type="float" office:value="674.12" calcext:value-type="float">
            <text:p>674,1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2:020908:409</text:p>
          </table:table-cell>
          <table:table-cell table:style-name="ce15" office:value-type="float" office:value="409543.55" calcext:value-type="float">
            <text:p>409 543,5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210345:2513</text:p>
          </table:table-cell>
          <table:table-cell table:style-name="ce15" office:value-type="float" office:value="1220598.02" calcext:value-type="float">
            <text:p>1 220 598,0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610:1</text:p>
          </table:table-cell>
          <table:table-cell table:style-name="ce15" office:value-type="float" office:value="1020539.67" calcext:value-type="float">
            <text:p>1 020 539,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000000:7002</text:p>
          </table:table-cell>
          <table:table-cell table:style-name="ce15" office:value-type="float" office:value="1648.31" calcext:value-type="float">
            <text:p>1 648,3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00000:12755</text:p>
          </table:table-cell>
          <table:table-cell table:style-name="ce15" office:value-type="float" office:value="364540.28" calcext:value-type="float">
            <text:p>364 540,2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25:010221:153</text:p>
          </table:table-cell>
          <table:table-cell table:style-name="ce15" office:value-type="float" office:value="2022.36" calcext:value-type="float">
            <text:p>2 022,36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0:000000:7003</text:p>
          </table:table-cell>
          <table:table-cell table:style-name="ce15" office:value-type="float" office:value="5725.87" calcext:value-type="float">
            <text:p>5 725,8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0:000000:307</text:p>
          </table:table-cell>
          <table:table-cell table:style-name="ce15" office:value-type="float" office:value="19679.82" calcext:value-type="float">
            <text:p>19 679,8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00000:1477</text:p>
          </table:table-cell>
          <table:table-cell table:style-name="ce15" office:value-type="float" office:value="351400" calcext:value-type="float">
            <text:p>351 400,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00000:1478</text:p>
          </table:table-cell>
          <table:table-cell table:style-name="ce15" office:value-type="float" office:value="351400" calcext:value-type="float">
            <text:p>351 400,0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13" office:value-type="string" calcext:value-type="string">
            <text:p>22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151:1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12104:2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1:012104:21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2:000251:7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2:000251:7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2:000251:1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1:000000:45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251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20101:37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55:1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8:021002:2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5:010737: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21:012104:21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00000:10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21:012102:46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0805:9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40:11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2:000485:14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00000:293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004: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03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0405:7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3:010007:2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20815:13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2:011601:39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2:011601:39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1:011209:124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2:011603:3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1:011209:12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1:000000:281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21:000000:275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00000:2809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1:000000:2757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2:011601:392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2:000000:80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4751:5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8:000000:18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4:010879:1</text:p>
          </table:table-cell>
          <table:table-cell table:style-name="ce9" office:value-type="string" calcext:value-type="string" table:number-columns-spanned="2" table:number-rows-spanned="1">
            <text:p>2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7CF10A94C7A97FBADA646A62FDF28BF2C74AF2AC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47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09:01:02.3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7T23:59:49</meta:creation-date>
    <dc:date>2024-03-28T09:02:51.853000000</dc:date>
    <meta:generator>LibreOffice/6.3.1.2$Windows_X86_64 LibreOffice_project/b79626edf0065ac373bd1df5c28bd630b4424273</meta:generator>
    <meta:editing-duration>PT1M51S</meta:editing-duration>
    <meta:editing-cycles>1</meta:editing-cycles>
    <meta:document-statistic meta:table-count="1" meta:cell-count="4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