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74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7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91" calcext:value-type="float">
            <text:p>19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6" calcext:value-type="float">
            <text:p>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7:011400:122</text:p>
          </table:table-cell>
          <table:table-cell table:style-name="ce28" office:value-type="float" office:value="363096.95" calcext:value-type="float">
            <text:p>363 096,9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3:000000:1055</text:p>
          </table:table-cell>
          <table:table-cell table:style-name="ce28" office:value-type="float" office:value="588670.64" calcext:value-type="float">
            <text:p>588 670,6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467:22</text:p>
          </table:table-cell>
          <table:table-cell table:style-name="ce28" office:value-type="float" office:value="1786386.84" calcext:value-type="float">
            <text:p>1 786 386,8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000000:1067</text:p>
          </table:table-cell>
          <table:table-cell table:style-name="ce28" office:value-type="float" office:value="548347.26" calcext:value-type="float">
            <text:p>548 347,2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0471:202</text:p>
          </table:table-cell>
          <table:table-cell table:style-name="ce28" office:value-type="float" office:value="845946.63" calcext:value-type="float">
            <text:p>845 946,6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360:57</text:p>
          </table:table-cell>
          <table:table-cell table:style-name="ce28" office:value-type="float" office:value="2050657.01" calcext:value-type="float">
            <text:p>2 050 657,0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568:192</text:p>
          </table:table-cell>
          <table:table-cell table:style-name="ce28" office:value-type="float" office:value="378394.16" calcext:value-type="float">
            <text:p>378 394,1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9:3776</text:p>
          </table:table-cell>
          <table:table-cell table:style-name="ce28" office:value-type="float" office:value="1134623.86" calcext:value-type="float">
            <text:p>1 134 623,8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2002:515</text:p>
          </table:table-cell>
          <table:table-cell table:style-name="ce28" office:value-type="float" office:value="2757337.62" calcext:value-type="float">
            <text:p>2 757 337,6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20206:197</text:p>
          </table:table-cell>
          <table:table-cell table:style-name="ce28" office:value-type="float" office:value="833855.24" calcext:value-type="float">
            <text:p>833 855,2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00000:6975</text:p>
          </table:table-cell>
          <table:table-cell table:style-name="ce28" office:value-type="float" office:value="537641.54" calcext:value-type="float">
            <text:p>537 641,5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102:863</text:p>
          </table:table-cell>
          <table:table-cell table:style-name="ce28" office:value-type="float" office:value="2307422.1" calcext:value-type="float">
            <text:p>2 307 422,1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601:212</text:p>
          </table:table-cell>
          <table:table-cell table:style-name="ce28" office:value-type="float" office:value="2494622.37" calcext:value-type="float">
            <text:p>2 494 622,3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195:125</text:p>
          </table:table-cell>
          <table:table-cell table:style-name="ce28" office:value-type="float" office:value="1071388.14" calcext:value-type="float">
            <text:p>1 071 388,1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00000:829</text:p>
          </table:table-cell>
          <table:table-cell table:style-name="ce28" office:value-type="float" office:value="510024.25" calcext:value-type="float">
            <text:p>510 024,2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00000:727</text:p>
          </table:table-cell>
          <table:table-cell table:style-name="ce28" office:value-type="float" office:value="510882.75" calcext:value-type="float">
            <text:p>510 882,7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02:5353</text:p>
          </table:table-cell>
          <table:table-cell table:style-name="ce28" office:value-type="float" office:value="2949209.92" calcext:value-type="float">
            <text:p>2 949 209,9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0729:151</text:p>
          </table:table-cell>
          <table:table-cell table:style-name="ce28" office:value-type="float" office:value="624523.59" calcext:value-type="float">
            <text:p>624 523,5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20430:163</text:p>
          </table:table-cell>
          <table:table-cell table:style-name="ce28" office:value-type="float" office:value="1076886.07" calcext:value-type="float">
            <text:p>1 076 886,0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3:000000:1058</text:p>
          </table:table-cell>
          <table:table-cell table:style-name="ce28" office:value-type="float" office:value="619678.47" calcext:value-type="float">
            <text:p>619 678,4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80:343</text:p>
          </table:table-cell>
          <table:table-cell table:style-name="ce28" office:value-type="float" office:value="1969976.86" calcext:value-type="float">
            <text:p>1 969 976,8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222:179</text:p>
          </table:table-cell>
          <table:table-cell table:style-name="ce28" office:value-type="float" office:value="2601213.28" calcext:value-type="float">
            <text:p>2 601 213,2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918:404</text:p>
          </table:table-cell>
          <table:table-cell table:style-name="ce28" office:value-type="float" office:value="2321662.91" calcext:value-type="float">
            <text:p>2 321 662,9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1102:856</text:p>
          </table:table-cell>
          <table:table-cell table:style-name="ce28" office:value-type="float" office:value="2307422.1" calcext:value-type="float">
            <text:p>2 307 422,1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2:000000:1808</text:p>
          </table:table-cell>
          <table:table-cell table:style-name="ce28" office:value-type="float" office:value="577018.38" calcext:value-type="float">
            <text:p>577 018,3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0729:152</text:p>
          </table:table-cell>
          <table:table-cell table:style-name="ce28" office:value-type="float" office:value="162847.34" calcext:value-type="float">
            <text:p>162 847,3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815:154</text:p>
          </table:table-cell>
          <table:table-cell table:style-name="ce28" office:value-type="float" office:value="625514.4" calcext:value-type="float">
            <text:p>625 514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2:000000:664</text:p>
          </table:table-cell>
          <table:table-cell table:style-name="ce28" office:value-type="float" office:value="635189.4" calcext:value-type="float">
            <text:p>635 189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1804:802</text:p>
          </table:table-cell>
          <table:table-cell table:style-name="ce28" office:value-type="float" office:value="547271.89" calcext:value-type="float">
            <text:p>547 271,8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40741:165</text:p>
          </table:table-cell>
          <table:table-cell table:style-name="ce28" office:value-type="float" office:value="2455512.15" calcext:value-type="float">
            <text:p>2 455 512,1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10324:248</text:p>
          </table:table-cell>
          <table:table-cell table:style-name="ce28" office:value-type="float" office:value="540258.17" calcext:value-type="float">
            <text:p>540 258,1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3833</text:p>
          </table:table-cell>
          <table:table-cell table:style-name="ce28" office:value-type="float" office:value="690758.14" calcext:value-type="float">
            <text:p>690 758,1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102:849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1102:879</text:p>
          </table:table-cell>
          <table:table-cell table:style-name="ce28" office:value-type="float" office:value="22040029.41" calcext:value-type="float">
            <text:p>22 040 029,4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11102:881</text:p>
          </table:table-cell>
          <table:table-cell table:style-name="ce28" office:value-type="float" office:value="1867047.72" calcext:value-type="float">
            <text:p>1 867 047,7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1102:873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102:877</text:p>
          </table:table-cell>
          <table:table-cell table:style-name="ce28" office:value-type="float" office:value="11228685.25" calcext:value-type="float">
            <text:p>11 228 685,2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1102:892</text:p>
          </table:table-cell>
          <table:table-cell table:style-name="ce28" office:value-type="float" office:value="136903410.38" calcext:value-type="float">
            <text:p>136 903 410,3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1102:858</text:p>
          </table:table-cell>
          <table:table-cell table:style-name="ce28" office:value-type="float" office:value="19088038.73" calcext:value-type="float">
            <text:p>19 088 038,7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1102:857</text:p>
          </table:table-cell>
          <table:table-cell table:style-name="ce28" office:value-type="float" office:value="11378202.3" calcext:value-type="float">
            <text:p>11 378 202,3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11102:889</text:p>
          </table:table-cell>
          <table:table-cell table:style-name="ce28" office:value-type="float" office:value="11719735.62" calcext:value-type="float">
            <text:p>11 719 735,6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1:011102:888</text:p>
          </table:table-cell>
          <table:table-cell table:style-name="ce28" office:value-type="float" office:value="11126084.74" calcext:value-type="float">
            <text:p>11 126 084,7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1102:894</text:p>
          </table:table-cell>
          <table:table-cell table:style-name="ce28" office:value-type="float" office:value="2029674.88" calcext:value-type="float">
            <text:p>2 029 674,8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1:011102:899</text:p>
          </table:table-cell>
          <table:table-cell table:style-name="ce28" office:value-type="float" office:value="13094676.67" calcext:value-type="float">
            <text:p>13 094 676,6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11102:897</text:p>
          </table:table-cell>
          <table:table-cell table:style-name="ce28" office:value-type="float" office:value="1867047.72" calcext:value-type="float">
            <text:p>1 867 047,7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1:011102:862</text:p>
          </table:table-cell>
          <table:table-cell table:style-name="ce28" office:value-type="float" office:value="14109514.11" calcext:value-type="float">
            <text:p>14 109 514,1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1:011102:869</text:p>
          </table:table-cell>
          <table:table-cell table:style-name="ce28" office:value-type="float" office:value="11392368.71" calcext:value-type="float">
            <text:p>11 392 368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1:011102:861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1:011102:866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1:011102:851</text:p>
          </table:table-cell>
          <table:table-cell table:style-name="ce28" office:value-type="float" office:value="7856806" calcext:value-type="float">
            <text:p>7 856 806,0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1102:865</text:p>
          </table:table-cell>
          <table:table-cell table:style-name="ce28" office:value-type="float" office:value="1702307.97" calcext:value-type="float">
            <text:p>1 702 307,9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1102:890</text:p>
          </table:table-cell>
          <table:table-cell table:style-name="ce28" office:value-type="float" office:value="43442700.83" calcext:value-type="float">
            <text:p>43 442 700,8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4:000000:3560</text:p>
          </table:table-cell>
          <table:table-cell table:style-name="ce28" office:value-type="float" office:value="16935377.4" calcext:value-type="float">
            <text:p>16 935 377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1:011102:887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00000:3559</text:p>
          </table:table-cell>
          <table:table-cell table:style-name="ce28" office:value-type="float" office:value="18881367.97" calcext:value-type="float">
            <text:p>18 881 367,9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1:011102:859</text:p>
          </table:table-cell>
          <table:table-cell table:style-name="ce28" office:value-type="float" office:value="348791.29" calcext:value-type="float">
            <text:p>348 791,2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1:011102:867</text:p>
          </table:table-cell>
          <table:table-cell table:style-name="ce28" office:value-type="float" office:value="305192.38" calcext:value-type="float">
            <text:p>305 192,3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11102:872</text:p>
          </table:table-cell>
          <table:table-cell table:style-name="ce28" office:value-type="float" office:value="7955016.08" calcext:value-type="float">
            <text:p>7 955 016,0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11102:878</text:p>
          </table:table-cell>
          <table:table-cell table:style-name="ce28" office:value-type="float" office:value="5630710.97" calcext:value-type="float">
            <text:p>5 630 710,9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1102:884</text:p>
          </table:table-cell>
          <table:table-cell table:style-name="ce28" office:value-type="float" office:value="9068063.6" calcext:value-type="float">
            <text:p>9 068 063,6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1:011102:876</text:p>
          </table:table-cell>
          <table:table-cell table:style-name="ce28" office:value-type="float" office:value="5696184.35" calcext:value-type="float">
            <text:p>5 696 184,3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1:011102:883</text:p>
          </table:table-cell>
          <table:table-cell table:style-name="ce28" office:value-type="float" office:value="5270607.36" calcext:value-type="float">
            <text:p>5 270 607,3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11102:895</text:p>
          </table:table-cell>
          <table:table-cell table:style-name="ce28" office:value-type="float" office:value="4681346.91" calcext:value-type="float">
            <text:p>4 681 346,9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11102:896</text:p>
          </table:table-cell>
          <table:table-cell table:style-name="ce28" office:value-type="float" office:value="1113047.52" calcext:value-type="float">
            <text:p>1 113 047,5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1102:898</text:p>
          </table:table-cell>
          <table:table-cell table:style-name="ce28" office:value-type="float" office:value="26520513.72" calcext:value-type="float">
            <text:p>26 520 513,7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11102:860</text:p>
          </table:table-cell>
          <table:table-cell table:style-name="ce28" office:value-type="float" office:value="98690840.74" calcext:value-type="float">
            <text:p>98 690 840,7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1:011102:870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102:886</text:p>
          </table:table-cell>
          <table:table-cell table:style-name="ce28" office:value-type="float" office:value="26044520.41" calcext:value-type="float">
            <text:p>26 044 520,4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1102:875</text:p>
          </table:table-cell>
          <table:table-cell table:style-name="ce28" office:value-type="float" office:value="4877767.06" calcext:value-type="float">
            <text:p>4 877 767,0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1102:880</text:p>
          </table:table-cell>
          <table:table-cell table:style-name="ce28" office:value-type="float" office:value="8315119.69" calcext:value-type="float">
            <text:p>8 315 119,6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1:011102:871</text:p>
          </table:table-cell>
          <table:table-cell table:style-name="ce28" office:value-type="float" office:value="10835844.95" calcext:value-type="float">
            <text:p>10 835 844,9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1:011102:885</text:p>
          </table:table-cell>
          <table:table-cell table:style-name="ce28" office:value-type="float" office:value="1867047.72" calcext:value-type="float">
            <text:p>1 867 047,7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1:011102:854</text:p>
          </table:table-cell>
          <table:table-cell table:style-name="ce28" office:value-type="float" office:value="15277769.29" calcext:value-type="float">
            <text:p>15 277 769,2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1102:855</text:p>
          </table:table-cell>
          <table:table-cell table:style-name="ce28" office:value-type="float" office:value="5756477.2" calcext:value-type="float">
            <text:p>5 756 477,2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1:011102:864</text:p>
          </table:table-cell>
          <table:table-cell table:style-name="ce28" office:value-type="float" office:value="348791.29" calcext:value-type="float">
            <text:p>348 791,2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1:011102:853</text:p>
          </table:table-cell>
          <table:table-cell table:style-name="ce28" office:value-type="float" office:value="10835844.95" calcext:value-type="float">
            <text:p>10 835 844,9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1:011102:852</text:p>
          </table:table-cell>
          <table:table-cell table:style-name="ce28" office:value-type="float" office:value="653983.68" calcext:value-type="float">
            <text:p>653 983,6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1:011102:882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1:000000:2834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1:011102:868</text:p>
          </table:table-cell>
          <table:table-cell table:style-name="ce28" office:value-type="float" office:value="1867047.72" calcext:value-type="float">
            <text:p>1 867 047,7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1:011102:874</text:p>
          </table:table-cell>
          <table:table-cell table:style-name="ce28" office:value-type="float" office:value="539227.39" calcext:value-type="float">
            <text:p>539 227,3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1:011102:893</text:p>
          </table:table-cell>
          <table:table-cell table:style-name="ce28" office:value-type="float" office:value="785680.6" calcext:value-type="float">
            <text:p>785 680,6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1102:891</text:p>
          </table:table-cell>
          <table:table-cell table:style-name="ce28" office:value-type="float" office:value="4153487.09" calcext:value-type="float">
            <text:p>4 153 487,0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1:011102:900</text:p>
          </table:table-cell>
          <table:table-cell table:style-name="ce28" office:value-type="float" office:value="44185587.4" calcext:value-type="float">
            <text:p>44 185 587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428:424</text:p>
          </table:table-cell>
          <table:table-cell table:style-name="ce28" office:value-type="float" office:value="1051580.15" calcext:value-type="float">
            <text:p>1 051 580,1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48:1316</text:p>
          </table:table-cell>
          <table:table-cell table:style-name="ce28" office:value-type="float" office:value="4648725.59" calcext:value-type="float">
            <text:p>4 648 725,5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17:1604</text:p>
          </table:table-cell>
          <table:table-cell table:style-name="ce28" office:value-type="float" office:value="1346815.01" calcext:value-type="float">
            <text:p>1 346 815,0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428:423</text:p>
          </table:table-cell>
          <table:table-cell table:style-name="ce28" office:value-type="float" office:value="1119252.66" calcext:value-type="float">
            <text:p>1 119 252,6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30443:930</text:p>
          </table:table-cell>
          <table:table-cell table:style-name="ce28" office:value-type="float" office:value="1058146.91" calcext:value-type="float">
            <text:p>1 058 146,9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17:1603</text:p>
          </table:table-cell>
          <table:table-cell table:style-name="ce28" office:value-type="float" office:value="608390.15" calcext:value-type="float">
            <text:p>608 390,1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14:625</text:p>
          </table:table-cell>
          <table:table-cell table:style-name="ce28" office:value-type="float" office:value="1155548.73" calcext:value-type="float">
            <text:p>1 155 548,7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428:425</text:p>
          </table:table-cell>
          <table:table-cell table:style-name="ce28" office:value-type="float" office:value="1137656.95" calcext:value-type="float">
            <text:p>1 137 656,9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17:1602</text:p>
          </table:table-cell>
          <table:table-cell table:style-name="ce28" office:value-type="float" office:value="1234277.85" calcext:value-type="float">
            <text:p>1 234 277,8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48:1315</text:p>
          </table:table-cell>
          <table:table-cell table:style-name="ce28" office:value-type="float" office:value="6089914.87" calcext:value-type="float">
            <text:p>6 089 914,8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231:659</text:p>
          </table:table-cell>
          <table:table-cell table:style-name="ce28" office:value-type="float" office:value="2888682.35" calcext:value-type="float">
            <text:p>2 888 682,3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00000:2787</text:p>
          </table:table-cell>
          <table:table-cell table:style-name="ce28" office:value-type="float" office:value="766502.56" calcext:value-type="float">
            <text:p>766 502,5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30007:1732</text:p>
          </table:table-cell>
          <table:table-cell table:style-name="ce28" office:value-type="float" office:value="1105680.02" calcext:value-type="float">
            <text:p>1 105 680,0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50015:867</text:p>
          </table:table-cell>
          <table:table-cell table:style-name="ce28" office:value-type="float" office:value="1905420.96" calcext:value-type="float">
            <text:p>1 905 420,9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80:252</text:p>
          </table:table-cell>
          <table:table-cell table:style-name="ce28" office:value-type="float" office:value="433431.95" calcext:value-type="float">
            <text:p>433 431,9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428:443</text:p>
          </table:table-cell>
          <table:table-cell table:style-name="ce28" office:value-type="float" office:value="971217.37" calcext:value-type="float">
            <text:p>971 217,3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089:1350</text:p>
          </table:table-cell>
          <table:table-cell table:style-name="ce28" office:value-type="float" office:value="3217694.2" calcext:value-type="float">
            <text:p>3 217 694,2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00000:13832</text:p>
          </table:table-cell>
          <table:table-cell table:style-name="ce28" office:value-type="float" office:value="1050179.09" calcext:value-type="float">
            <text:p>1 050 179,0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428:444</text:p>
          </table:table-cell>
          <table:table-cell table:style-name="ce28" office:value-type="float" office:value="1308363.31" calcext:value-type="float">
            <text:p>1 308 363,3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30007:1723</text:p>
          </table:table-cell>
          <table:table-cell table:style-name="ce28" office:value-type="float" office:value="773746.81" calcext:value-type="float">
            <text:p>773 746,8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50:1009</text:p>
          </table:table-cell>
          <table:table-cell table:style-name="ce28" office:value-type="float" office:value="3895992.98" calcext:value-type="float">
            <text:p>3 895 992,9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428:427</text:p>
          </table:table-cell>
          <table:table-cell table:style-name="ce28" office:value-type="float" office:value="1131524.66" calcext:value-type="float">
            <text:p>1 131 524,6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40719:625</text:p>
          </table:table-cell>
          <table:table-cell table:style-name="ce28" office:value-type="float" office:value="2342526.24" calcext:value-type="float">
            <text:p>2 342 526,2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30007:1731</text:p>
          </table:table-cell>
          <table:table-cell table:style-name="ce28" office:value-type="float" office:value="761640.71" calcext:value-type="float">
            <text:p>761 640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50015:869</text:p>
          </table:table-cell>
          <table:table-cell table:style-name="ce28" office:value-type="float" office:value="2141868.58" calcext:value-type="float">
            <text:p>2 141 868,5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50:1010</text:p>
          </table:table-cell>
          <table:table-cell table:style-name="ce28" office:value-type="float" office:value="3940287.44" calcext:value-type="float">
            <text:p>3 940 287,4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40719:624</text:p>
          </table:table-cell>
          <table:table-cell table:style-name="ce28" office:value-type="float" office:value="1101897.12" calcext:value-type="float">
            <text:p>1 101 897,1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61:1391</text:p>
          </table:table-cell>
          <table:table-cell table:style-name="ce28" office:value-type="float" office:value="1157921.43" calcext:value-type="float">
            <text:p>1 157 921,4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428:445</text:p>
          </table:table-cell>
          <table:table-cell table:style-name="ce28" office:value-type="float" office:value="1265867" calcext:value-type="float">
            <text:p>1 265 867,0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14:632</text:p>
          </table:table-cell>
          <table:table-cell table:style-name="ce28" office:value-type="float" office:value="1129064.71" calcext:value-type="float">
            <text:p>1 129 064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45:284</text:p>
          </table:table-cell>
          <table:table-cell table:style-name="ce28" office:value-type="float" office:value="8209622.35" calcext:value-type="float">
            <text:p>8 209 622,3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50:994</text:p>
          </table:table-cell>
          <table:table-cell table:style-name="ce28" office:value-type="float" office:value="3658982.57" calcext:value-type="float">
            <text:p>3 658 982,5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14:635</text:p>
          </table:table-cell>
          <table:table-cell table:style-name="ce28" office:value-type="float" office:value="1129064.71" calcext:value-type="float">
            <text:p>1 129 064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30007:1735</text:p>
          </table:table-cell>
          <table:table-cell table:style-name="ce28" office:value-type="float" office:value="1123730.91" calcext:value-type="float">
            <text:p>1 123 730,9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176:824</text:p>
          </table:table-cell>
          <table:table-cell table:style-name="ce28" office:value-type="float" office:value="2259869.59" calcext:value-type="float">
            <text:p>2 259 869,5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800:4057</text:p>
          </table:table-cell>
          <table:table-cell table:style-name="ce28" office:value-type="float" office:value="2761119.05" calcext:value-type="float">
            <text:p>2 761 119,0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56:1317</text:p>
          </table:table-cell>
          <table:table-cell table:style-name="ce28" office:value-type="float" office:value="4129103.21" calcext:value-type="float">
            <text:p>4 129 103,2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338:678</text:p>
          </table:table-cell>
          <table:table-cell table:style-name="ce28" office:value-type="float" office:value="2916771.15" calcext:value-type="float">
            <text:p>2 916 771,1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428:457</text:p>
          </table:table-cell>
          <table:table-cell table:style-name="ce28" office:value-type="float" office:value="1241529.53" calcext:value-type="float">
            <text:p>1 241 529,5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428:451</text:p>
          </table:table-cell>
          <table:table-cell table:style-name="ce28" office:value-type="float" office:value="1399023.86" calcext:value-type="float">
            <text:p>1 399 023,8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428:452</text:p>
          </table:table-cell>
          <table:table-cell table:style-name="ce28" office:value-type="float" office:value="1020720.98" calcext:value-type="float">
            <text:p>1 020 720,9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30007:1737</text:p>
          </table:table-cell>
          <table:table-cell table:style-name="ce28" office:value-type="float" office:value="1327914.07" calcext:value-type="float">
            <text:p>1 327 914,0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800:4056</text:p>
          </table:table-cell>
          <table:table-cell table:style-name="ce28" office:value-type="float" office:value="1722897.31" calcext:value-type="float">
            <text:p>1 722 897,3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40726:369</text:p>
          </table:table-cell>
          <table:table-cell table:style-name="ce28" office:value-type="float" office:value="2525325.3" calcext:value-type="float">
            <text:p>2 525 325,3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428:448</text:p>
          </table:table-cell>
          <table:table-cell table:style-name="ce28" office:value-type="float" office:value="1143786.79" calcext:value-type="float">
            <text:p>1 143 786,7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14:627</text:p>
          </table:table-cell>
          <table:table-cell table:style-name="ce28" office:value-type="float" office:value="1142308.1" calcext:value-type="float">
            <text:p>1 142 308,1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428:428</text:p>
          </table:table-cell>
          <table:table-cell table:style-name="ce28" office:value-type="float" office:value="1192736.82" calcext:value-type="float">
            <text:p>1 192 736,8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428:431</text:p>
          </table:table-cell>
          <table:table-cell table:style-name="ce28" office:value-type="float" office:value="1168281.49" calcext:value-type="float">
            <text:p>1 168 281,4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338:677</text:p>
          </table:table-cell>
          <table:table-cell table:style-name="ce28" office:value-type="float" office:value="2880931.44" calcext:value-type="float">
            <text:p>2 880 931,4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17:1605</text:p>
          </table:table-cell>
          <table:table-cell table:style-name="ce28" office:value-type="float" office:value="1346815.01" calcext:value-type="float">
            <text:p>1 346 815,0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17:1607</text:p>
          </table:table-cell>
          <table:table-cell table:style-name="ce28" office:value-type="float" office:value="1414253.03" calcext:value-type="float">
            <text:p>1 414 253,0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30007:1724</text:p>
          </table:table-cell>
          <table:table-cell table:style-name="ce28" office:value-type="float" office:value="755586.71" calcext:value-type="float">
            <text:p>755 586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14:628</text:p>
          </table:table-cell>
          <table:table-cell table:style-name="ce28" office:value-type="float" office:value="1122441.98" calcext:value-type="float">
            <text:p>1 122 441,9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50015:868</text:p>
          </table:table-cell>
          <table:table-cell table:style-name="ce28" office:value-type="float" office:value="1913022.71" calcext:value-type="float">
            <text:p>1 913 022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428:437</text:p>
          </table:table-cell>
          <table:table-cell table:style-name="ce28" office:value-type="float" office:value="1174399.01" calcext:value-type="float">
            <text:p>1 174 399,0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428:439</text:p>
          </table:table-cell>
          <table:table-cell table:style-name="ce28" office:value-type="float" office:value="1106970.8" calcext:value-type="float">
            <text:p>1 106 970,8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00000:13830</text:p>
          </table:table-cell>
          <table:table-cell table:style-name="ce28" office:value-type="float" office:value="1186059.91" calcext:value-type="float">
            <text:p>1 186 059,9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428:436</text:p>
          </table:table-cell>
          <table:table-cell table:style-name="ce28" office:value-type="float" office:value="1063906.49" calcext:value-type="float">
            <text:p>1 063 906,4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00000:13831</text:p>
          </table:table-cell>
          <table:table-cell table:style-name="ce28" office:value-type="float" office:value="1842663.09" calcext:value-type="float">
            <text:p>1 842 663,0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30007:1734</text:p>
          </table:table-cell>
          <table:table-cell table:style-name="ce28" office:value-type="float" office:value="785850.4" calcext:value-type="float">
            <text:p>785 850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14:633</text:p>
          </table:table-cell>
          <table:table-cell table:style-name="ce28" office:value-type="float" office:value="1129064.71" calcext:value-type="float">
            <text:p>1 129 064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14:636</text:p>
          </table:table-cell>
          <table:table-cell table:style-name="ce28" office:value-type="float" office:value="1188638.25" calcext:value-type="float">
            <text:p>1 188 638,2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46:1357</text:p>
          </table:table-cell>
          <table:table-cell table:style-name="ce28" office:value-type="float" office:value="2838535.85" calcext:value-type="float">
            <text:p>2 838 535,8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00000:2833</text:p>
          </table:table-cell>
          <table:table-cell table:style-name="ce28" office:value-type="float" office:value="273635.94" calcext:value-type="float">
            <text:p>273 635,9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428:446</text:p>
          </table:table-cell>
          <table:table-cell table:style-name="ce28" office:value-type="float" office:value="1143786.79" calcext:value-type="float">
            <text:p>1 143 786,7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1:011804:798</text:p>
          </table:table-cell>
          <table:table-cell table:style-name="ce28" office:value-type="float" office:value="273635.94" calcext:value-type="float">
            <text:p>273 635,9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30007:1738</text:p>
          </table:table-cell>
          <table:table-cell table:style-name="ce28" office:value-type="float" office:value="797951.47" calcext:value-type="float">
            <text:p>797 951,4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428:455</text:p>
          </table:table-cell>
          <table:table-cell table:style-name="ce28" office:value-type="float" office:value="1247617.57" calcext:value-type="float">
            <text:p>1 247 617,5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428:453</text:p>
          </table:table-cell>
          <table:table-cell table:style-name="ce28" office:value-type="float" office:value="1211052.49" calcext:value-type="float">
            <text:p>1 211 052,4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428:454</text:p>
          </table:table-cell>
          <table:table-cell table:style-name="ce28" office:value-type="float" office:value="1156039.07" calcext:value-type="float">
            <text:p>1 156 039,0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40719:629</text:p>
          </table:table-cell>
          <table:table-cell table:style-name="ce28" office:value-type="float" office:value="798795.48" calcext:value-type="float">
            <text:p>798 795,4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87:2332</text:p>
          </table:table-cell>
          <table:table-cell table:style-name="ce28" office:value-type="float" office:value="3816701.92" calcext:value-type="float">
            <text:p>3 816 701,9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800:4058</text:p>
          </table:table-cell>
          <table:table-cell table:style-name="ce28" office:value-type="float" office:value="1809512.57" calcext:value-type="float">
            <text:p>1 809 512,5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428:456</text:p>
          </table:table-cell>
          <table:table-cell table:style-name="ce28" office:value-type="float" office:value="1143786.79" calcext:value-type="float">
            <text:p>1 143 786,7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428:442</text:p>
          </table:table-cell>
          <table:table-cell table:style-name="ce28" office:value-type="float" office:value="1417090.19" calcext:value-type="float">
            <text:p>1 417 090,1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30007:1733</text:p>
          </table:table-cell>
          <table:table-cell table:style-name="ce28" office:value-type="float" office:value="761640.71" calcext:value-type="float">
            <text:p>761 640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51:697</text:p>
          </table:table-cell>
          <table:table-cell table:style-name="ce28" office:value-type="float" office:value="6554159.2" calcext:value-type="float">
            <text:p>6 554 159,2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49:1132</text:p>
          </table:table-cell>
          <table:table-cell table:style-name="ce28" office:value-type="float" office:value="3886672.18" calcext:value-type="float">
            <text:p>3 886 672,1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2:021202:540</text:p>
          </table:table-cell>
          <table:table-cell table:style-name="ce28" office:value-type="float" office:value="483549.33" calcext:value-type="float">
            <text:p>483 549,3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14:631</text:p>
          </table:table-cell>
          <table:table-cell table:style-name="ce28" office:value-type="float" office:value="1135686.75" calcext:value-type="float">
            <text:p>1 135 686,7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63:940</text:p>
          </table:table-cell>
          <table:table-cell table:style-name="ce28" office:value-type="float" office:value="4393837.98" calcext:value-type="float">
            <text:p>4 393 837,9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80:321</text:p>
          </table:table-cell>
          <table:table-cell table:style-name="ce28" office:value-type="float" office:value="6102526.9" calcext:value-type="float">
            <text:p>6 102 526,9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4:011655:126</text:p>
          </table:table-cell>
          <table:table-cell table:style-name="ce28" office:value-type="float" office:value="1312364.32" calcext:value-type="float">
            <text:p>1 312 364,3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30007:1726</text:p>
          </table:table-cell>
          <table:table-cell table:style-name="ce28" office:value-type="float" office:value="1105680.02" calcext:value-type="float">
            <text:p>1 105 680,0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438:646</text:p>
          </table:table-cell>
          <table:table-cell table:style-name="ce28" office:value-type="float" office:value="4695231.61" calcext:value-type="float">
            <text:p>4 695 231,6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30007:1725</text:p>
          </table:table-cell>
          <table:table-cell table:style-name="ce28" office:value-type="float" office:value="785850.4" calcext:value-type="float">
            <text:p>785 850,4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428:430</text:p>
          </table:table-cell>
          <table:table-cell table:style-name="ce28" office:value-type="float" office:value="1125389.89" calcext:value-type="float">
            <text:p>1 125 389,8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428:426</text:p>
          </table:table-cell>
          <table:table-cell table:style-name="ce28" office:value-type="float" office:value="1137656.95" calcext:value-type="float">
            <text:p>1 137 656,9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428:435</text:p>
          </table:table-cell>
          <table:table-cell table:style-name="ce28" office:value-type="float" office:value="1259786.3" calcext:value-type="float">
            <text:p>1 259 786,3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50015:866</text:p>
          </table:table-cell>
          <table:table-cell table:style-name="ce28" office:value-type="float" office:value="1728833.92" calcext:value-type="float">
            <text:p>1 728 833,9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14:634</text:p>
          </table:table-cell>
          <table:table-cell table:style-name="ce28" office:value-type="float" office:value="1129064.71" calcext:value-type="float">
            <text:p>1 129 064,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428:447</text:p>
          </table:table-cell>
          <table:table-cell table:style-name="ce28" office:value-type="float" office:value="1235439.03" calcext:value-type="float">
            <text:p>1 235 439,0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210344:635</text:p>
          </table:table-cell>
          <table:table-cell table:style-name="ce28" office:value-type="float" office:value="1608864.52" calcext:value-type="float">
            <text:p>1 608 864,5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14:626</text:p>
          </table:table-cell>
          <table:table-cell table:style-name="ce28" office:value-type="float" office:value="1155548.73" calcext:value-type="float">
            <text:p>1 155 548,7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338:676</text:p>
          </table:table-cell>
          <table:table-cell table:style-name="ce28" office:value-type="float" office:value="2864958.84" calcext:value-type="float">
            <text:p>2 864 958,8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428:440</text:p>
          </table:table-cell>
          <table:table-cell table:style-name="ce28" office:value-type="float" office:value="1125389.89" calcext:value-type="float">
            <text:p>1 125 389,8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428:429</text:p>
          </table:table-cell>
          <table:table-cell table:style-name="ce28" office:value-type="float" office:value="1247617.57" calcext:value-type="float">
            <text:p>1 247 617,5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417:1606</text:p>
          </table:table-cell>
          <table:table-cell table:style-name="ce28" office:value-type="float" office:value="1406763.05" calcext:value-type="float">
            <text:p>1 406 763,0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428:441</text:p>
          </table:table-cell>
          <table:table-cell table:style-name="ce28" office:value-type="float" office:value="1392996.88" calcext:value-type="float">
            <text:p>1 392 996,8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428:438</text:p>
          </table:table-cell>
          <table:table-cell table:style-name="ce28" office:value-type="float" office:value="1057744.56" calcext:value-type="float">
            <text:p>1 057 744,5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014:637</text:p>
          </table:table-cell>
          <table:table-cell table:style-name="ce28" office:value-type="float" office:value="1221710.56" calcext:value-type="float">
            <text:p>1 221 710,5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30007:1736</text:p>
          </table:table-cell>
          <table:table-cell table:style-name="ce28" office:value-type="float" office:value="1093642.97" calcext:value-type="float">
            <text:p>1 093 642,9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428:449</text:p>
          </table:table-cell>
          <table:table-cell table:style-name="ce28" office:value-type="float" office:value="1186626.67" calcext:value-type="float">
            <text:p>1 186 626,6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428:450</text:p>
          </table:table-cell>
          <table:table-cell table:style-name="ce28" office:value-type="float" office:value="1131524.66" calcext:value-type="float">
            <text:p>1 131 524,6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8:000000:935</text:p>
          </table:table-cell>
          <table:table-cell table:style-name="ce28" office:value-type="float" office:value="515884.37" calcext:value-type="float">
            <text:p>515 884,3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8:000000:1250</text:p>
          </table:table-cell>
          <table:table-cell table:style-name="ce28" office:value-type="float" office:value="515884.37" calcext:value-type="float">
            <text:p>515 884,3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8:013001:544</text:p>
          </table:table-cell>
          <table:table-cell table:style-name="ce28" office:value-type="float" office:value="319754.43" calcext:value-type="float">
            <text:p>319 754,4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13" office:value-type="string" calcext:value-type="string">
            <text:p>21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360:11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360:11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360:21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6:011601:28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6:011601:28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11107:6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8:011107:7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10801:17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40400:188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40400:188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40400:188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40400:188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40400:188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40400:189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40400:189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40400:189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40400:189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40400:189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40400:189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40400:189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9:010101:45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000:317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10101:37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00000:137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10634:70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1601:97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7:011500:64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13165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21900:6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9:010801:32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22:20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57:5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2:011102:41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00000:386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070:11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0:000000:1501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23:98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003:2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1701:42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1107:4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652:19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409:32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8:189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3:85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3:84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22:37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20512:8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612:6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1029:57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641:18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641:12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0306:15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61001:22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239:29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413:916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85:90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1162:58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61001:21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85:900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409:299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1103:512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1029:8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55:174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641:218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3:853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015:51</text:p>
          </table:table-cell>
          <table:table-cell table:style-name="ce21" office:value-type="string" calcext:value-type="string" table:number-columns-spanned="2" table:number-rows-spanned="1">
            <text:p>22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E3C38FA411FDA43C599C0945316DAC469045559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 style:data-style-name="N2" text:time-value="15:13:57.1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7T06:12:29</meta:creation-date>
    <dc:date>2024-03-27T15:16:34.011000000</dc:date>
    <meta:generator>LibreOffice/6.3.1.2$Windows_X86_64 LibreOffice_project/b79626edf0065ac373bd1df5c28bd630b4424273</meta:generator>
    <meta:editing-duration>PT2M39S</meta:editing-duration>
    <meta:editing-cycles>1</meta:editing-cycles>
    <meta:document-statistic meta:table-count="1" meta:cell-count="12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