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74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9" calcext:value-type="float">
            <text:p>5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00000:2238</text:p>
          </table:table-cell>
          <table:table-cell table:style-name="ce15" office:value-type="float" office:value="5514678.05" calcext:value-type="float">
            <text:p>5 514 678,0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00000:312</text:p>
          </table:table-cell>
          <table:table-cell table:style-name="ce15" office:value-type="float" office:value="26570486.13" calcext:value-type="float">
            <text:p>26 570 486,1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00000:2239</text:p>
          </table:table-cell>
          <table:table-cell table:style-name="ce15" office:value-type="float" office:value="4416893.32" calcext:value-type="float">
            <text:p>4 416 893,3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5:1022</text:p>
          </table:table-cell>
          <table:table-cell table:style-name="ce15" office:value-type="float" office:value="80186.33" calcext:value-type="float">
            <text:p>80 186,3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00000:31</text:p>
          </table:table-cell>
          <table:table-cell table:style-name="ce15" office:value-type="float" office:value="84515868.06" calcext:value-type="float">
            <text:p>84 515 868,0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305:265</text:p>
          </table:table-cell>
          <table:table-cell table:style-name="ce15" office:value-type="float" office:value="292000" calcext:value-type="float">
            <text:p>292 000,0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7001</text:p>
          </table:table-cell>
          <table:table-cell table:style-name="ce15" office:value-type="float" office:value="63661.52" calcext:value-type="float">
            <text:p>63 661,5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523</text:p>
          </table:table-cell>
          <table:table-cell table:style-name="ce15" office:value-type="float" office:value="148271.34" calcext:value-type="float">
            <text:p>148 271,3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44:250</text:p>
          </table:table-cell>
          <table:table-cell table:style-name="ce15" office:value-type="float" office:value="1283144.18" calcext:value-type="float">
            <text:p>1 283 144,1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12401:1484</text:p>
          </table:table-cell>
          <table:table-cell table:style-name="ce15" office:value-type="float" office:value="48581.29" calcext:value-type="float">
            <text:p>48 581,2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310:548</text:p>
          </table:table-cell>
          <table:table-cell table:style-name="ce15" office:value-type="float" office:value="186466.63" calcext:value-type="float">
            <text:p>186 466,6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40:1</text:p>
          </table:table-cell>
          <table:table-cell table:style-name="ce15" office:value-type="float" office:value="568340.38" calcext:value-type="float">
            <text:p>568 340,3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25:81</text:p>
          </table:table-cell>
          <table:table-cell table:style-name="ce15" office:value-type="float" office:value="386140.53" calcext:value-type="float">
            <text:p>386 140,5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404:4329</text:p>
          </table:table-cell>
          <table:table-cell table:style-name="ce15" office:value-type="float" office:value="21747853.7" calcext:value-type="float">
            <text:p>21 747 853,7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1:2521</text:p>
          </table:table-cell>
          <table:table-cell table:style-name="ce15" office:value-type="float" office:value="148230.7" calcext:value-type="float">
            <text:p>148 230,7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1:2517</text:p>
          </table:table-cell>
          <table:table-cell table:style-name="ce15" office:value-type="float" office:value="131717.2" calcext:value-type="float">
            <text:p>131 717,2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2520</text:p>
          </table:table-cell>
          <table:table-cell table:style-name="ce15" office:value-type="float" office:value="148869.17" calcext:value-type="float">
            <text:p>148 869,1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01:2512</text:p>
          </table:table-cell>
          <table:table-cell table:style-name="ce15" office:value-type="float" office:value="146257.53" calcext:value-type="float">
            <text:p>146 257,5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2:010634:1034</text:p>
          </table:table-cell>
          <table:table-cell table:style-name="ce15" office:value-type="float" office:value="29555.77" calcext:value-type="float">
            <text:p>29 555,7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504:4</text:p>
          </table:table-cell>
          <table:table-cell table:style-name="ce15" office:value-type="float" office:value="1273233.31" calcext:value-type="float">
            <text:p>1 273 233,3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2401:482</text:p>
          </table:table-cell>
          <table:table-cell table:style-name="ce15" office:value-type="float" office:value="4379529.83" calcext:value-type="float">
            <text:p>4 379 529,8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44:7</text:p>
          </table:table-cell>
          <table:table-cell table:style-name="ce15" office:value-type="float" office:value="477029.49" calcext:value-type="float">
            <text:p>477 029,4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8:011701:856</text:p>
          </table:table-cell>
          <table:table-cell table:style-name="ce15" office:value-type="float" office:value="184454.84" calcext:value-type="float">
            <text:p>184 454,8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2:010634:103</text:p>
          </table:table-cell>
          <table:table-cell table:style-name="ce15" office:value-type="float" office:value="26177.55" calcext:value-type="float">
            <text:p>26 177,5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2:010634:383</text:p>
          </table:table-cell>
          <table:table-cell table:style-name="ce15" office:value-type="float" office:value="63331.07" calcext:value-type="float">
            <text:p>63 331,0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01:2508</text:p>
          </table:table-cell>
          <table:table-cell table:style-name="ce15" office:value-type="float" office:value="152926.79" calcext:value-type="float">
            <text:p>152 926,7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01:2516</text:p>
          </table:table-cell>
          <table:table-cell table:style-name="ce15" office:value-type="float" office:value="208534.94" calcext:value-type="float">
            <text:p>208 534,9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0255:23</text:p>
          </table:table-cell>
          <table:table-cell table:style-name="ce15" office:value-type="float" office:value="343204.83" calcext:value-type="float">
            <text:p>343 204,8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01:2522</text:p>
          </table:table-cell>
          <table:table-cell table:style-name="ce15" office:value-type="float" office:value="148251.02" calcext:value-type="float">
            <text:p>148 251,0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1:2515</text:p>
          </table:table-cell>
          <table:table-cell table:style-name="ce15" office:value-type="float" office:value="150932.43" calcext:value-type="float">
            <text:p>150 932,4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01:2524</text:p>
          </table:table-cell>
          <table:table-cell table:style-name="ce15" office:value-type="float" office:value="146094.65" calcext:value-type="float">
            <text:p>146 094,6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1:2509</text:p>
          </table:table-cell>
          <table:table-cell table:style-name="ce15" office:value-type="float" office:value="187020.6" calcext:value-type="float">
            <text:p>187 020,6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40:2</text:p>
          </table:table-cell>
          <table:table-cell table:style-name="ce15" office:value-type="float" office:value="518386.91" calcext:value-type="float">
            <text:p>518 386,9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2:010634:366</text:p>
          </table:table-cell>
          <table:table-cell table:style-name="ce15" office:value-type="float" office:value="23643.9" calcext:value-type="float">
            <text:p>23 643,9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0876:156</text:p>
          </table:table-cell>
          <table:table-cell table:style-name="ce15" office:value-type="float" office:value="59028.56" calcext:value-type="float">
            <text:p>59 028,5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611:18</text:p>
          </table:table-cell>
          <table:table-cell table:style-name="ce15" office:value-type="float" office:value="526863.39" calcext:value-type="float">
            <text:p>526 863,3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96:269</text:p>
          </table:table-cell>
          <table:table-cell table:style-name="ce15" office:value-type="float" office:value="984628" calcext:value-type="float">
            <text:p>984 628,0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70156:31</text:p>
          </table:table-cell>
          <table:table-cell table:style-name="ce15" office:value-type="float" office:value="362990.96" calcext:value-type="float">
            <text:p>362 990,9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21012:40</text:p>
          </table:table-cell>
          <table:table-cell table:style-name="ce15" office:value-type="float" office:value="147836.97" calcext:value-type="float">
            <text:p>147 836,9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2:011102:589</text:p>
          </table:table-cell>
          <table:table-cell table:style-name="ce15" office:value-type="float" office:value="320860.71" calcext:value-type="float">
            <text:p>320 860,7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44:18</text:p>
          </table:table-cell>
          <table:table-cell table:style-name="ce15" office:value-type="float" office:value="765242.66" calcext:value-type="float">
            <text:p>765 242,6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44:17</text:p>
          </table:table-cell>
          <table:table-cell table:style-name="ce15" office:value-type="float" office:value="575661.92" calcext:value-type="float">
            <text:p>575 661,9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2:010313:23</text:p>
          </table:table-cell>
          <table:table-cell table:style-name="ce15" office:value-type="float" office:value="53338.09" calcext:value-type="float">
            <text:p>53 338,0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25:269</text:p>
          </table:table-cell>
          <table:table-cell table:style-name="ce15" office:value-type="float" office:value="2823105.27" calcext:value-type="float">
            <text:p>2 823 105,2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01:2510</text:p>
          </table:table-cell>
          <table:table-cell table:style-name="ce15" office:value-type="float" office:value="149291.28" calcext:value-type="float">
            <text:p>149 291,2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13001:2514</text:p>
          </table:table-cell>
          <table:table-cell table:style-name="ce15" office:value-type="float" office:value="144101.09" calcext:value-type="float">
            <text:p>144 101,0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13001:2513</text:p>
          </table:table-cell>
          <table:table-cell table:style-name="ce15" office:value-type="float" office:value="146058.12" calcext:value-type="float">
            <text:p>146 058,1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13001:2511</text:p>
          </table:table-cell>
          <table:table-cell table:style-name="ce15" office:value-type="float" office:value="145359.21" calcext:value-type="float">
            <text:p>145 359,2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01:2519</text:p>
          </table:table-cell>
          <table:table-cell table:style-name="ce15" office:value-type="float" office:value="131701.79" calcext:value-type="float">
            <text:p>131 701,7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01:2507</text:p>
          </table:table-cell>
          <table:table-cell table:style-name="ce15" office:value-type="float" office:value="131724.97" calcext:value-type="float">
            <text:p>131 724,9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44:4</text:p>
          </table:table-cell>
          <table:table-cell table:style-name="ce15" office:value-type="float" office:value="604940.02" calcext:value-type="float">
            <text:p>604 940,0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2:010313:22</text:p>
          </table:table-cell>
          <table:table-cell table:style-name="ce15" office:value-type="float" office:value="64005.41" calcext:value-type="float">
            <text:p>64 005,4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210265:2627</text:p>
          </table:table-cell>
          <table:table-cell table:style-name="ce15" office:value-type="float" office:value="61273.17" calcext:value-type="float">
            <text:p>61 273,1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01:2518</text:p>
          </table:table-cell>
          <table:table-cell table:style-name="ce15" office:value-type="float" office:value="131709.51" calcext:value-type="float">
            <text:p>131 709,5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1344:5</text:p>
          </table:table-cell>
          <table:table-cell table:style-name="ce15" office:value-type="float" office:value="812363.07" calcext:value-type="float">
            <text:p>812 363,0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44:9</text:p>
          </table:table-cell>
          <table:table-cell table:style-name="ce15" office:value-type="float" office:value="543872.25" calcext:value-type="float">
            <text:p>543 872,2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509:19</text:p>
          </table:table-cell>
          <table:table-cell table:style-name="ce15" office:value-type="float" office:value="996314.83" calcext:value-type="float">
            <text:p>996 314,8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2:010502:322</text:p>
          </table:table-cell>
          <table:table-cell table:style-name="ce15" office:value-type="float" office:value="22686314.01" calcext:value-type="float">
            <text:p>22 686 314,0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3:010938:1</text:p>
          </table:table-cell>
          <table:table-cell table:style-name="ce15" office:value-type="float" office:value="637592.75" calcext:value-type="float">
            <text:p>637 592,7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2:010313:24</text:p>
          </table:table-cell>
          <table:table-cell table:style-name="ce15" office:value-type="float" office:value="53338.37" calcext:value-type="float">
            <text:p>53 338,3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5:011325:117</text:p>
          </table:table-cell>
          <table:table-cell table:style-name="ce15" office:value-type="float" office:value="227911.69" calcext:value-type="float">
            <text:p>227 911,6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330:1049</text:p>
          </table:table-cell>
          <table:table-cell table:style-name="ce15" office:value-type="float" office:value="77435.45" calcext:value-type="float">
            <text:p>77 435,4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1244:316</text:p>
          </table:table-cell>
          <table:table-cell table:style-name="ce15" office:value-type="float" office:value="3566904.18" calcext:value-type="float">
            <text:p>3 566 904,1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210701:2013</text:p>
          </table:table-cell>
          <table:table-cell table:style-name="ce15" office:value-type="float" office:value="193586.87" calcext:value-type="float">
            <text:p>193 586,8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3:021703:177</text:p>
          </table:table-cell>
          <table:table-cell table:style-name="ce15" office:value-type="float" office:value="506954.13" calcext:value-type="float">
            <text:p>506 954,1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10945:4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110:1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00000:41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8:000000:2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8:010101:3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8:010105:9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8:010101:3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8:000000:1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822: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8:010301:1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8:010301:1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8:010101:3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8:000000: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8:010108: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8:010105:8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8:010108: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8:000000:52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8:010101:2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8:010105: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003:33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003:33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003:24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0461:22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003:27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003:24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36:103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1826:44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00000:338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40:11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10566:6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003:33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1601:2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00000:111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40:11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21900:5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003:24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841:1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003:23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9:010801:33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5202: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11104:31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8:000000: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515:63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203:4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8:000000:192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2:011603:32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11603:325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2:7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00000:1150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2:71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2:011601:39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2:011603:323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2:011603:32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2:011603:324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8:010201:128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8:000000:77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8:010201:13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4:000000:146</text:p>
          </table:table-cell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2F2656E9E1F68D1E331CD9EDCD31AE61A9094BB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 style:data-style-name="N2" text:time-value="15:11:06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7T06:10:38</meta:creation-date>
    <dc:date>2024-03-27T15:12:40.406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5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