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2.95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73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6.03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85" calcext:value-type="float">
            <text:p>18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52" calcext:value-type="float">
            <text:p>252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2:000538:558</text:p>
          </table:table-cell>
          <table:table-cell table:style-name="ce15" office:value-type="float" office:value="363951.35" calcext:value-type="float">
            <text:p>363 951,3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6:000000:1540</text:p>
          </table:table-cell>
          <table:table-cell table:style-name="ce15" office:value-type="float" office:value="299128.67" calcext:value-type="float">
            <text:p>299 128,6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6:000000:752</text:p>
          </table:table-cell>
          <table:table-cell table:style-name="ce15" office:value-type="float" office:value="932326.52" calcext:value-type="float">
            <text:p>932 326,5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5:000000:684</text:p>
          </table:table-cell>
          <table:table-cell table:style-name="ce15" office:value-type="float" office:value="2773669.2" calcext:value-type="float">
            <text:p>2 773 669,2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3:040053:60</text:p>
          </table:table-cell>
          <table:table-cell table:style-name="ce15" office:value-type="float" office:value="1365219.72" calcext:value-type="float">
            <text:p>1 365 219,7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3:000000:1052</text:p>
          </table:table-cell>
          <table:table-cell table:style-name="ce15" office:value-type="float" office:value="584006.01" calcext:value-type="float">
            <text:p>584 006,0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6:000000:825</text:p>
          </table:table-cell>
          <table:table-cell table:style-name="ce15" office:value-type="float" office:value="325926.31" calcext:value-type="float">
            <text:p>325 926,3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6:041500:426</text:p>
          </table:table-cell>
          <table:table-cell table:style-name="ce15" office:value-type="float" office:value="11041963.12" calcext:value-type="float">
            <text:p>11 041 963,1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6:000000:1575</text:p>
          </table:table-cell>
          <table:table-cell table:style-name="ce15" office:value-type="float" office:value="318221.99" calcext:value-type="float">
            <text:p>318 221,9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9:020203:44</text:p>
          </table:table-cell>
          <table:table-cell table:style-name="ce15" office:value-type="float" office:value="1803550.79" calcext:value-type="float">
            <text:p>1 803 550,7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5:011405:103</text:p>
          </table:table-cell>
          <table:table-cell table:style-name="ce15" office:value-type="float" office:value="2943964.15" calcext:value-type="float">
            <text:p>2 943 964,1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3:000000:1050</text:p>
          </table:table-cell>
          <table:table-cell table:style-name="ce15" office:value-type="float" office:value="515057.68" calcext:value-type="float">
            <text:p>515 057,6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3:050047:376</text:p>
          </table:table-cell>
          <table:table-cell table:style-name="ce15" office:value-type="float" office:value="1275206.07" calcext:value-type="float">
            <text:p>1 275 206,0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2:000000:722</text:p>
          </table:table-cell>
          <table:table-cell table:style-name="ce15" office:value-type="float" office:value="1215744.48" calcext:value-type="float">
            <text:p>1 215 744,4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3:000000:1056</text:p>
          </table:table-cell>
          <table:table-cell table:style-name="ce15" office:value-type="float" office:value="460684.88" calcext:value-type="float">
            <text:p>460 684,8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3:010625:100</text:p>
          </table:table-cell>
          <table:table-cell table:style-name="ce15" office:value-type="float" office:value="1577327.82" calcext:value-type="float">
            <text:p>1 577 327,8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6:000000:3070</text:p>
          </table:table-cell>
          <table:table-cell table:style-name="ce15" office:value-type="float" office:value="1659233.33" calcext:value-type="float">
            <text:p>1 659 233,3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10428:420</text:p>
          </table:table-cell>
          <table:table-cell table:style-name="ce15" office:value-type="float" office:value="19227858.96" calcext:value-type="float">
            <text:p>19 227 858,9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6:000000:824</text:p>
          </table:table-cell>
          <table:table-cell table:style-name="ce15" office:value-type="float" office:value="407185.9" calcext:value-type="float">
            <text:p>407 185,9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3:000000:1049</text:p>
          </table:table-cell>
          <table:table-cell table:style-name="ce15" office:value-type="float" office:value="1315497.51" calcext:value-type="float">
            <text:p>1 315 497,5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6:000000:1561</text:p>
          </table:table-cell>
          <table:table-cell table:style-name="ce15" office:value-type="float" office:value="339660.11" calcext:value-type="float">
            <text:p>339 660,1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6:000000:3255</text:p>
          </table:table-cell>
          <table:table-cell table:style-name="ce15" office:value-type="float" office:value="1915934.56" calcext:value-type="float">
            <text:p>1 915 934,5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90008:263</text:p>
          </table:table-cell>
          <table:table-cell table:style-name="ce15" office:value-type="float" office:value="1005352.2" calcext:value-type="float">
            <text:p>1 005 352,2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8:000000:1352</text:p>
          </table:table-cell>
          <table:table-cell table:style-name="ce15" office:value-type="float" office:value="781253.03" calcext:value-type="float">
            <text:p>781 253,0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0:013015:1021</text:p>
          </table:table-cell>
          <table:table-cell table:style-name="ce15" office:value-type="float" office:value="2086926.7" calcext:value-type="float">
            <text:p>2 086 926,7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5:010610:136</text:p>
          </table:table-cell>
          <table:table-cell table:style-name="ce15" office:value-type="float" office:value="422362.39" calcext:value-type="float">
            <text:p>422 362,3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6:015453:120</text:p>
          </table:table-cell>
          <table:table-cell table:style-name="ce15" office:value-type="float" office:value="2482759.66" calcext:value-type="float">
            <text:p>2 482 759,6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20003:277</text:p>
          </table:table-cell>
          <table:table-cell table:style-name="ce15" office:value-type="float" office:value="1584278.54" calcext:value-type="float">
            <text:p>1 584 278,5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5:011311:305</text:p>
          </table:table-cell>
          <table:table-cell table:style-name="ce15" office:value-type="float" office:value="545264.16" calcext:value-type="float">
            <text:p>545 264,1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10023:1270</text:p>
          </table:table-cell>
          <table:table-cell table:style-name="ce15" office:value-type="float" office:value="3022863.13" calcext:value-type="float">
            <text:p>3 022 863,1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10087:2325</text:p>
          </table:table-cell>
          <table:table-cell table:style-name="ce15" office:value-type="float" office:value="1276181.54" calcext:value-type="float">
            <text:p>1 276 181,5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3:000000:1053</text:p>
          </table:table-cell>
          <table:table-cell table:style-name="ce15" office:value-type="float" office:value="426699.51" calcext:value-type="float">
            <text:p>426 699,5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9:010703:376</text:p>
          </table:table-cell>
          <table:table-cell table:style-name="ce15" office:value-type="float" office:value="897939.52" calcext:value-type="float">
            <text:p>897 939,5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6:011303:3579</text:p>
          </table:table-cell>
          <table:table-cell table:style-name="ce15" office:value-type="float" office:value="248121.75" calcext:value-type="float">
            <text:p>248 121,7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5:011348:310</text:p>
          </table:table-cell>
          <table:table-cell table:style-name="ce15" office:value-type="float" office:value="2637673.93" calcext:value-type="float">
            <text:p>2 637 673,9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5:000000:1473</text:p>
          </table:table-cell>
          <table:table-cell table:style-name="ce15" office:value-type="float" office:value="26810843.46" calcext:value-type="float">
            <text:p>26 810 843,4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210345:2509</text:p>
          </table:table-cell>
          <table:table-cell table:style-name="ce15" office:value-type="float" office:value="1387787.12" calcext:value-type="float">
            <text:p>1 387 787,1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20402:3148</text:p>
          </table:table-cell>
          <table:table-cell table:style-name="ce15" office:value-type="float" office:value="3762854.73" calcext:value-type="float">
            <text:p>3 762 854,7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210345:2508</text:p>
          </table:table-cell>
          <table:table-cell table:style-name="ce15" office:value-type="float" office:value="1410443.58" calcext:value-type="float">
            <text:p>1 410 443,5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20405:3555</text:p>
          </table:table-cell>
          <table:table-cell table:style-name="ce15" office:value-type="float" office:value="1560114.01" calcext:value-type="float">
            <text:p>1 560 114,0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9:020101:1532</text:p>
          </table:table-cell>
          <table:table-cell table:style-name="ce15" office:value-type="float" office:value="1067703.65" calcext:value-type="float">
            <text:p>1 067 703,6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210353:1916</text:p>
          </table:table-cell>
          <table:table-cell table:style-name="ce15" office:value-type="float" office:value="2600865.37" calcext:value-type="float">
            <text:p>2 600 865,3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20405:3554</text:p>
          </table:table-cell>
          <table:table-cell table:style-name="ce15" office:value-type="float" office:value="1425975.31" calcext:value-type="float">
            <text:p>1 425 975,3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130050:1007</text:p>
          </table:table-cell>
          <table:table-cell table:style-name="ce15" office:value-type="float" office:value="3499230.13" calcext:value-type="float">
            <text:p>3 499 230,1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20438:640</text:p>
          </table:table-cell>
          <table:table-cell table:style-name="ce15" office:value-type="float" office:value="2653356.31" calcext:value-type="float">
            <text:p>2 653 356,3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210353:1921</text:p>
          </table:table-cell>
          <table:table-cell table:style-name="ce15" office:value-type="float" office:value="2618797.72" calcext:value-type="float">
            <text:p>2 618 797,7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20417:1584</text:p>
          </table:table-cell>
          <table:table-cell table:style-name="ce15" office:value-type="float" office:value="1571362.96" calcext:value-type="float">
            <text:p>1 571 362,9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40719:611</text:p>
          </table:table-cell>
          <table:table-cell table:style-name="ce15" office:value-type="float" office:value="1661964.96" calcext:value-type="float">
            <text:p>1 661 964,9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210352:616</text:p>
          </table:table-cell>
          <table:table-cell table:style-name="ce15" office:value-type="float" office:value="4154039.06" calcext:value-type="float">
            <text:p>4 154 039,0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210353:1925</text:p>
          </table:table-cell>
          <table:table-cell table:style-name="ce15" office:value-type="float" office:value="2557789.99" calcext:value-type="float">
            <text:p>2 557 789,9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210352:615</text:p>
          </table:table-cell>
          <table:table-cell table:style-name="ce15" office:value-type="float" office:value="5320963.98" calcext:value-type="float">
            <text:p>5 320 963,9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210353:1918</text:p>
          </table:table-cell>
          <table:table-cell table:style-name="ce15" office:value-type="float" office:value="2537819.94" calcext:value-type="float">
            <text:p>2 537 819,9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130015:157</text:p>
          </table:table-cell>
          <table:table-cell table:style-name="ce15" office:value-type="float" office:value="457886.93" calcext:value-type="float">
            <text:p>457 886,9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40719:609</text:p>
          </table:table-cell>
          <table:table-cell table:style-name="ce15" office:value-type="float" office:value="2956083.61" calcext:value-type="float">
            <text:p>2 956 083,6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90023:133</text:p>
          </table:table-cell>
          <table:table-cell table:style-name="ce15" office:value-type="float" office:value="5029155.21" calcext:value-type="float">
            <text:p>5 029 155,2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210353:1920</text:p>
          </table:table-cell>
          <table:table-cell table:style-name="ce15" office:value-type="float" office:value="1837923.94" calcext:value-type="float">
            <text:p>1 837 923,9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30007:1721</text:p>
          </table:table-cell>
          <table:table-cell table:style-name="ce15" office:value-type="float" office:value="2836407.72" calcext:value-type="float">
            <text:p>2 836 407,7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40719:622</text:p>
          </table:table-cell>
          <table:table-cell table:style-name="ce15" office:value-type="float" office:value="1678213.77" calcext:value-type="float">
            <text:p>1 678 213,7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130014:616</text:p>
          </table:table-cell>
          <table:table-cell table:style-name="ce15" office:value-type="float" office:value="1155548.73" calcext:value-type="float">
            <text:p>1 155 548,7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130032:384</text:p>
          </table:table-cell>
          <table:table-cell table:style-name="ce15" office:value-type="float" office:value="3109874.49" calcext:value-type="float">
            <text:p>3 109 874,4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130418:1849</text:p>
          </table:table-cell>
          <table:table-cell table:style-name="ce15" office:value-type="float" office:value="4811064.32" calcext:value-type="float">
            <text:p>4 811 064,3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20417:1588</text:p>
          </table:table-cell>
          <table:table-cell table:style-name="ce15" office:value-type="float" office:value="1331820.2" calcext:value-type="float">
            <text:p>1 331 820,2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20417:1586</text:p>
          </table:table-cell>
          <table:table-cell table:style-name="ce15" office:value-type="float" office:value="1076430.55" calcext:value-type="float">
            <text:p>1 076 430,5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30007:1712</text:p>
          </table:table-cell>
          <table:table-cell table:style-name="ce15" office:value-type="float" office:value="1075582.69" calcext:value-type="float">
            <text:p>1 075 582,6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8:012801:517</text:p>
          </table:table-cell>
          <table:table-cell table:style-name="ce15" office:value-type="float" office:value="367761.61" calcext:value-type="float">
            <text:p>367 761,6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30007:1715</text:p>
          </table:table-cell>
          <table:table-cell table:style-name="ce15" office:value-type="float" office:value="804001.06" calcext:value-type="float">
            <text:p>804 001,0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20417:1592</text:p>
          </table:table-cell>
          <table:table-cell table:style-name="ce15" office:value-type="float" office:value="1301821.22" calcext:value-type="float">
            <text:p>1 301 821,2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130044:1585</text:p>
          </table:table-cell>
          <table:table-cell table:style-name="ce15" office:value-type="float" office:value="3862448.55" calcext:value-type="float">
            <text:p>3 862 448,5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40719:618</text:p>
          </table:table-cell>
          <table:table-cell table:style-name="ce15" office:value-type="float" office:value="2377229.38" calcext:value-type="float">
            <text:p>2 377 229,3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40719:616</text:p>
          </table:table-cell>
          <table:table-cell table:style-name="ce15" office:value-type="float" office:value="2323783.62" calcext:value-type="float">
            <text:p>2 323 783,6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20438:644</text:p>
          </table:table-cell>
          <table:table-cell table:style-name="ce15" office:value-type="float" office:value="2632706.95" calcext:value-type="float">
            <text:p>2 632 706,9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20402:3149</text:p>
          </table:table-cell>
          <table:table-cell table:style-name="ce15" office:value-type="float" office:value="3437723.46" calcext:value-type="float">
            <text:p>3 437 723,4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130199:1373</text:p>
          </table:table-cell>
          <table:table-cell table:style-name="ce15" office:value-type="float" office:value="4749252.59" calcext:value-type="float">
            <text:p>4 749 252,5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40719:619</text:p>
          </table:table-cell>
          <table:table-cell table:style-name="ce15" office:value-type="float" office:value="2206005.72" calcext:value-type="float">
            <text:p>2 206 005,7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20417:1595</text:p>
          </table:table-cell>
          <table:table-cell table:style-name="ce15" office:value-type="float" office:value="1414253.03" calcext:value-type="float">
            <text:p>1 414 253,0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130014:620</text:p>
          </table:table-cell>
          <table:table-cell table:style-name="ce15" office:value-type="float" office:value="1142308.1" calcext:value-type="float">
            <text:p>1 142 308,1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20394:1383</text:p>
          </table:table-cell>
          <table:table-cell table:style-name="ce15" office:value-type="float" office:value="2247609.92" calcext:value-type="float">
            <text:p>2 247 609,9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130014:621</text:p>
          </table:table-cell>
          <table:table-cell table:style-name="ce15" office:value-type="float" office:value="1142308.1" calcext:value-type="float">
            <text:p>1 142 308,1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130014:622</text:p>
          </table:table-cell>
          <table:table-cell table:style-name="ce15" office:value-type="float" office:value="1142308.1" calcext:value-type="float">
            <text:p>1 142 308,1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130014:624</text:p>
          </table:table-cell>
          <table:table-cell table:style-name="ce15" office:value-type="float" office:value="1142308.1" calcext:value-type="float">
            <text:p>1 142 308,1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20417:1597</text:p>
          </table:table-cell>
          <table:table-cell table:style-name="ce15" office:value-type="float" office:value="1331820.2" calcext:value-type="float">
            <text:p>1 331 820,2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20417:1600</text:p>
          </table:table-cell>
          <table:table-cell table:style-name="ce15" office:value-type="float" office:value="1361806.7" calcext:value-type="float">
            <text:p>1 361 806,7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30007:1722</text:p>
          </table:table-cell>
          <table:table-cell table:style-name="ce15" office:value-type="float" office:value="1900540.59" calcext:value-type="float">
            <text:p>1 900 540,5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130053:782</text:p>
          </table:table-cell>
          <table:table-cell table:style-name="ce15" office:value-type="float" office:value="452852.86" calcext:value-type="float">
            <text:p>452 852,8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40719:613</text:p>
          </table:table-cell>
          <table:table-cell table:style-name="ce15" office:value-type="float" office:value="1629452.05" calcext:value-type="float">
            <text:p>1 629 452,0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40719:615</text:p>
          </table:table-cell>
          <table:table-cell table:style-name="ce15" office:value-type="float" office:value="2323783.62" calcext:value-type="float">
            <text:p>2 323 783,6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40719:614</text:p>
          </table:table-cell>
          <table:table-cell table:style-name="ce15" office:value-type="float" office:value="947452.67" calcext:value-type="float">
            <text:p>947 452,6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20394:1382</text:p>
          </table:table-cell>
          <table:table-cell table:style-name="ce15" office:value-type="float" office:value="4005749.36" calcext:value-type="float">
            <text:p>4 005 749,3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210353:1917</text:p>
          </table:table-cell>
          <table:table-cell table:style-name="ce15" office:value-type="float" office:value="2574634.48" calcext:value-type="float">
            <text:p>2 574 634,4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20438:642</text:p>
          </table:table-cell>
          <table:table-cell table:style-name="ce15" office:value-type="float" office:value="3812945.85" calcext:value-type="float">
            <text:p>3 812 945,8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210345:2511</text:p>
          </table:table-cell>
          <table:table-cell table:style-name="ce15" office:value-type="float" office:value="1334894.55" calcext:value-type="float">
            <text:p>1 334 894,5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130085:1658</text:p>
          </table:table-cell>
          <table:table-cell table:style-name="ce15" office:value-type="float" office:value="3841396.73" calcext:value-type="float">
            <text:p>3 841 396,7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130085:1659</text:p>
          </table:table-cell>
          <table:table-cell table:style-name="ce15" office:value-type="float" office:value="2052411.95" calcext:value-type="float">
            <text:p>2 052 411,9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210353:1923</text:p>
          </table:table-cell>
          <table:table-cell table:style-name="ce15" office:value-type="float" office:value="2526439.97" calcext:value-type="float">
            <text:p>2 526 439,9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30007:1705</text:p>
          </table:table-cell>
          <table:table-cell table:style-name="ce15" office:value-type="float" office:value="791901.25" calcext:value-type="float">
            <text:p>791 901,2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130085:1660</text:p>
          </table:table-cell>
          <table:table-cell table:style-name="ce15" office:value-type="float" office:value="4138839.98" calcext:value-type="float">
            <text:p>4 138 839,9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24:013201:784</text:p>
          </table:table-cell>
          <table:table-cell table:style-name="ce15" office:value-type="float" office:value="621574.28" calcext:value-type="float">
            <text:p>621 574,2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40719:612</text:p>
          </table:table-cell>
          <table:table-cell table:style-name="ce15" office:value-type="float" office:value="3345767.98" calcext:value-type="float">
            <text:p>3 345 767,9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020417:1587</text:p>
          </table:table-cell>
          <table:table-cell table:style-name="ce15" office:value-type="float" office:value="1241785.79" calcext:value-type="float">
            <text:p>1 241 785,7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210353:1922</text:p>
          </table:table-cell>
          <table:table-cell table:style-name="ce15" office:value-type="float" office:value="2753945.33" calcext:value-type="float">
            <text:p>2 753 945,3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40719:610</text:p>
          </table:table-cell>
          <table:table-cell table:style-name="ce15" office:value-type="float" office:value="2314021.39" calcext:value-type="float">
            <text:p>2 314 021,3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130038:920</text:p>
          </table:table-cell>
          <table:table-cell table:style-name="ce15" office:value-type="float" office:value="3688209.05" calcext:value-type="float">
            <text:p>3 688 209,0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30007:1706</text:p>
          </table:table-cell>
          <table:table-cell table:style-name="ce15" office:value-type="float" office:value="791901.25" calcext:value-type="float">
            <text:p>791 901,2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130038:921</text:p>
          </table:table-cell>
          <table:table-cell table:style-name="ce15" office:value-type="float" office:value="2878964.69" calcext:value-type="float">
            <text:p>2 878 964,6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30007:1708</text:p>
          </table:table-cell>
          <table:table-cell table:style-name="ce15" office:value-type="float" office:value="1099661.81" calcext:value-type="float">
            <text:p>1 099 661,8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130074:1172</text:p>
          </table:table-cell>
          <table:table-cell table:style-name="ce15" office:value-type="float" office:value="2147601.62" calcext:value-type="float">
            <text:p>2 147 601,6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020417:1590</text:p>
          </table:table-cell>
          <table:table-cell table:style-name="ce15" office:value-type="float" office:value="684084.55" calcext:value-type="float">
            <text:p>684 084,5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030007:1709</text:p>
          </table:table-cell>
          <table:table-cell table:style-name="ce15" office:value-type="float" office:value="1117714.57" calcext:value-type="float">
            <text:p>1 117 714,5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130061:1390</text:p>
          </table:table-cell>
          <table:table-cell table:style-name="ce15" office:value-type="float" office:value="4949288.98" calcext:value-type="float">
            <text:p>4 949 288,9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020417:1593</text:p>
          </table:table-cell>
          <table:table-cell table:style-name="ce15" office:value-type="float" office:value="1406763.05" calcext:value-type="float">
            <text:p>1 406 763,0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30007:1719</text:p>
          </table:table-cell>
          <table:table-cell table:style-name="ce15" office:value-type="float" office:value="810050.02" calcext:value-type="float">
            <text:p>810 050,0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40719:621</text:p>
          </table:table-cell>
          <table:table-cell table:style-name="ce15" office:value-type="float" office:value="2521495.07" calcext:value-type="float">
            <text:p>2 521 495,0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130014:618</text:p>
          </table:table-cell>
          <table:table-cell table:style-name="ce15" office:value-type="float" office:value="1142308.1" calcext:value-type="float">
            <text:p>1 142 308,1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130014:615</text:p>
          </table:table-cell>
          <table:table-cell table:style-name="ce15" office:value-type="float" office:value="1148928.76" calcext:value-type="float">
            <text:p>1 148 928,7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130044:1587</text:p>
          </table:table-cell>
          <table:table-cell table:style-name="ce15" office:value-type="float" office:value="3405082.69" calcext:value-type="float">
            <text:p>3 405 082,6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020417:1601</text:p>
          </table:table-cell>
          <table:table-cell table:style-name="ce15" office:value-type="float" office:value="1249292.95" calcext:value-type="float">
            <text:p>1 249 292,9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040719:623</text:p>
          </table:table-cell>
          <table:table-cell table:style-name="ce15" office:value-type="float" office:value="2521495.07" calcext:value-type="float">
            <text:p>2 521 495,0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130051:701</text:p>
          </table:table-cell>
          <table:table-cell table:style-name="ce15" office:value-type="float" office:value="4648639.54" calcext:value-type="float">
            <text:p>4 648 639,5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020438:643</text:p>
          </table:table-cell>
          <table:table-cell table:style-name="ce15" office:value-type="float" office:value="2377498.04" calcext:value-type="float">
            <text:p>2 377 498,0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130161:787</text:p>
          </table:table-cell>
          <table:table-cell table:style-name="ce15" office:value-type="float" office:value="2756618.82" calcext:value-type="float">
            <text:p>2 756 618,8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210353:1924</text:p>
          </table:table-cell>
          <table:table-cell table:style-name="ce15" office:value-type="float" office:value="2557789.99" calcext:value-type="float">
            <text:p>2 557 789,9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40719:617</text:p>
          </table:table-cell>
          <table:table-cell table:style-name="ce15" office:value-type="float" office:value="2286338.26" calcext:value-type="float">
            <text:p>2 286 338,2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020417:1585</text:p>
          </table:table-cell>
          <table:table-cell table:style-name="ce15" office:value-type="float" office:value="555357.32" calcext:value-type="float">
            <text:p>555 357,3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020394:1381</text:p>
          </table:table-cell>
          <table:table-cell table:style-name="ce15" office:value-type="float" office:value="3314012.04" calcext:value-type="float">
            <text:p>3 314 012,0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210345:2510</text:p>
          </table:table-cell>
          <table:table-cell table:style-name="ce15" office:value-type="float" office:value="1365123.59" calcext:value-type="float">
            <text:p>1 365 123,5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130034:1330</text:p>
          </table:table-cell>
          <table:table-cell table:style-name="ce15" office:value-type="float" office:value="1838190.21" calcext:value-type="float">
            <text:p>1 838 190,2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20417:1583</text:p>
          </table:table-cell>
          <table:table-cell table:style-name="ce15" office:value-type="float" office:value="1384288.38" calcext:value-type="float">
            <text:p>1 384 288,3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030007:1707</text:p>
          </table:table-cell>
          <table:table-cell table:style-name="ce15" office:value-type="float" office:value="1033420.1" calcext:value-type="float">
            <text:p>1 033 420,1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020438:641</text:p>
          </table:table-cell>
          <table:table-cell table:style-name="ce15" office:value-type="float" office:value="2336019.72" calcext:value-type="float">
            <text:p>2 336 019,7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030007:1718</text:p>
          </table:table-cell>
          <table:table-cell table:style-name="ce15" office:value-type="float" office:value="1129746.62" calcext:value-type="float">
            <text:p>1 129 746,6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130014:617</text:p>
          </table:table-cell>
          <table:table-cell table:style-name="ce15" office:value-type="float" office:value="1155548.73" calcext:value-type="float">
            <text:p>1 155 548,7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130014:619</text:p>
          </table:table-cell>
          <table:table-cell table:style-name="ce15" office:value-type="float" office:value="1142308.1" calcext:value-type="float">
            <text:p>1 142 308,1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20417:1594</text:p>
          </table:table-cell>
          <table:table-cell table:style-name="ce15" office:value-type="float" office:value="1346815.01" calcext:value-type="float">
            <text:p>1 346 815,0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130050:1008</text:p>
          </table:table-cell>
          <table:table-cell table:style-name="ce15" office:value-type="float" office:value="3835181.54" calcext:value-type="float">
            <text:p>3 835 181,5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020438:645</text:p>
          </table:table-cell>
          <table:table-cell table:style-name="ce15" office:value-type="float" office:value="3137307.46" calcext:value-type="float">
            <text:p>3 137 307,4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210353:1919</text:p>
          </table:table-cell>
          <table:table-cell table:style-name="ce15" office:value-type="float" office:value="2543085.69" calcext:value-type="float">
            <text:p>2 543 085,6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130014:623</text:p>
          </table:table-cell>
          <table:table-cell table:style-name="ce15" office:value-type="float" office:value="1142308.1" calcext:value-type="float">
            <text:p>1 142 308,1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030007:1711</text:p>
          </table:table-cell>
          <table:table-cell table:style-name="ce15" office:value-type="float" office:value="985196.67" calcext:value-type="float">
            <text:p>985 196,6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040719:620</text:p>
          </table:table-cell>
          <table:table-cell table:style-name="ce15" office:value-type="float" office:value="2877165.43" calcext:value-type="float">
            <text:p>2 877 165,4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130199:1374</text:p>
          </table:table-cell>
          <table:table-cell table:style-name="ce15" office:value-type="float" office:value="3672313.93" calcext:value-type="float">
            <text:p>3 672 313,9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20417:1589</text:p>
          </table:table-cell>
          <table:table-cell table:style-name="ce15" office:value-type="float" office:value="1286817.04" calcext:value-type="float">
            <text:p>1 286 817,0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020417:1591</text:p>
          </table:table-cell>
          <table:table-cell table:style-name="ce15" office:value-type="float" office:value="2771859.05" calcext:value-type="float">
            <text:p>2 771 859,0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030007:1717</text:p>
          </table:table-cell>
          <table:table-cell table:style-name="ce15" office:value-type="float" office:value="985196.67" calcext:value-type="float">
            <text:p>985 196,6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030007:1714</text:p>
          </table:table-cell>
          <table:table-cell table:style-name="ce15" office:value-type="float" office:value="804001.06" calcext:value-type="float">
            <text:p>804 001,0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030007:1710</text:p>
          </table:table-cell>
          <table:table-cell table:style-name="ce15" office:value-type="float" office:value="1117714.57" calcext:value-type="float">
            <text:p>1 117 714,5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030007:1713</text:p>
          </table:table-cell>
          <table:table-cell table:style-name="ce15" office:value-type="float" office:value="804001.06" calcext:value-type="float">
            <text:p>804 001,0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030007:1716</text:p>
          </table:table-cell>
          <table:table-cell table:style-name="ce15" office:value-type="float" office:value="1129746.62" calcext:value-type="float">
            <text:p>1 129 746,6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030007:1720</text:p>
          </table:table-cell>
          <table:table-cell table:style-name="ce15" office:value-type="float" office:value="1847100.19" calcext:value-type="float">
            <text:p>1 847 100,1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130039:848</text:p>
          </table:table-cell>
          <table:table-cell table:style-name="ce15" office:value-type="float" office:value="4610886.6" calcext:value-type="float">
            <text:p>4 610 886,6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020417:1598</text:p>
          </table:table-cell>
          <table:table-cell table:style-name="ce15" office:value-type="float" office:value="1406763.05" calcext:value-type="float">
            <text:p>1 406 763,0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020417:1599</text:p>
          </table:table-cell>
          <table:table-cell table:style-name="ce15" office:value-type="float" office:value="835237.74" calcext:value-type="float">
            <text:p>835 237,7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020417:1596</text:p>
          </table:table-cell>
          <table:table-cell table:style-name="ce15" office:value-type="float" office:value="1406763.05" calcext:value-type="float">
            <text:p>1 406 763,0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130044:1586</text:p>
          </table:table-cell>
          <table:table-cell table:style-name="ce15" office:value-type="float" office:value="3397531.87" calcext:value-type="float">
            <text:p>3 397 531,8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020394:1384</text:p>
          </table:table-cell>
          <table:table-cell table:style-name="ce15" office:value-type="float" office:value="3346270.52" calcext:value-type="float">
            <text:p>3 346 270,5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000000:13828</text:p>
          </table:table-cell>
          <table:table-cell table:style-name="ce15" office:value-type="float" office:value="1343974.57" calcext:value-type="float">
            <text:p>1 343 974,5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020020:993</text:p>
          </table:table-cell>
          <table:table-cell table:style-name="ce15" office:value-type="float" office:value="841504.78" calcext:value-type="float">
            <text:p>841 504,7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010428:422</text:p>
          </table:table-cell>
          <table:table-cell table:style-name="ce15" office:value-type="float" office:value="1113112.96" calcext:value-type="float">
            <text:p>1 113 112,9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020361:402</text:p>
          </table:table-cell>
          <table:table-cell table:style-name="ce15" office:value-type="float" office:value="2683364.93" calcext:value-type="float">
            <text:p>2 683 364,9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1:010428:419</text:p>
          </table:table-cell>
          <table:table-cell table:style-name="ce15" office:value-type="float" office:value="1131524.66" calcext:value-type="float">
            <text:p>1 131 524,6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020361:405</text:p>
          </table:table-cell>
          <table:table-cell table:style-name="ce15" office:value-type="float" office:value="3922724.82" calcext:value-type="float">
            <text:p>3 922 724,8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020020:997</text:p>
          </table:table-cell>
          <table:table-cell table:style-name="ce15" office:value-type="float" office:value="805441.56" calcext:value-type="float">
            <text:p>805 441,5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010098:1137</text:p>
          </table:table-cell>
          <table:table-cell table:style-name="ce15" office:value-type="float" office:value="3411778.94" calcext:value-type="float">
            <text:p>3 411 778,9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1:010163:1117</text:p>
          </table:table-cell>
          <table:table-cell table:style-name="ce15" office:value-type="float" office:value="2697010.78" calcext:value-type="float">
            <text:p>2 697 010,7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1:020020:995</text:p>
          </table:table-cell>
          <table:table-cell table:style-name="ce15" office:value-type="float" office:value="1129336.85" calcext:value-type="float">
            <text:p>1 129 336,8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1:020361:403</text:p>
          </table:table-cell>
          <table:table-cell table:style-name="ce15" office:value-type="float" office:value="5197380.47" calcext:value-type="float">
            <text:p>5 197 380,4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010247:556</text:p>
          </table:table-cell>
          <table:table-cell table:style-name="ce15" office:value-type="float" office:value="4830847.07" calcext:value-type="float">
            <text:p>4 830 847,0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010338:675</text:p>
          </table:table-cell>
          <table:table-cell table:style-name="ce15" office:value-type="float" office:value="2896877.05" calcext:value-type="float">
            <text:p>2 896 877,0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020361:404</text:p>
          </table:table-cell>
          <table:table-cell table:style-name="ce15" office:value-type="float" office:value="4017153.38" calcext:value-type="float">
            <text:p>4 017 153,3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1:020020:994</text:p>
          </table:table-cell>
          <table:table-cell table:style-name="ce15" office:value-type="float" office:value="848715.17" calcext:value-type="float">
            <text:p>848 715,1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010428:418</text:p>
          </table:table-cell>
          <table:table-cell table:style-name="ce15" office:value-type="float" office:value="1343292.99" calcext:value-type="float">
            <text:p>1 343 292,9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010428:421</text:p>
          </table:table-cell>
          <table:table-cell table:style-name="ce15" office:value-type="float" office:value="888107.64" calcext:value-type="float">
            <text:p>888 107,6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1:010088:2035</text:p>
          </table:table-cell>
          <table:table-cell table:style-name="ce15" office:value-type="float" office:value="1424627.58" calcext:value-type="float">
            <text:p>1 424 627,5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010137:636</text:p>
          </table:table-cell>
          <table:table-cell table:style-name="ce15" office:value-type="float" office:value="4083978.78" calcext:value-type="float">
            <text:p>4 083 978,7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020020:996</text:p>
          </table:table-cell>
          <table:table-cell table:style-name="ce15" office:value-type="float" office:value="2635968.52" calcext:value-type="float">
            <text:p>2 635 968,5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020020:998</text:p>
          </table:table-cell>
          <table:table-cell table:style-name="ce15" office:value-type="float" office:value="1394517.58" calcext:value-type="float">
            <text:p>1 394 517,5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010023:1254</text:p>
          </table:table-cell>
          <table:table-cell table:style-name="ce15" office:value-type="float" office:value="1046736.25" calcext:value-type="float">
            <text:p>1 046 736,2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010023:1255</text:p>
          </table:table-cell>
          <table:table-cell table:style-name="ce15" office:value-type="float" office:value="830392.26" calcext:value-type="float">
            <text:p>830 392,2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020020:1000</text:p>
          </table:table-cell>
          <table:table-cell table:style-name="ce15" office:value-type="float" office:value="819869.09" calcext:value-type="float">
            <text:p>819 869,0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020020:999</text:p>
          </table:table-cell>
          <table:table-cell table:style-name="ce15" office:value-type="float" office:value="985570.41" calcext:value-type="float">
            <text:p>985 570,4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11:000000:1355</text:p>
          </table:table-cell>
          <table:table-cell table:style-name="ce15" office:value-type="float" office:value="8067522.76" calcext:value-type="float">
            <text:p>8 067 522,7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10:133009:356</text:p>
          </table:table-cell>
          <table:table-cell table:style-name="ce15" office:value-type="float" office:value="797877.46" calcext:value-type="float">
            <text:p>797 877,4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11:010203:381</text:p>
          </table:table-cell>
          <table:table-cell table:style-name="ce15" office:value-type="float" office:value="3409635.19" calcext:value-type="float">
            <text:p>3 409 635,1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11:010228:1263</text:p>
          </table:table-cell>
          <table:table-cell table:style-name="ce15" office:value-type="float" office:value="3363517.49" calcext:value-type="float">
            <text:p>3 363 517,4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1:020394:1379</text:p>
          </table:table-cell>
          <table:table-cell table:style-name="ce15" office:value-type="float" office:value="3658853.14" calcext:value-type="float">
            <text:p>3 658 853,1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8:012601:687</text:p>
          </table:table-cell>
          <table:table-cell table:style-name="ce15" office:value-type="float" office:value="722853.48" calcext:value-type="float">
            <text:p>722 853,4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13" office:value-type="string" calcext:value-type="string">
            <text:p>20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10087:229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10087:53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8:011112:6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10703:29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9:010703:34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9:000000:119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9:020203:4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31002:57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031002:57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6:014719:2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6:014751:3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6:014751:3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6:015225:11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6:015225:12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6:015225:12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6:015225:12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6:015225:12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6:015225:12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6:015225:12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6:015225:5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6:015225:6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6:015225:6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6:015225:6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6:015225:6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6:015225:6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6:015225:6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6:015225:6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6:015225:7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9:011245:6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9:011245:6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6:000000:36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6:030101:215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6:030101:215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6:030101:324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6:020700:29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6:030101:262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6:030101:262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6:030101:263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6:030101:342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6:030101:264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6:030101:264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6:030101:276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6:030101:276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6:030101:277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6:030101:277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6:030101:278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6:030101:278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6:030101:317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6:030101:338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6:030101:338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6:030101:339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6:030101:339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6:000000:95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6:012000:50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6:030101:397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6:030101:397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6:030101:221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6:000000:174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6:000000:36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6:030101:346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6:000000:123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6:000000:123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6:031001:32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6:031001:66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6:000000:124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6:000000:124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6:031001:58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6:031001:58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6:031001:67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6:031100:26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6:031100:26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6:031100:26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6:000000:37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6:031100:28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6:031100:33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6:000000:92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6:031400:33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6:000000:89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6:031400:32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6:040900:51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6:040900:58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26:040900:50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6:040900:57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6:030101:154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6:000000:71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26:030101:338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0:031002:98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26:030101:401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26:030101:123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26:031001:28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26:030101:134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26:030101:191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6:030101:348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26:030101:123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26:030101:195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26:030101:130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26:030101:372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26:040900:68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26:030101:184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2:000016:3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26:030101:202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6:014041:2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3:020004:30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5:020438:75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26:030101:129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0:013013:558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26:031100:59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26:020700:27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9:011245:4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23:010909:3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26:030101:131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26:031601:58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26:030101:192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130021:65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6:030101:156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26:030101:195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26:030101:191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6:015225:5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26:030101:375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26:030101:403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26:031400:74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26:030101:138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26:031001:85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26:031001:20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6:014064:2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26:031100:15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26:000000:34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26:030101:144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6:014070: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090008:6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26:040900:69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26:031400:74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26:030101:197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26:030101:401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26:030101:400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26:040900:69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26:020700:56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26:030101:362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26:030101:154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26:030101:141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26:030101:195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26:030101:152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26:030101:401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26:000000:280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10:033007:8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1:010745:28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14:000000:349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20:000000:80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14:000000:349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4:000000:195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26:031800:38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26:031800:28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26:031800:22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26:031800:19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26:031800:41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020386:64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26:031800:26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26:031800:26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26:031800:21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5:010606:20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26:031800:26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210353:159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10:000000:349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26:031800:25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26:031601:90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9:010308:43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5:010417:5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26:031800:28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26:031800:21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26:031800:38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26:031800:27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10:041004:3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26:031601:97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210345:79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010023:125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020386:63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010146:79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010023:22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010023:23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25:010210:14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8:011112:5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2:000015:5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16:014751:2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16:014719:2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25:010210:14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2:000015:5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1:130161:47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130079:75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020400:140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130079:74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5:010913:86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6:011102:55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5:011103:53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1:020400:90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5:010614:8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1:000000:532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16:015622:4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5:010913:72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1:020400:85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3:010005:190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1:020800:152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5:010945:29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5:010913:73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1:130072:42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1:130028:31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1:130418:104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1:020405:184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5:010956:45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5:010957:74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1:130418:104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5:010607:45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25:010414:12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1:130049:77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1:130418:102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5:010409:22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5:010956:40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5:011162:62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1:130061:92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10:031002:60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1:030007:62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5:010913:47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1:130013:60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2:000235:31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1:130418:101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1:130050:60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1:130077:54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1:130060:7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1:100005:80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1:040001:72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5:010922:31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1:020403:87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5:010924:33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1:130418:101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1:130418:105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1:130418:101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1:130418:1053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1:130028:31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1:020413:111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1:020408:294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8:011112:6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25:010414:97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1:000000:1245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1:010156:820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1:010156:894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1:010086:115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1:010143:27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1:000000:1236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1:010087:1142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1:010156:81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1:010143:229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1:010121:141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20:010921:208</text:p>
          </table:table-cell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</table:table-row>
        <table:table-row table:style-name="ro8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4A0F8992B5A640B0F72816FDF2968427C6AB529A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1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 Ю Капшук</text:p>
          </table:table-cell>
          <table:covered-table-cell table:number-columns-repeated="2" table:style-name="ce23"/>
        </table:table-row>
        <table:table-row table:style-name="ro11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12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.00.0000</text:date>, <text:time style:data-style-name="N2" text:time-value="17:12:11.7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6T08:11:52</meta:creation-date>
    <dc:date>2024-03-26T17:16:30.748000000</dc:date>
    <meta:generator>LibreOffice/6.3.1.2$Windows_X86_64 LibreOffice_project/b79626edf0065ac373bd1df5c28bd630b4424273</meta:generator>
    <meta:editing-duration>PT4M23S</meta:editing-duration>
    <meta:editing-cycles>1</meta:editing-cycles>
    <meta:document-statistic meta:table-count="1" meta:cell-count="19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