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73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6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5" calcext:value-type="float">
            <text:p>4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701:215</text:p>
          </table:table-cell>
          <table:table-cell table:style-name="ce15" office:value-type="float" office:value="49763144.6" calcext:value-type="float">
            <text:p>49 763 144,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7000</text:p>
          </table:table-cell>
          <table:table-cell table:style-name="ce15" office:value-type="float" office:value="75635.88" calcext:value-type="float">
            <text:p>75 635,8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2500:128</text:p>
          </table:table-cell>
          <table:table-cell table:style-name="ce15" office:value-type="float" office:value="199170.25" calcext:value-type="float">
            <text:p>199 170,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601:312</text:p>
          </table:table-cell>
          <table:table-cell table:style-name="ce15" office:value-type="float" office:value="18142.62" calcext:value-type="float">
            <text:p>18 142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0867:182</text:p>
          </table:table-cell>
          <table:table-cell table:style-name="ce15" office:value-type="float" office:value="1703846.35" calcext:value-type="float">
            <text:p>1 703 846,3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31002:1008</text:p>
          </table:table-cell>
          <table:table-cell table:style-name="ce15" office:value-type="float" office:value="106619.44" calcext:value-type="float">
            <text:p>106 619,4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41:3</text:p>
          </table:table-cell>
          <table:table-cell table:style-name="ce15" office:value-type="float" office:value="612483.09" calcext:value-type="float">
            <text:p>612 483,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841:14</text:p>
          </table:table-cell>
          <table:table-cell table:style-name="ce15" office:value-type="float" office:value="637874.59" calcext:value-type="float">
            <text:p>637 874,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10920:8</text:p>
          </table:table-cell>
          <table:table-cell table:style-name="ce15" office:value-type="float" office:value="499553.15" calcext:value-type="float">
            <text:p>499 553,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101:160</text:p>
          </table:table-cell>
          <table:table-cell table:style-name="ce15" office:value-type="float" office:value="297641.49" calcext:value-type="float">
            <text:p>297 641,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06003:134</text:p>
          </table:table-cell>
          <table:table-cell table:style-name="ce15" office:value-type="float" office:value="3617653.39" calcext:value-type="float">
            <text:p>3 617 653,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25:78</text:p>
          </table:table-cell>
          <table:table-cell table:style-name="ce15" office:value-type="float" office:value="60106.12" calcext:value-type="float">
            <text:p>60 106,1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21007:191</text:p>
          </table:table-cell>
          <table:table-cell table:style-name="ce15" office:value-type="float" office:value="5138831.18" calcext:value-type="float">
            <text:p>5 138 831,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41:320</text:p>
          </table:table-cell>
          <table:table-cell table:style-name="ce15" office:value-type="float" office:value="225235.68" calcext:value-type="float">
            <text:p>225 235,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2935:4</text:p>
          </table:table-cell>
          <table:table-cell table:style-name="ce15" office:value-type="float" office:value="314519.18" calcext:value-type="float">
            <text:p>314 519,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25:149</text:p>
          </table:table-cell>
          <table:table-cell table:style-name="ce15" office:value-type="float" office:value="124372.58" calcext:value-type="float">
            <text:p>124 372,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0326:41</text:p>
          </table:table-cell>
          <table:table-cell table:style-name="ce15" office:value-type="float" office:value="494761.22" calcext:value-type="float">
            <text:p>494 761,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11:354</text:p>
          </table:table-cell>
          <table:table-cell table:style-name="ce15" office:value-type="float" office:value="649406.41" calcext:value-type="float">
            <text:p>649 406,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745:1</text:p>
          </table:table-cell>
          <table:table-cell table:style-name="ce15" office:value-type="float" office:value="679406.93" calcext:value-type="float">
            <text:p>679 406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00711:1015</text:p>
          </table:table-cell>
          <table:table-cell table:style-name="ce15" office:value-type="float" office:value="82022.05" calcext:value-type="float">
            <text:p>82 022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20030:20</text:p>
          </table:table-cell>
          <table:table-cell table:style-name="ce15" office:value-type="float" office:value="363726" calcext:value-type="float">
            <text:p>363 726,0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1245:71</text:p>
          </table:table-cell>
          <table:table-cell table:style-name="ce15" office:value-type="float" office:value="832844.05" calcext:value-type="float">
            <text:p>832 844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41:112</text:p>
          </table:table-cell>
          <table:table-cell table:style-name="ce15" office:value-type="float" office:value="657204.68" calcext:value-type="float">
            <text:p>657 204,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25:62</text:p>
          </table:table-cell>
          <table:table-cell table:style-name="ce15" office:value-type="float" office:value="3033.93" calcext:value-type="float">
            <text:p>3 033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2932:38</text:p>
          </table:table-cell>
          <table:table-cell table:style-name="ce15" office:value-type="float" office:value="114057.47" calcext:value-type="float">
            <text:p>114 057,4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20318:28</text:p>
          </table:table-cell>
          <table:table-cell table:style-name="ce15" office:value-type="float" office:value="436838.6" calcext:value-type="float">
            <text:p>436 838,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813:7</text:p>
          </table:table-cell>
          <table:table-cell table:style-name="ce15" office:value-type="float" office:value="437860.2" calcext:value-type="float">
            <text:p>437 860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2941:1</text:p>
          </table:table-cell>
          <table:table-cell table:style-name="ce15" office:value-type="float" office:value="394293.33" calcext:value-type="float">
            <text:p>394 293,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2:000000:2070</text:p>
          </table:table-cell>
          <table:table-cell table:style-name="ce15" office:value-type="float" office:value="294132.25" calcext:value-type="float">
            <text:p>294 132,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1307:536</text:p>
          </table:table-cell>
          <table:table-cell table:style-name="ce15" office:value-type="float" office:value="359284.79" calcext:value-type="float">
            <text:p>359 284,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0903:71</text:p>
          </table:table-cell>
          <table:table-cell table:style-name="ce15" office:value-type="float" office:value="498440.92" calcext:value-type="float">
            <text:p>498 440,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750:168</text:p>
          </table:table-cell>
          <table:table-cell table:style-name="ce15" office:value-type="float" office:value="45595.85" calcext:value-type="float">
            <text:p>45 595,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0:011307:537</text:p>
          </table:table-cell>
          <table:table-cell table:style-name="ce15" office:value-type="float" office:value="98325.97" calcext:value-type="float">
            <text:p>98 325,9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0:011307:535</text:p>
          </table:table-cell>
          <table:table-cell table:style-name="ce15" office:value-type="float" office:value="359305.72" calcext:value-type="float">
            <text:p>359 305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0:011307:534</text:p>
          </table:table-cell>
          <table:table-cell table:style-name="ce15" office:value-type="float" office:value="359245.76" calcext:value-type="float">
            <text:p>359 245,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17:142</text:p>
          </table:table-cell>
          <table:table-cell table:style-name="ce15" office:value-type="float" office:value="196333.29" calcext:value-type="float">
            <text:p>196 333,2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1:1121</text:p>
          </table:table-cell>
          <table:table-cell table:style-name="ce15" office:value-type="float" office:value="1598589.16" calcext:value-type="float">
            <text:p>1 598 589,1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1:355</text:p>
          </table:table-cell>
          <table:table-cell table:style-name="ce15" office:value-type="float" office:value="649907.66" calcext:value-type="float">
            <text:p>649 907,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25:30</text:p>
          </table:table-cell>
          <table:table-cell table:style-name="ce15" office:value-type="float" office:value="452331.99" calcext:value-type="float">
            <text:p>452 331,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2941:11</text:p>
          </table:table-cell>
          <table:table-cell table:style-name="ce15" office:value-type="float" office:value="376307.19" calcext:value-type="float">
            <text:p>376 307,1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20106:339</text:p>
          </table:table-cell>
          <table:table-cell table:style-name="ce15" office:value-type="float" office:value="344839.22" calcext:value-type="float">
            <text:p>344 839,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2941:12</text:p>
          </table:table-cell>
          <table:table-cell table:style-name="ce15" office:value-type="float" office:value="409461.11" calcext:value-type="float">
            <text:p>409 461,1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0801:333</text:p>
          </table:table-cell>
          <table:table-cell table:style-name="ce15" office:value-type="float" office:value="537577.43" calcext:value-type="float">
            <text:p>537 577,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25:14</text:p>
          </table:table-cell>
          <table:table-cell table:style-name="ce15" office:value-type="float" office:value="413287.3" calcext:value-type="float">
            <text:p>413 287,3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0802:561</text:p>
          </table:table-cell>
          <table:table-cell table:style-name="ce15" office:value-type="float" office:value="486428.61" calcext:value-type="float">
            <text:p>486 428,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0:011307:532</text:p>
          </table:table-cell>
          <table:table-cell table:style-name="ce15" office:value-type="float" office:value="359315.82" calcext:value-type="float">
            <text:p>359 315,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0:011307:533</text:p>
          </table:table-cell>
          <table:table-cell table:style-name="ce15" office:value-type="float" office:value="359285.2" calcext:value-type="float">
            <text:p>359 285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61001:620</text:p>
          </table:table-cell>
          <table:table-cell table:style-name="ce15" office:value-type="float" office:value="2608711.02" calcext:value-type="float">
            <text:p>2 608 711,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2201:1018</text:p>
          </table:table-cell>
          <table:table-cell table:style-name="ce15" office:value-type="float" office:value="211301.49" calcext:value-type="float">
            <text:p>211 301,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2941:2</text:p>
          </table:table-cell>
          <table:table-cell table:style-name="ce15" office:value-type="float" office:value="449473.68" calcext:value-type="float">
            <text:p>449 473,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1:010750:119</text:p>
          </table:table-cell>
          <table:table-cell table:style-name="ce15" office:value-type="float" office:value="43963.44" calcext:value-type="float">
            <text:p>43 963,4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0804:169</text:p>
          </table:table-cell>
          <table:table-cell table:style-name="ce15" office:value-type="float" office:value="108021.77" calcext:value-type="float">
            <text:p>108 021,7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33007:268</text:p>
          </table:table-cell>
          <table:table-cell table:style-name="ce15" office:value-type="float" office:value="581181.09" calcext:value-type="float">
            <text:p>581 181,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750:1258</text:p>
          </table:table-cell>
          <table:table-cell table:style-name="ce15" office:value-type="float" office:value="44684.46" calcext:value-type="float">
            <text:p>44 684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10750:1277</text:p>
          </table:table-cell>
          <table:table-cell table:style-name="ce15" office:value-type="float" office:value="47234.22" calcext:value-type="float">
            <text:p>47 234,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0750:322</text:p>
          </table:table-cell>
          <table:table-cell table:style-name="ce15" office:value-type="float" office:value="52107.58" calcext:value-type="float">
            <text:p>52 107,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0:010921:210</text:p>
          </table:table-cell>
          <table:table-cell table:style-name="ce15" office:value-type="float" office:value="227505.15" calcext:value-type="float">
            <text:p>227 505,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10802:82</text:p>
          </table:table-cell>
          <table:table-cell table:style-name="ce15" office:value-type="float" office:value="370324.72" calcext:value-type="float">
            <text:p>370 324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31044:304</text:p>
          </table:table-cell>
          <table:table-cell table:style-name="ce15" office:value-type="float" office:value="1096157.82" calcext:value-type="float">
            <text:p>1 096 157,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13011:353</text:p>
          </table:table-cell>
          <table:table-cell table:style-name="ce15" office:value-type="float" office:value="649657.08" calcext:value-type="float">
            <text:p>649 657,0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39:2321</text:p>
          </table:table-cell>
          <table:table-cell table:style-name="ce15" office:value-type="float" office:value="158472.88" calcext:value-type="float">
            <text:p>158 472,8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4:030384:625</text:p>
          </table:table-cell>
          <table:table-cell table:style-name="ce15" office:value-type="float" office:value="94375.89" calcext:value-type="float">
            <text:p>94 375,8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70004:173</text:p>
          </table:table-cell>
          <table:table-cell table:style-name="ce15" office:value-type="float" office:value="41052.91" calcext:value-type="float">
            <text:p>41 052,9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20438:757</text:p>
          </table:table-cell>
          <table:table-cell table:style-name="ce15" office:value-type="float" office:value="932757.98" calcext:value-type="float">
            <text:p>932 757,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94:240</text:p>
          </table:table-cell>
          <table:table-cell table:style-name="ce15" office:value-type="float" office:value="1998481.79" calcext:value-type="float">
            <text:p>1 998 481,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10:579</text:p>
          </table:table-cell>
          <table:table-cell table:style-name="ce15" office:value-type="float" office:value="1771045.59" calcext:value-type="float">
            <text:p>1 771 045,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101:1323</text:p>
          </table:table-cell>
          <table:table-cell table:style-name="ce15" office:value-type="float" office:value="98906.02" calcext:value-type="float">
            <text:p>98 906,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1005:403</text:p>
          </table:table-cell>
          <table:table-cell table:style-name="ce15" office:value-type="float" office:value="84280.13" calcext:value-type="float">
            <text:p>84 280,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145:190</text:p>
          </table:table-cell>
          <table:table-cell table:style-name="ce15" office:value-type="float" office:value="492075.27" calcext:value-type="float">
            <text:p>492 075,2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00000:13827</text:p>
          </table:table-cell>
          <table:table-cell table:style-name="ce15" office:value-type="float" office:value="178917.16" calcext:value-type="float">
            <text:p>178 917,1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00000:13829</text:p>
          </table:table-cell>
          <table:table-cell table:style-name="ce15" office:value-type="float" office:value="302769.42" calcext:value-type="float">
            <text:p>302 769,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10:578</text:p>
          </table:table-cell>
          <table:table-cell table:style-name="ce15" office:value-type="float" office:value="109322.57" calcext:value-type="float">
            <text:p>109 322,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016:186</text:p>
          </table:table-cell>
          <table:table-cell table:style-name="ce15" office:value-type="float" office:value="597471.46" calcext:value-type="float">
            <text:p>597 471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10141:175</text:p>
          </table:table-cell>
          <table:table-cell table:style-name="ce15" office:value-type="float" office:value="499149.52" calcext:value-type="float">
            <text:p>499 149,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803:593</text:p>
          </table:table-cell>
          <table:table-cell table:style-name="ce15" office:value-type="float" office:value="102275.73" calcext:value-type="float">
            <text:p>102 275,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00000:7276</text:p>
          </table:table-cell>
          <table:table-cell table:style-name="ce15" office:value-type="float" office:value="105340.3" calcext:value-type="float">
            <text:p>105 340,3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245:107</text:p>
          </table:table-cell>
          <table:table-cell table:style-name="ce15" office:value-type="float" office:value="1346218.09" calcext:value-type="float">
            <text:p>1 346 218,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304:536</text:p>
          </table:table-cell>
          <table:table-cell table:style-name="ce15" office:value-type="float" office:value="123072.08" calcext:value-type="float">
            <text:p>123 072,0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94:241</text:p>
          </table:table-cell>
          <table:table-cell table:style-name="ce15" office:value-type="float" office:value="852200.67" calcext:value-type="float">
            <text:p>852 200,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30035:16</text:p>
          </table:table-cell>
          <table:table-cell table:style-name="ce15" office:value-type="float" office:value="166571.51" calcext:value-type="float">
            <text:p>166 571,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1325:142</text:p>
          </table:table-cell>
          <table:table-cell table:style-name="ce15" office:value-type="float" office:value="418602.08" calcext:value-type="float">
            <text:p>418 602,0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33009:1</text:p>
          </table:table-cell>
          <table:table-cell table:style-name="ce15" office:value-type="float" office:value="310129.02" calcext:value-type="float">
            <text:p>310 129,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0112:274</text:p>
          </table:table-cell>
          <table:table-cell table:style-name="ce15" office:value-type="float" office:value="361917.64" calcext:value-type="float">
            <text:p>361 917,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00000:20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30304:1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21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1191: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501: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8:000000: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45:17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21734: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750:119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16:1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25:7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41: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901: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59:32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1:010750:16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0815:14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1601: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39:1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44: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25: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1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0805:10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601:98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205:3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1601:98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00000:3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00000:3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0702: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1126:4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10006:36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1202:3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1030: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404:1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3:010017:11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0403:8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607: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1030: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50047: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00000:43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2:011601:39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00000:8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000000:96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3:050037:2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10060: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D9BABFAA78DA8870628C62001AA17AD92B930A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5:00:32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06:00:04</meta:creation-date>
    <dc:date>2024-03-26T15:01:44.721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