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52.95mm"/>
    </style:style>
    <style:style style:name="co4" style:family="table-column">
      <style:table-column-properties fo:break-before="auto" style:column-width="43.27mm"/>
    </style:style>
    <style:style style:name="co5" style:family="table-column">
      <style:table-column-properties fo:break-before="auto" style:column-width="32.58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23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6" office:value-type="string" calcext:value-type="string" table:number-columns-spanned="2" table:number-rows-spanned="1">
            <text:p>АОКС-28/2024/000072/ЗУ</text:p>
          </table:table-cell>
          <table:covered-table-cell table:style-name="ce26"/>
          <table:table-cell table:style-name="ce2" table:number-columns-repeated="3"/>
          <table:table-cell table:style-name="ce18" office:value-type="string" calcext:value-type="string">
            <text:p>25.03.2024</text:p>
          </table:table-cell>
        </table:table-row>
        <table:table-row table:style-name="ro2">
          <table:table-cell/>
          <table:table-cell table:style-name="ce27" office:value-type="string" calcext:value-type="string" table:number-columns-spanned="2" table:number-rows-spanned="1">
            <text:p>(номер акта)</text:p>
          </table:table-cell>
          <table:covered-table-cell table:style-name="ce27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6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59" calcext:value-type="float">
            <text:p>59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31" calcext:value-type="float">
            <text:p>31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9:020151:501</text:p>
          </table:table-cell>
          <table:table-cell table:style-name="ce15" office:value-type="float" office:value="30672.25" calcext:value-type="float">
            <text:p>30 672,25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008009:374</text:p>
          </table:table-cell>
          <table:table-cell table:style-name="ce15" office:value-type="float" office:value="2762892.75" calcext:value-type="float">
            <text:p>2 762 892,75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0:130303:6</text:p>
          </table:table-cell>
          <table:table-cell table:style-name="ce15" office:value-type="float" office:value="78670.83" calcext:value-type="float">
            <text:p>78 670,83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0:000000:6999</text:p>
          </table:table-cell>
          <table:table-cell table:style-name="ce15" office:value-type="float" office:value="48473.24" calcext:value-type="float">
            <text:p>48 473,24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6:011601:644</text:p>
          </table:table-cell>
          <table:table-cell table:style-name="ce15" office:value-type="float" office:value="1101784.13" calcext:value-type="float">
            <text:p>1 101 784,13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13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2:000345:129</text:p>
          </table:table-cell>
          <table:table-cell table:style-name="ce15" office:value-type="float" office:value="340772.28" calcext:value-type="float">
            <text:p>340 772,28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13" office:value-type="string" calcext:value-type="string">
            <text:p>18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20:010609:344</text:p>
          </table:table-cell>
          <table:table-cell table:style-name="ce15" office:value-type="float" office:value="1486006.63" calcext:value-type="float">
            <text:p>1 486 006,63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25:010316:168</text:p>
          </table:table-cell>
          <table:table-cell table:style-name="ce15" office:value-type="float" office:value="71533.77" calcext:value-type="float">
            <text:p>71 533,77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9:010802:556</text:p>
          </table:table-cell>
          <table:table-cell table:style-name="ce15" office:value-type="float" office:value="485148.24" calcext:value-type="float">
            <text:p>485 148,24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1:150025:119</text:p>
          </table:table-cell>
          <table:table-cell table:style-name="ce15" office:value-type="float" office:value="232491.14" calcext:value-type="float">
            <text:p>232 491,14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24:010801:1301</text:p>
          </table:table-cell>
          <table:table-cell table:style-name="ce15" office:value-type="float" office:value="80006.81" calcext:value-type="float">
            <text:p>80 006,81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0:122017:33</text:p>
          </table:table-cell>
          <table:table-cell table:style-name="ce15" office:value-type="float" office:value="364510" calcext:value-type="float">
            <text:p>364 510,00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0:122017:22</text:p>
          </table:table-cell>
          <table:table-cell table:style-name="ce15" office:value-type="float" office:value="429592.32" calcext:value-type="float">
            <text:p>429 592,32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25:010145:150</text:p>
          </table:table-cell>
          <table:table-cell table:style-name="ce15" office:value-type="float" office:value="298668.8" calcext:value-type="float">
            <text:p>298 668,80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24:011146:156</text:p>
          </table:table-cell>
          <table:table-cell table:style-name="ce15" office:value-type="float" office:value="319737.47" calcext:value-type="float">
            <text:p>319 737,47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5:010622:192</text:p>
          </table:table-cell>
          <table:table-cell table:style-name="ce15" office:value-type="float" office:value="1796212.81" calcext:value-type="float">
            <text:p>1 796 212,81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1:110151:160</text:p>
          </table:table-cell>
          <table:table-cell table:style-name="ce15" office:value-type="float" office:value="315772.2" calcext:value-type="float">
            <text:p>315 772,20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9:010802:560</text:p>
          </table:table-cell>
          <table:table-cell table:style-name="ce15" office:value-type="float" office:value="446675.51" calcext:value-type="float">
            <text:p>446 675,51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7:040031:168</text:p>
          </table:table-cell>
          <table:table-cell table:style-name="ce15" office:value-type="float" office:value="674407.04" calcext:value-type="float">
            <text:p>674 407,04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5:020416:13</text:p>
          </table:table-cell>
          <table:table-cell table:style-name="ce15" office:value-type="float" office:value="1079750.08" calcext:value-type="float">
            <text:p>1 079 750,08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5:020416:85</text:p>
          </table:table-cell>
          <table:table-cell table:style-name="ce15" office:value-type="float" office:value="179678.06" calcext:value-type="float">
            <text:p>179 678,06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24:010758:513</text:p>
          </table:table-cell>
          <table:table-cell table:style-name="ce15" office:value-type="float" office:value="229083.98" calcext:value-type="float">
            <text:p>229 083,98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1:000000:13752</text:p>
          </table:table-cell>
          <table:table-cell table:style-name="ce15" office:value-type="float" office:value="89960.89" calcext:value-type="float">
            <text:p>89 960,89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4:010745:40</text:p>
          </table:table-cell>
          <table:table-cell table:style-name="ce15" office:value-type="float" office:value="6261233.45" calcext:value-type="float">
            <text:p>6 261 233,45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24:012601:674</text:p>
          </table:table-cell>
          <table:table-cell table:style-name="ce15" office:value-type="float" office:value="480725.47" calcext:value-type="float">
            <text:p>480 725,47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26:030101:204</text:p>
          </table:table-cell>
          <table:table-cell table:style-name="ce15" office:value-type="float" office:value="174078.04" calcext:value-type="float">
            <text:p>174 078,04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20:010922:223</text:p>
          </table:table-cell>
          <table:table-cell table:style-name="ce15" office:value-type="float" office:value="327333.2" calcext:value-type="float">
            <text:p>327 333,20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5:020322:177</text:p>
          </table:table-cell>
          <table:table-cell table:style-name="ce15" office:value-type="float" office:value="959095.11" calcext:value-type="float">
            <text:p>959 095,11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22:010637:251</text:p>
          </table:table-cell>
          <table:table-cell table:style-name="ce15" office:value-type="float" office:value="332861.49" calcext:value-type="float">
            <text:p>332 861,49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22:010637:486</text:p>
          </table:table-cell>
          <table:table-cell table:style-name="ce15" office:value-type="float" office:value="64126.35" calcext:value-type="float">
            <text:p>64 126,35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22:010637:484</text:p>
          </table:table-cell>
          <table:table-cell table:style-name="ce15" office:value-type="float" office:value="33749.84" calcext:value-type="float">
            <text:p>33 749,84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24:010257:51</text:p>
          </table:table-cell>
          <table:table-cell table:style-name="ce15" office:value-type="float" office:value="225116.76" calcext:value-type="float">
            <text:p>225 116,76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5:020416:36</text:p>
          </table:table-cell>
          <table:table-cell table:style-name="ce15" office:value-type="float" office:value="1004021.42" calcext:value-type="float">
            <text:p>1 004 021,42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5:011325:24</text:p>
          </table:table-cell>
          <table:table-cell table:style-name="ce15" office:value-type="float" office:value="402117.02" calcext:value-type="float">
            <text:p>402 117,02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1:110018:25</text:p>
          </table:table-cell>
          <table:table-cell table:style-name="ce15" office:value-type="float" office:value="250902.4" calcext:value-type="float">
            <text:p>250 902,40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0:122017:6</text:p>
          </table:table-cell>
          <table:table-cell table:style-name="ce15" office:value-type="float" office:value="354168.63" calcext:value-type="float">
            <text:p>354 168,63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0:021018:215</text:p>
          </table:table-cell>
          <table:table-cell table:style-name="ce15" office:value-type="float" office:value="74351.87" calcext:value-type="float">
            <text:p>74 351,87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0:122017:71</text:p>
          </table:table-cell>
          <table:table-cell table:style-name="ce15" office:value-type="float" office:value="280279.64" calcext:value-type="float">
            <text:p>280 279,64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22:010637:485</text:p>
          </table:table-cell>
          <table:table-cell table:style-name="ce15" office:value-type="float" office:value="33750.67" calcext:value-type="float">
            <text:p>33 750,67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5:011344:8</text:p>
          </table:table-cell>
          <table:table-cell table:style-name="ce15" office:value-type="float" office:value="562130.48" calcext:value-type="float">
            <text:p>562 130,48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1:020021:1127</text:p>
          </table:table-cell>
          <table:table-cell table:style-name="ce15" office:value-type="float" office:value="108278.29" calcext:value-type="float">
            <text:p>108 278,29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23:020405:221</text:p>
          </table:table-cell>
          <table:table-cell table:style-name="ce15" office:value-type="float" office:value="3390631.27" calcext:value-type="float">
            <text:p>3 390 631,27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23:021801:252</text:p>
          </table:table-cell>
          <table:table-cell table:style-name="ce15" office:value-type="float" office:value="3405285.67" calcext:value-type="float">
            <text:p>3 405 285,67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21:010503:464</text:p>
          </table:table-cell>
          <table:table-cell table:style-name="ce15" office:value-type="float" office:value="1718689.83" calcext:value-type="float">
            <text:p>1 718 689,83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23:021802:180</text:p>
          </table:table-cell>
          <table:table-cell table:style-name="ce15" office:value-type="float" office:value="1795194.53" calcext:value-type="float">
            <text:p>1 795 194,53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11:010228:1631</text:p>
          </table:table-cell>
          <table:table-cell table:style-name="ce15" office:value-type="float" office:value="12108.86" calcext:value-type="float">
            <text:p>12 108,86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23:021812:171</text:p>
          </table:table-cell>
          <table:table-cell table:style-name="ce15" office:value-type="float" office:value="2203350.1" calcext:value-type="float">
            <text:p>2 203 350,10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23:021825:120</text:p>
          </table:table-cell>
          <table:table-cell table:style-name="ce15" office:value-type="float" office:value="56755.27" calcext:value-type="float">
            <text:p>56 755,27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25:011712:60</text:p>
          </table:table-cell>
          <table:table-cell table:style-name="ce15" office:value-type="float" office:value="433146.58" calcext:value-type="float">
            <text:p>433 146,58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21:011102:846</text:p>
          </table:table-cell>
          <table:table-cell table:style-name="ce15" office:value-type="float" office:value="6256337.35" calcext:value-type="float">
            <text:p>6 256 337,35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23:021206:184</text:p>
          </table:table-cell>
          <table:table-cell table:style-name="ce15" office:value-type="float" office:value="2986443.56" calcext:value-type="float">
            <text:p>2 986 443,56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23:020508:178</text:p>
          </table:table-cell>
          <table:table-cell table:style-name="ce15" office:value-type="float" office:value="79530.65" calcext:value-type="float">
            <text:p>79 530,65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23:000000:4379</text:p>
          </table:table-cell>
          <table:table-cell table:style-name="ce15" office:value-type="float" office:value="6869.25" calcext:value-type="float">
            <text:p>6 869,25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21:011103:280</text:p>
          </table:table-cell>
          <table:table-cell table:style-name="ce15" office:value-type="float" office:value="2730114.72" calcext:value-type="float">
            <text:p>2 730 114,72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21:011102:847</text:p>
          </table:table-cell>
          <table:table-cell table:style-name="ce15" office:value-type="float" office:value="3561367.24" calcext:value-type="float">
            <text:p>3 561 367,24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21:011208:211</text:p>
          </table:table-cell>
          <table:table-cell table:style-name="ce15" office:value-type="float" office:value="3685725.09" calcext:value-type="float">
            <text:p>3 685 725,09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23:020409:184</text:p>
          </table:table-cell>
          <table:table-cell table:style-name="ce15" office:value-type="float" office:value="1709.68" calcext:value-type="float">
            <text:p>1 709,68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21:010503:465</text:p>
          </table:table-cell>
          <table:table-cell table:style-name="ce15" office:value-type="float" office:value="163060.73" calcext:value-type="float">
            <text:p>163 060,73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21:011207:301</text:p>
          </table:table-cell>
          <table:table-cell table:style-name="ce15" office:value-type="float" office:value="2877356.66" calcext:value-type="float">
            <text:p>2 877 356,66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13" office:value-type="string" calcext:value-type="string">
            <text:p>19.03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3:030407:51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21:000000:323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8:000000:1367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21:010503:192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23:000000:4146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21:011103:57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23:020821:67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2:000256:41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3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26:030101:3278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28:000000:9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4:030340:158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25:010708:3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25:010907:245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5:011003:216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26:031601:489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2:021202:522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2:000167:1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27:012700:36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7:000000:16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9:020152:192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9:011303:12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5:011339:124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5:011339:125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5:010210:29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26:030800:93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5:011339:129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5:011339:126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5:011339:127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2:000084:81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2:000408:5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5:011339:128</text:p>
          </table:table-cell>
          <table:table-cell table:style-name="ce9" office:value-type="string" calcext:value-type="string" table:number-columns-spanned="2" table:number-rows-spanned="1">
            <text:p>20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F90B7897117871AF8CBE3979ABEEEC0719D83C56</text:p>
          </table:table-cell>
          <table:covered-table-cell table:style-name="ce34"/>
        </table:table-row>
        <table:table-row table:style-name="ro2">
          <table:table-cell table:number-columns-repeated="7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16"/>
          <table:table-cell table:style-name="ce26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6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</table:table-row>
        <table:table-row table:style-name="ro2" table:number-rows-repeated="1048469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.00.0000</text:date>, <text:time style:data-style-name="N2" text:time-value="16:55:18.7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25T07:54:58</meta:creation-date>
    <dc:date>2024-03-25T16:57:11.462000000</dc:date>
    <meta:generator>LibreOffice/6.3.1.2$Windows_X86_64 LibreOffice_project/b79626edf0065ac373bd1df5c28bd630b4424273</meta:generator>
    <meta:editing-duration>PT1M54S</meta:editing-duration>
    <meta:editing-cycles>1</meta:editing-cycles>
    <meta:document-statistic meta:table-count="1" meta:cell-count="45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