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71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5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29" calcext:value-type="float">
            <text:p>12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80" calcext:value-type="float">
            <text:p>18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20902:250</text:p>
          </table:table-cell>
          <table:table-cell table:style-name="ce28" office:value-type="float" office:value="839536.95" calcext:value-type="float">
            <text:p>839 536,9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20902:251</text:p>
          </table:table-cell>
          <table:table-cell table:style-name="ce28" office:value-type="float" office:value="891720.23" calcext:value-type="float">
            <text:p>891 720,2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8:010104:561</text:p>
          </table:table-cell>
          <table:table-cell table:style-name="ce28" office:value-type="float" office:value="587114.88" calcext:value-type="float">
            <text:p>587 114,8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13801</text:p>
          </table:table-cell>
          <table:table-cell table:style-name="ce28" office:value-type="float" office:value="1571701.55" calcext:value-type="float">
            <text:p>1 571 701,5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6:013001:974</text:p>
          </table:table-cell>
          <table:table-cell table:style-name="ce28" office:value-type="float" office:value="1291496.69" calcext:value-type="float">
            <text:p>1 291 496,6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31030:911</text:p>
          </table:table-cell>
          <table:table-cell table:style-name="ce28" office:value-type="float" office:value="5260967.22" calcext:value-type="float">
            <text:p>5 260 967,2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2:000000:269</text:p>
          </table:table-cell>
          <table:table-cell table:style-name="ce28" office:value-type="float" office:value="601860.01" calcext:value-type="float">
            <text:p>601 860,0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0229:339</text:p>
          </table:table-cell>
          <table:table-cell table:style-name="ce28" office:value-type="float" office:value="201213.25" calcext:value-type="float">
            <text:p>201 213,2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4:011147:200</text:p>
          </table:table-cell>
          <table:table-cell table:style-name="ce28" office:value-type="float" office:value="425535.76" calcext:value-type="float">
            <text:p>425 535,7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0:010608:251</text:p>
          </table:table-cell>
          <table:table-cell table:style-name="ce28" office:value-type="float" office:value="199585.58" calcext:value-type="float">
            <text:p>199 585,5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6:011001:244</text:p>
          </table:table-cell>
          <table:table-cell table:style-name="ce28" office:value-type="float" office:value="325395.66" calcext:value-type="float">
            <text:p>325 395,6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66:206</text:p>
          </table:table-cell>
          <table:table-cell table:style-name="ce28" office:value-type="float" office:value="15604263.72" calcext:value-type="float">
            <text:p>15 604 263,7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13821</text:p>
          </table:table-cell>
          <table:table-cell table:style-name="ce28" office:value-type="float" office:value="1326459.67" calcext:value-type="float">
            <text:p>1 326 459,6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8:011148:51</text:p>
          </table:table-cell>
          <table:table-cell table:style-name="ce28" office:value-type="float" office:value="1120118.7" calcext:value-type="float">
            <text:p>1 120 118,7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3:020602:514</text:p>
          </table:table-cell>
          <table:table-cell table:style-name="ce28" office:value-type="float" office:value="649532.43" calcext:value-type="float">
            <text:p>649 532,4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924:711</text:p>
          </table:table-cell>
          <table:table-cell table:style-name="ce28" office:value-type="float" office:value="287498.51" calcext:value-type="float">
            <text:p>287 498,5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7:010004:213</text:p>
          </table:table-cell>
          <table:table-cell table:style-name="ce28" office:value-type="float" office:value="214076.44" calcext:value-type="float">
            <text:p>214 076,4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9354</text:p>
          </table:table-cell>
          <table:table-cell table:style-name="ce28" office:value-type="float" office:value="524351.39" calcext:value-type="float">
            <text:p>524 351,3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8:012601:464</text:p>
          </table:table-cell>
          <table:table-cell table:style-name="ce28" office:value-type="float" office:value="15192756.97" calcext:value-type="float">
            <text:p>15 192 756,9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13820</text:p>
          </table:table-cell>
          <table:table-cell table:style-name="ce28" office:value-type="float" office:value="909060.31" calcext:value-type="float">
            <text:p>909 060,3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08:235</text:p>
          </table:table-cell>
          <table:table-cell table:style-name="ce28" office:value-type="float" office:value="1156354.21" calcext:value-type="float">
            <text:p>1 156 354,2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04:680</text:p>
          </table:table-cell>
          <table:table-cell table:style-name="ce28" office:value-type="float" office:value="1263306.92" calcext:value-type="float">
            <text:p>1 263 306,9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8:012601:815</text:p>
          </table:table-cell>
          <table:table-cell table:style-name="ce28" office:value-type="float" office:value="1504343.87" calcext:value-type="float">
            <text:p>1 504 343,8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6:013001:964</text:p>
          </table:table-cell>
          <table:table-cell table:style-name="ce28" office:value-type="float" office:value="2548248.7" calcext:value-type="float">
            <text:p>2 548 248,7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00000:2063</text:p>
          </table:table-cell>
          <table:table-cell table:style-name="ce28" office:value-type="float" office:value="275702.8" calcext:value-type="float">
            <text:p>275 702,8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6:013001:967</text:p>
          </table:table-cell>
          <table:table-cell table:style-name="ce28" office:value-type="float" office:value="13217351.76" calcext:value-type="float">
            <text:p>13 217 351,7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8:011159:43</text:p>
          </table:table-cell>
          <table:table-cell table:style-name="ce28" office:value-type="float" office:value="1575229.04" calcext:value-type="float">
            <text:p>1 575 229,0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3001:975</text:p>
          </table:table-cell>
          <table:table-cell table:style-name="ce28" office:value-type="float" office:value="24513820.62" calcext:value-type="float">
            <text:p>24 513 820,6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11304:535</text:p>
          </table:table-cell>
          <table:table-cell table:style-name="ce28" office:value-type="float" office:value="292292.18" calcext:value-type="float">
            <text:p>292 292,1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6:011201:55</text:p>
          </table:table-cell>
          <table:table-cell table:style-name="ce28" office:value-type="float" office:value="533505.35" calcext:value-type="float">
            <text:p>533 505,3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04:2180</text:p>
          </table:table-cell>
          <table:table-cell table:style-name="ce28" office:value-type="float" office:value="2269600.54" calcext:value-type="float">
            <text:p>2 269 600,5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0201:154</text:p>
          </table:table-cell>
          <table:table-cell table:style-name="ce28" office:value-type="float" office:value="1282864.35" calcext:value-type="float">
            <text:p>1 282 864,3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3:010017:1147</text:p>
          </table:table-cell>
          <table:table-cell table:style-name="ce28" office:value-type="float" office:value="291110.06" calcext:value-type="float">
            <text:p>291 110,0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359:201</text:p>
          </table:table-cell>
          <table:table-cell table:style-name="ce28" office:value-type="float" office:value="912007.19" calcext:value-type="float">
            <text:p>912 007,1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6:013001:969</text:p>
          </table:table-cell>
          <table:table-cell table:style-name="ce28" office:value-type="float" office:value="7156696.92" calcext:value-type="float">
            <text:p>7 156 696,9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1604:239</text:p>
          </table:table-cell>
          <table:table-cell table:style-name="ce28" office:value-type="float" office:value="559380.87" calcext:value-type="float">
            <text:p>559 380,8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20902:178</text:p>
          </table:table-cell>
          <table:table-cell table:style-name="ce28" office:value-type="float" office:value="1801475.81" calcext:value-type="float">
            <text:p>1 801 475,8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14:702</text:p>
          </table:table-cell>
          <table:table-cell table:style-name="ce28" office:value-type="float" office:value="950592.2" calcext:value-type="float">
            <text:p>950 592,2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2601:506</text:p>
          </table:table-cell>
          <table:table-cell table:style-name="ce28" office:value-type="float" office:value="1504343.87" calcext:value-type="float">
            <text:p>1 504 343,8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00000:674</text:p>
          </table:table-cell>
          <table:table-cell table:style-name="ce28" office:value-type="float" office:value="4447313.16" calcext:value-type="float">
            <text:p>4 447 313,1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0801:366</text:p>
          </table:table-cell>
          <table:table-cell table:style-name="ce28" office:value-type="float" office:value="737216.78" calcext:value-type="float">
            <text:p>737 216,7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901:498</text:p>
          </table:table-cell>
          <table:table-cell table:style-name="ce28" office:value-type="float" office:value="1280490.35" calcext:value-type="float">
            <text:p>1 280 490,3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3001:959</text:p>
          </table:table-cell>
          <table:table-cell table:style-name="ce28" office:value-type="float" office:value="41295083.33" calcext:value-type="float">
            <text:p>41 295 083,3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6:013001:960</text:p>
          </table:table-cell>
          <table:table-cell table:style-name="ce28" office:value-type="float" office:value="8753501.92" calcext:value-type="float">
            <text:p>8 753 501,9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6:013001:971</text:p>
          </table:table-cell>
          <table:table-cell table:style-name="ce28" office:value-type="float" office:value="5428952.79" calcext:value-type="float">
            <text:p>5 428 952,7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6:013001:970</text:p>
          </table:table-cell>
          <table:table-cell table:style-name="ce28" office:value-type="float" office:value="8254860.82" calcext:value-type="float">
            <text:p>8 254 860,8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6:013001:962</text:p>
          </table:table-cell>
          <table:table-cell table:style-name="ce28" office:value-type="float" office:value="29022732.3" calcext:value-type="float">
            <text:p>29 022 732,3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6:013001:965</text:p>
          </table:table-cell>
          <table:table-cell table:style-name="ce28" office:value-type="float" office:value="30783607.58" calcext:value-type="float">
            <text:p>30 783 607,5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6:013001:966</text:p>
          </table:table-cell>
          <table:table-cell table:style-name="ce28" office:value-type="float" office:value="16328101.67" calcext:value-type="float">
            <text:p>16 328 101,6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6:013001:977</text:p>
          </table:table-cell>
          <table:table-cell table:style-name="ce28" office:value-type="float" office:value="6137581.3" calcext:value-type="float">
            <text:p>6 137 581,3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6:013001:961</text:p>
          </table:table-cell>
          <table:table-cell table:style-name="ce28" office:value-type="float" office:value="44174320.52" calcext:value-type="float">
            <text:p>44 174 320,5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6:013001:968</text:p>
          </table:table-cell>
          <table:table-cell table:style-name="ce28" office:value-type="float" office:value="54096737.14" calcext:value-type="float">
            <text:p>54 096 737,1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3001:972</text:p>
          </table:table-cell>
          <table:table-cell table:style-name="ce28" office:value-type="float" office:value="80490312.57" calcext:value-type="float">
            <text:p>80 490 312,5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6:013001:976</text:p>
          </table:table-cell>
          <table:table-cell table:style-name="ce28" office:value-type="float" office:value="26958743.16" calcext:value-type="float">
            <text:p>26 958 743,1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6:013001:963</text:p>
          </table:table-cell>
          <table:table-cell table:style-name="ce28" office:value-type="float" office:value="7846781.15" calcext:value-type="float">
            <text:p>7 846 781,1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4:000000:5215</text:p>
          </table:table-cell>
          <table:table-cell table:style-name="ce28" office:value-type="float" office:value="86251351.53" calcext:value-type="float">
            <text:p>86 251 351,5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3001:973</text:p>
          </table:table-cell>
          <table:table-cell table:style-name="ce28" office:value-type="float" office:value="30025651.21" calcext:value-type="float">
            <text:p>30 025 651,2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1303:2957</text:p>
          </table:table-cell>
          <table:table-cell table:style-name="ce28" office:value-type="float" office:value="3106619.81" calcext:value-type="float">
            <text:p>3 106 619,8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15:253</text:p>
          </table:table-cell>
          <table:table-cell table:style-name="ce28" office:value-type="float" office:value="1424525.73" calcext:value-type="float">
            <text:p>1 424 525,7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27:263</text:p>
          </table:table-cell>
          <table:table-cell table:style-name="ce28" office:value-type="float" office:value="3068823.85" calcext:value-type="float">
            <text:p>3 068 823,8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222:857</text:p>
          </table:table-cell>
          <table:table-cell table:style-name="ce28" office:value-type="float" office:value="1127452.22" calcext:value-type="float">
            <text:p>1 127 452,2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44:382</text:p>
          </table:table-cell>
          <table:table-cell table:style-name="ce28" office:value-type="float" office:value="1851652.1" calcext:value-type="float">
            <text:p>1 851 652,1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2:3141</text:p>
          </table:table-cell>
          <table:table-cell table:style-name="ce28" office:value-type="float" office:value="5041192.46" calcext:value-type="float">
            <text:p>5 041 192,4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222:861</text:p>
          </table:table-cell>
          <table:table-cell table:style-name="ce28" office:value-type="float" office:value="1448894.23" calcext:value-type="float">
            <text:p>1 448 894,2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37:634</text:p>
          </table:table-cell>
          <table:table-cell table:style-name="ce28" office:value-type="float" office:value="2393299" calcext:value-type="float">
            <text:p>2 393 299,0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60003:276</text:p>
          </table:table-cell>
          <table:table-cell table:style-name="ce28" office:value-type="float" office:value="352707" calcext:value-type="float">
            <text:p>352 707,0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45:1519</text:p>
          </table:table-cell>
          <table:table-cell table:style-name="ce28" office:value-type="float" office:value="784205.02" calcext:value-type="float">
            <text:p>784 205,0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37:635</text:p>
          </table:table-cell>
          <table:table-cell table:style-name="ce28" office:value-type="float" office:value="1571441.76" calcext:value-type="float">
            <text:p>1 571 441,7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15:388</text:p>
          </table:table-cell>
          <table:table-cell table:style-name="ce28" office:value-type="float" office:value="1195304.12" calcext:value-type="float">
            <text:p>1 195 304,1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48:767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5:3550</text:p>
          </table:table-cell>
          <table:table-cell table:style-name="ce28" office:value-type="float" office:value="4955085.93" calcext:value-type="float">
            <text:p>4 955 085,9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1303:3364</text:p>
          </table:table-cell>
          <table:table-cell table:style-name="ce28" office:value-type="float" office:value="2178900.65" calcext:value-type="float">
            <text:p>2 178 900,6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22:646</text:p>
          </table:table-cell>
          <table:table-cell table:style-name="ce28" office:value-type="float" office:value="971746.94" calcext:value-type="float">
            <text:p>971 746,9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48:769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89:632</text:p>
          </table:table-cell>
          <table:table-cell table:style-name="ce28" office:value-type="float" office:value="1395112.85" calcext:value-type="float">
            <text:p>1 395 112,8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27:835</text:p>
          </table:table-cell>
          <table:table-cell table:style-name="ce28" office:value-type="float" office:value="1392875.74" calcext:value-type="float">
            <text:p>1 392 875,7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34:457</text:p>
          </table:table-cell>
          <table:table-cell table:style-name="ce28" office:value-type="float" office:value="410301.7" calcext:value-type="float">
            <text:p>410 301,7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77:1015</text:p>
          </table:table-cell>
          <table:table-cell table:style-name="ce28" office:value-type="float" office:value="3641501.17" calcext:value-type="float">
            <text:p>3 641 501,1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60003:274</text:p>
          </table:table-cell>
          <table:table-cell table:style-name="ce28" office:value-type="float" office:value="687467.17" calcext:value-type="float">
            <text:p>687 467,1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77:1016</text:p>
          </table:table-cell>
          <table:table-cell table:style-name="ce28" office:value-type="float" office:value="4675395.52" calcext:value-type="float">
            <text:p>4 675 395,5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27:100</text:p>
          </table:table-cell>
          <table:table-cell table:style-name="ce28" office:value-type="float" office:value="1831765.27" calcext:value-type="float">
            <text:p>1 831 765,2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48:768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15:389</text:p>
          </table:table-cell>
          <table:table-cell table:style-name="ce28" office:value-type="float" office:value="2211477.08" calcext:value-type="float">
            <text:p>2 211 477,0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222:860</text:p>
          </table:table-cell>
          <table:table-cell table:style-name="ce28" office:value-type="float" office:value="1456913.15" calcext:value-type="float">
            <text:p>1 456 913,1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45:1520</text:p>
          </table:table-cell>
          <table:table-cell table:style-name="ce28" office:value-type="float" office:value="492128.66" calcext:value-type="float">
            <text:p>492 128,6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93:807</text:p>
          </table:table-cell>
          <table:table-cell table:style-name="ce28" office:value-type="float" office:value="2745536.15" calcext:value-type="float">
            <text:p>2 745 536,1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2:000141:255</text:p>
          </table:table-cell>
          <table:table-cell table:style-name="ce28" office:value-type="float" office:value="3317822.99" calcext:value-type="float">
            <text:p>3 317 822,9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10:671</text:p>
          </table:table-cell>
          <table:table-cell table:style-name="ce28" office:value-type="float" office:value="711217.14" calcext:value-type="float">
            <text:p>711 217,1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222:863</text:p>
          </table:table-cell>
          <table:table-cell table:style-name="ce28" office:value-type="float" office:value="1288340.39" calcext:value-type="float">
            <text:p>1 288 340,3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045:1516</text:p>
          </table:table-cell>
          <table:table-cell table:style-name="ce28" office:value-type="float" office:value="1600418.4" calcext:value-type="float">
            <text:p>1 600 418,4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93:808</text:p>
          </table:table-cell>
          <table:table-cell table:style-name="ce28" office:value-type="float" office:value="3983824.9" calcext:value-type="float">
            <text:p>3 983 824,9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00000:13823</text:p>
          </table:table-cell>
          <table:table-cell table:style-name="ce28" office:value-type="float" office:value="1245867.57" calcext:value-type="float">
            <text:p>1 245 867,5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00000:13822</text:p>
          </table:table-cell>
          <table:table-cell table:style-name="ce28" office:value-type="float" office:value="755512.77" calcext:value-type="float">
            <text:p>755 512,7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222:864</text:p>
          </table:table-cell>
          <table:table-cell table:style-name="ce28" office:value-type="float" office:value="1585102.51" calcext:value-type="float">
            <text:p>1 585 102,5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8:3935</text:p>
          </table:table-cell>
          <table:table-cell table:style-name="ce28" office:value-type="float" office:value="4327787.74" calcext:value-type="float">
            <text:p>4 327 787,7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1:010748:109</text:p>
          </table:table-cell>
          <table:table-cell table:style-name="ce28" office:value-type="float" office:value="2002928.94" calcext:value-type="float">
            <text:p>2 002 928,9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089:633</text:p>
          </table:table-cell>
          <table:table-cell table:style-name="ce28" office:value-type="float" office:value="1259128.94" calcext:value-type="float">
            <text:p>1 259 128,9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48:770</text:p>
          </table:table-cell>
          <table:table-cell table:style-name="ce28" office:value-type="float" office:value="1448589.08" calcext:value-type="float">
            <text:p>1 448 589,0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89:631</text:p>
          </table:table-cell>
          <table:table-cell table:style-name="ce28" office:value-type="float" office:value="1283143.58" calcext:value-type="float">
            <text:p>1 283 143,5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31:471</text:p>
          </table:table-cell>
          <table:table-cell table:style-name="ce28" office:value-type="float" office:value="2667477.33" calcext:value-type="float">
            <text:p>2 667 477,3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077:1014</text:p>
          </table:table-cell>
          <table:table-cell table:style-name="ce28" office:value-type="float" office:value="4478497.02" calcext:value-type="float">
            <text:p>4 478 497,0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14:701</text:p>
          </table:table-cell>
          <table:table-cell table:style-name="ce28" office:value-type="float" office:value="906233.49" calcext:value-type="float">
            <text:p>906 233,4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60003:275</text:p>
          </table:table-cell>
          <table:table-cell table:style-name="ce28" office:value-type="float" office:value="722187.73" calcext:value-type="float">
            <text:p>722 187,7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21:669</text:p>
          </table:table-cell>
          <table:table-cell table:style-name="ce28" office:value-type="float" office:value="1173539.73" calcext:value-type="float">
            <text:p>1 173 539,7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21:670</text:p>
          </table:table-cell>
          <table:table-cell table:style-name="ce28" office:value-type="float" office:value="395249.89" calcext:value-type="float">
            <text:p>395 249,8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45:1518</text:p>
          </table:table-cell>
          <table:table-cell table:style-name="ce28" office:value-type="float" office:value="1260329.49" calcext:value-type="float">
            <text:p>1 260 329,4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60003:277</text:p>
          </table:table-cell>
          <table:table-cell table:style-name="ce28" office:value-type="float" office:value="666634.83" calcext:value-type="float">
            <text:p>666 634,8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222:858</text:p>
          </table:table-cell>
          <table:table-cell table:style-name="ce28" office:value-type="float" office:value="1038821.03" calcext:value-type="float">
            <text:p>1 038 821,0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222:856</text:p>
          </table:table-cell>
          <table:table-cell table:style-name="ce28" office:value-type="float" office:value="1429762.17" calcext:value-type="float">
            <text:p>1 429 762,1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222:859</text:p>
          </table:table-cell>
          <table:table-cell table:style-name="ce28" office:value-type="float" office:value="982366.57" calcext:value-type="float">
            <text:p>982 366,5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1104:818</text:p>
          </table:table-cell>
          <table:table-cell table:style-name="ce28" office:value-type="float" office:value="1960566.93" calcext:value-type="float">
            <text:p>1 960 566,9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027:181</text:p>
          </table:table-cell>
          <table:table-cell table:style-name="ce28" office:value-type="float" office:value="2142353.47" calcext:value-type="float">
            <text:p>2 142 353,4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428:407</text:p>
          </table:table-cell>
          <table:table-cell table:style-name="ce28" office:value-type="float" office:value="1388655.49" calcext:value-type="float">
            <text:p>1 388 655,4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4:010501:1407</text:p>
          </table:table-cell>
          <table:table-cell table:style-name="ce28" office:value-type="float" office:value="578781.04" calcext:value-type="float">
            <text:p>578 781,0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222:862</text:p>
          </table:table-cell>
          <table:table-cell table:style-name="ce28" office:value-type="float" office:value="1014631.29" calcext:value-type="float">
            <text:p>1 014 631,2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00000:13819</text:p>
          </table:table-cell>
          <table:table-cell table:style-name="ce28" office:value-type="float" office:value="1152869.33" calcext:value-type="float">
            <text:p>1 152 869,3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60003:278</text:p>
          </table:table-cell>
          <table:table-cell table:style-name="ce28" office:value-type="float" office:value="493369.91" calcext:value-type="float">
            <text:p>493 369,9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1:010748:96</text:p>
          </table:table-cell>
          <table:table-cell table:style-name="ce28" office:value-type="float" office:value="2242681.03" calcext:value-type="float">
            <text:p>2 242 681,0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21:671</text:p>
          </table:table-cell>
          <table:table-cell table:style-name="ce28" office:value-type="float" office:value="598885.37" calcext:value-type="float">
            <text:p>598 885,3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35:1458</text:p>
          </table:table-cell>
          <table:table-cell table:style-name="ce28" office:value-type="float" office:value="1161901.77" calcext:value-type="float">
            <text:p>1 161 901,7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30:50</text:p>
          </table:table-cell>
          <table:table-cell table:style-name="ce28" office:value-type="float" office:value="17243743.33" calcext:value-type="float">
            <text:p>17 243 743,3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6:014501:422</text:p>
          </table:table-cell>
          <table:table-cell table:style-name="ce28" office:value-type="float" office:value="1194386.61" calcext:value-type="float">
            <text:p>1 194 386,6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00000:1327</text:p>
          </table:table-cell>
          <table:table-cell table:style-name="ce28" office:value-type="float" office:value="495363.39" calcext:value-type="float">
            <text:p>495 363,3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6:014701:51</text:p>
          </table:table-cell>
          <table:table-cell table:style-name="ce28" office:value-type="float" office:value="1319884.15" calcext:value-type="float">
            <text:p>1 319 884,1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000000:2041</text:p>
          </table:table-cell>
          <table:table-cell table:style-name="ce28" office:value-type="float" office:value="143345103.65" calcext:value-type="float">
            <text:p>143 345 103,6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30168:881</text:p>
          </table:table-cell>
          <table:table-cell table:style-name="ce28" office:value-type="float" office:value="4239401.45" calcext:value-type="float">
            <text:p>4 239 401,4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001:695</text:p>
          </table:table-cell>
          <table:table-cell table:style-name="ce28" office:value-type="float" office:value="4257953.18" calcext:value-type="float">
            <text:p>4 257 953,1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4:010501:1406</text:p>
          </table:table-cell>
          <table:table-cell table:style-name="ce28" office:value-type="float" office:value="1073597.38" calcext:value-type="float">
            <text:p>1 073 597,3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30045:1517</text:p>
          </table:table-cell>
          <table:table-cell table:style-name="ce28" office:value-type="float" office:value="1028268.82" calcext:value-type="float">
            <text:p>1 028 268,8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13" office:value-type="string" calcext:value-type="string">
            <text:p>18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00005:69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00005:70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00005:70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00005:70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00005:71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00005:71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00005:71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00005:72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00005:72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00005:72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00005:80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00005:83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00005:97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34:47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35:39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21:23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21:66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21:66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0201:17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0201:18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0801:47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6:010801:47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6:011901:103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6:011901:103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7:020002:30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7:020002:30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8:011148:6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1148:6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8:011159:5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8:011159:5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12601:59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8:012601:60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8:012601:60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8:012601:60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8:012601:60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8:012601:60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8:012601:60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8:012601:60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2601:60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8:012601:60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8:012601:61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8:012601:61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8:012601:61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8:012601:61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8:012601:71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8:012601:68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8:012601:68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8:012601:73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8:012601:75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6:014501:42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6:014501:42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6:014702:6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4702:6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00000:37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00000:37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20700:46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20700:50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30800:21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31200:36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31200:36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31200:29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31200:29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31200:39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31200:40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00000:171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31601:79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31601:78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31601:95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40400:93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40400:93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40400:116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40400:116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40900:43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40900:43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40900:50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40900:50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40900:29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300:74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377:5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09005:160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31200:39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30002:66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31200:20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31601:73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31601:124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00000:698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31601:107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4:010601:9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6:011404:410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377:6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40900:69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31200:22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00000:256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31601:125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40400:40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8:011048:11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6:013901:147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202:205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20700:28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5:011310:13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6:014702:4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377:5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6:014034:1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00000:297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12000:39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9:000000:323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3:000000:62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00000:478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0:000000:1494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5:010310:137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40900:38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40400:114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40900:58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31601:88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31800:21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31800:21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40400:57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1:010745:36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1:010748:12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0:011106:20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40400:116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00000:182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40900:56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6:000000:207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6:014757:3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6:014753:2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386:71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6:014746:3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6:014751:2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6:014763:1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21:64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30800:70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6:015464:1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6:014752:7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6:015437:2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6:015203:1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167:31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6:014752:9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7:020001:44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2:000181:4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40400:46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6:014752:11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6:014727:3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17:110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6:014752:9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00005:101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4:000000:189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8:011150:120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0:101002:1298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2:000032:6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4:011164:6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2:000606:11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6:011303:299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6:040400:194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2:010638:29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6:011303:299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53:276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0:101002:129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0:101002:136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2:010308:7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4:010810:39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20408:63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6:040400:115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408:285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1302:188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6:011303:263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8:010168:8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0:132049:13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6:011303:298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101002:17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20408:240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20494:44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20494:65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40400:57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40400:573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40400:781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6:040400:779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6:040400:782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40400:780</text:p>
          </table:table-cell>
          <table:table-cell table:style-name="ce21" office:value-type="string" calcext:value-type="string" table:number-columns-spanned="2" table:number-rows-spanned="1">
            <text:p>19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877BB6656DCC73ED33A13B4822F08B9FDF38B0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11:52:44.6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5T02:52:08</meta:creation-date>
    <dc:date>2024-03-25T11:54:39.201000000</dc:dat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13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