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44.2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71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5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230" calcext:value-type="float">
            <text:p>2 23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00000:33</text:p>
          </table:table-cell>
          <table:table-cell table:style-name="ce15" office:value-type="float" office:value="22164065.4" calcext:value-type="float">
            <text:p>22 164 065,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5973</text:p>
          </table:table-cell>
          <table:table-cell table:style-name="ce15" office:value-type="float" office:value="88121.14" calcext:value-type="float">
            <text:p>88 121,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10742:234</text:p>
          </table:table-cell>
          <table:table-cell table:style-name="ce15" office:value-type="float" office:value="1018700" calcext:value-type="float">
            <text:p>1 018 700,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151:502</text:p>
          </table:table-cell>
          <table:table-cell table:style-name="ce15" office:value-type="float" office:value="37616.21" calcext:value-type="float">
            <text:p>37 616,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3:000000:1550</text:p>
          </table:table-cell>
          <table:table-cell table:style-name="ce15" office:value-type="float" office:value="11323.02" calcext:value-type="float">
            <text:p>11 323,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92003:221</text:p>
          </table:table-cell>
          <table:table-cell table:style-name="ce15" office:value-type="float" office:value="299844.63" calcext:value-type="float">
            <text:p>299 844,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147:1207</text:p>
          </table:table-cell>
          <table:table-cell table:style-name="ce15" office:value-type="float" office:value="160409.31" calcext:value-type="float">
            <text:p>160 409,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135:1454</text:p>
          </table:table-cell>
          <table:table-cell table:style-name="ce15" office:value-type="float" office:value="63666.6" calcext:value-type="float">
            <text:p>63 666,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135:355</text:p>
          </table:table-cell>
          <table:table-cell table:style-name="ce15" office:value-type="float" office:value="66806.24" calcext:value-type="float">
            <text:p>66 806,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01:547</text:p>
          </table:table-cell>
          <table:table-cell table:style-name="ce15" office:value-type="float" office:value="544087.8" calcext:value-type="float">
            <text:p>544 087,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11303:2059</text:p>
          </table:table-cell>
          <table:table-cell table:style-name="ce15" office:value-type="float" office:value="105621.44" calcext:value-type="float">
            <text:p>105 621,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122017:15</text:p>
          </table:table-cell>
          <table:table-cell table:style-name="ce15" office:value-type="float" office:value="282930.58" calcext:value-type="float">
            <text:p>282 930,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300:1160</text:p>
          </table:table-cell>
          <table:table-cell table:style-name="ce15" office:value-type="float" office:value="92938.38" calcext:value-type="float">
            <text:p>92 938,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425:26</text:p>
          </table:table-cell>
          <table:table-cell table:style-name="ce15" office:value-type="float" office:value="1317880.43" calcext:value-type="float">
            <text:p>1 317 880,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339:675</text:p>
          </table:table-cell>
          <table:table-cell table:style-name="ce15" office:value-type="float" office:value="86508.68" calcext:value-type="float">
            <text:p>86 508,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7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00000:13818</text:p>
          </table:table-cell>
          <table:table-cell table:style-name="ce15" office:value-type="float" office:value="118933.97" calcext:value-type="float">
            <text:p>118 933,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0:010205:268</text:p>
          </table:table-cell>
          <table:table-cell table:style-name="ce15" office:value-type="float" office:value="48467.39" calcext:value-type="float">
            <text:p>48 467,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0601:213</text:p>
          </table:table-cell>
          <table:table-cell table:style-name="ce15" office:value-type="float" office:value="413972.11" calcext:value-type="float">
            <text:p>413 972,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0869:15</text:p>
          </table:table-cell>
          <table:table-cell table:style-name="ce15" office:value-type="float" office:value="582695.54" calcext:value-type="float">
            <text:p>582 695,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608:131</text:p>
          </table:table-cell>
          <table:table-cell table:style-name="ce15" office:value-type="float" office:value="86102.38" calcext:value-type="float">
            <text:p>86 102,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120046:32</text:p>
          </table:table-cell>
          <table:table-cell table:style-name="ce15" office:value-type="float" office:value="92669.34" calcext:value-type="float">
            <text:p>92 669,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22018:64</text:p>
          </table:table-cell>
          <table:table-cell table:style-name="ce15" office:value-type="float" office:value="347853.63" calcext:value-type="float">
            <text:p>347 853,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2:000000:2068</text:p>
          </table:table-cell>
          <table:table-cell table:style-name="ce15" office:value-type="float" office:value="338.89" calcext:value-type="float">
            <text:p>338,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81007:344</text:p>
          </table:table-cell>
          <table:table-cell table:style-name="ce15" office:value-type="float" office:value="1387122.55" calcext:value-type="float">
            <text:p>1 387 122,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847:166</text:p>
          </table:table-cell>
          <table:table-cell table:style-name="ce15" office:value-type="float" office:value="307419.83" calcext:value-type="float">
            <text:p>307 419,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20234:23</text:p>
          </table:table-cell>
          <table:table-cell table:style-name="ce15" office:value-type="float" office:value="9888476" calcext:value-type="float">
            <text:p>9 888 476,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9:010801:330</text:p>
          </table:table-cell>
          <table:table-cell table:style-name="ce15" office:value-type="float" office:value="311789.23" calcext:value-type="float">
            <text:p>311 789,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2:010210:127</text:p>
          </table:table-cell>
          <table:table-cell table:style-name="ce15" office:value-type="float" office:value="485402.47" calcext:value-type="float">
            <text:p>485 402,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2:000000:2069</text:p>
          </table:table-cell>
          <table:table-cell table:style-name="ce15" office:value-type="float" office:value="67438.91" calcext:value-type="float">
            <text:p>67 438,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44:1</text:p>
          </table:table-cell>
          <table:table-cell table:style-name="ce15" office:value-type="float" office:value="1215243.86" calcext:value-type="float">
            <text:p>1 215 243,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441:618</text:p>
          </table:table-cell>
          <table:table-cell table:style-name="ce15" office:value-type="float" office:value="90755.71" calcext:value-type="float">
            <text:p>90 755,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02004:849</text:p>
          </table:table-cell>
          <table:table-cell table:style-name="ce15" office:value-type="float" office:value="116465.8" calcext:value-type="float">
            <text:p>116 465,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32004:166</text:p>
          </table:table-cell>
          <table:table-cell table:style-name="ce15" office:value-type="float" office:value="544343.11" calcext:value-type="float">
            <text:p>544 343,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3:020702:273</text:p>
          </table:table-cell>
          <table:table-cell table:style-name="ce15" office:value-type="float" office:value="1566751.55" calcext:value-type="float">
            <text:p>1 566 751,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1619:88</text:p>
          </table:table-cell>
          <table:table-cell table:style-name="ce15" office:value-type="float" office:value="330320.69" calcext:value-type="float">
            <text:p>330 320,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0601:214</text:p>
          </table:table-cell>
          <table:table-cell table:style-name="ce15" office:value-type="float" office:value="1960799.95" calcext:value-type="float">
            <text:p>1 960 799,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131017:49</text:p>
          </table:table-cell>
          <table:table-cell table:style-name="ce15" office:value-type="float" office:value="358667.15" calcext:value-type="float">
            <text:p>358 667,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812:150</text:p>
          </table:table-cell>
          <table:table-cell table:style-name="ce15" office:value-type="float" office:value="881266.52" calcext:value-type="float">
            <text:p>881 266,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310:302</text:p>
          </table:table-cell>
          <table:table-cell table:style-name="ce15" office:value-type="float" office:value="159170.87" calcext:value-type="float">
            <text:p>159 170,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20046:182</text:p>
          </table:table-cell>
          <table:table-cell table:style-name="ce15" office:value-type="float" office:value="92584.8" calcext:value-type="float">
            <text:p>92 584,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22003:17</text:p>
          </table:table-cell>
          <table:table-cell table:style-name="ce15" office:value-type="float" office:value="437828.29" calcext:value-type="float">
            <text:p>437 828,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3:020701:520</text:p>
          </table:table-cell>
          <table:table-cell table:style-name="ce15" office:value-type="float" office:value="123500.39" calcext:value-type="float">
            <text:p>123 500,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2:000310:547</text:p>
          </table:table-cell>
          <table:table-cell table:style-name="ce15" office:value-type="float" office:value="133346.82" calcext:value-type="float">
            <text:p>133 346,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0804:696</text:p>
          </table:table-cell>
          <table:table-cell table:style-name="ce15" office:value-type="float" office:value="77535.36" calcext:value-type="float">
            <text:p>77 535,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20151:1372</text:p>
          </table:table-cell>
          <table:table-cell table:style-name="ce15" office:value-type="float" office:value="380156.97" calcext:value-type="float">
            <text:p>380 156,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5:011325:7</text:p>
          </table:table-cell>
          <table:table-cell table:style-name="ce15" office:value-type="float" office:value="610508.78" calcext:value-type="float">
            <text:p>610 508,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131023:464</text:p>
          </table:table-cell>
          <table:table-cell table:style-name="ce15" office:value-type="float" office:value="1056639.84" calcext:value-type="float">
            <text:p>1 056 639,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3:020902:71</text:p>
          </table:table-cell>
          <table:table-cell table:style-name="ce15" office:value-type="float" office:value="552255.33" calcext:value-type="float">
            <text:p>552 255,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377:194</text:p>
          </table:table-cell>
          <table:table-cell table:style-name="ce15" office:value-type="float" office:value="688277.26" calcext:value-type="float">
            <text:p>688 277,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30002:880</text:p>
          </table:table-cell>
          <table:table-cell table:style-name="ce15" office:value-type="float" office:value="1910492.3" calcext:value-type="float">
            <text:p>1 910 492,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377:195</text:p>
          </table:table-cell>
          <table:table-cell table:style-name="ce15" office:value-type="float" office:value="5066501.53" calcext:value-type="float">
            <text:p>5 066 501,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120318:147</text:p>
          </table:table-cell>
          <table:table-cell table:style-name="ce15" office:value-type="float" office:value="145494.87" calcext:value-type="float">
            <text:p>145 494,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3:021304:145</text:p>
          </table:table-cell>
          <table:table-cell table:style-name="ce15" office:value-type="float" office:value="1623768.26" calcext:value-type="float">
            <text:p>1 623 768,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20152:6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9:000000:1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026: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7:010711:1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1105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3:030304:1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8:011704:1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8:011704:1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7:010711:1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9:000000:5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30008:2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00000:13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9:000000:5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9:000000:1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138:1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135:4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135:7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135:4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146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146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135:7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146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146:2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146:3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146:1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146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146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135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135:5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135:3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146:1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138:1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146:2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135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135:7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135:4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135:4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139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135:4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135: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139:13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146:2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146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146:1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146:1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145: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146:2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145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146:1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146:2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146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146:1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146:1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145:11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135: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135:5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138: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146:2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146:1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143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145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135:7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143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146:1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135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45: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146:1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135:4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135:7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146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135:7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146:2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139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146:2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145:11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145:4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139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135:3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135:6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135:4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135:5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146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146:2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146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146:2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146:1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145:11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135:5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135: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135:4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138:1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135: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135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135:3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145:4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146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135:4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146:1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146:2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146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135: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135:5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135:7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145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146:1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146:2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135:7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146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10135: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10135:4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146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135: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146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135:4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146:2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146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135: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145:14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146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10146:2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135:4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145:14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135: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146:2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135: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146:2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146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146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135:6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135:7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135: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145:14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135:4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145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135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135: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135:4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146:2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135:5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135: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135:7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135:5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145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10135:4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146:2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135:5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146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135:5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146:2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10146:2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139:1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135:4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135:3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146:2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135: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10135:7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10135:4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10146:2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146:1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10135:7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10146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135:5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146:1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10146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10135:4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10146:2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10135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10145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10146:3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146:1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135:6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145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135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146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145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146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135:4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133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135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135:1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10113:7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113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135:13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10135:3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10127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135:1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120:4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10135:3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10133:6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113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135:3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10101:1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128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101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10127: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10135:13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10135:3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10134: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120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10128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10133: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10127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10135:14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10113:7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10135:12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10135:2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10135:12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10135:2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10120:1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10134:10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10135:2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10096: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10133: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10135:1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130080:1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130184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130100:6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130078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130095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130184: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130168:4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130239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130100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130080:5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130100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130184: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30161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130077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130169: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130080:5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130168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130161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130168:3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130100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130161:1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130184: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130184: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130212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130080: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130184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130184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130078: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130239:3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130418:1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130080:13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130078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130213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130213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130168: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130237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130213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130078:5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130177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130152:5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130152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130418:1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130095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130100:3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130078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130213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130152: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130239:3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130100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130077: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130078: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130077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130152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130100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130078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130077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130100:1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130153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130160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130237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130100:3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130222:1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130184: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130095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130239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130152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130152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130168:7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130152:2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130100:4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130078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130079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130161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130418:1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130184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130078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130237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1:130239:3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130100:1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130168:1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130078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130160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130078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130161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130184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130169: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130078:1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130152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130161:1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130418:1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130100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130418:1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130160: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130213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130184: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130152: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130100:1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130161:1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130095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130168: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1:130184: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130100:1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1:130418:12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1:130237:5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130152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130213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130239:3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1:130100:1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130222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130184: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130169:4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1:130184: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1:130077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1:130184: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1:130213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1:130095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1:130237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1:130077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1:130239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1:130100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1:130184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1:130222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1:130161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1:130418:1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1:130078:1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1:130100:3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1:130184: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1:130213:5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1:130078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1:130176:1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1:130185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1:130078:5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1:130239:6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1:130100:3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1:130078:1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1:130082:1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1:130095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1:130077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130080:1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1:130418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1:130239:1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1:130213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1:130080:5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1:130161:6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1:130077:4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1:130177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1:130176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1:130100:1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1:130176:1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1:130078:5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1:130237:5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1:130078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1:130237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1:130077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1:130169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1:130080:5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1:130077: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1:130080:5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1:130078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1:130100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1:130152:5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1:130222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1:130184: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1:130184: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1:130237:2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1:130184: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1:130100:4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1:130152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1:130100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1:130161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1:130100:1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1:130080:5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1:130239:2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1:130239: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1:130184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1:130078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1:130176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1:130237:5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1:130160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1:130418:1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1:130160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1:130184: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1:130184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1:130184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1:130080:10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1:130100:3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1:130153:2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1:130100:3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1:130168: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1:130035:11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1:130035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1:130051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1:130048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1:130044: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1:130035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1:130035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1:130044:1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1:130068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1:130035:1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1:130048:10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1:130045:1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1:130044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1:130055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1:130068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1:130038:7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1:130038: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1:130034: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1:130035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1:130036:1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1:130048:1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1:130061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1:130035:7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1:130044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1:130068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1:130051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1:130038:1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1:130048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1:130040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1:130038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1:130051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1:130069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1:130035:11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1:130035:11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1:130048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1:130035:1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1:130036: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1:130048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1:130035:1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1:130038: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1:130077:1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1:130035:1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1:130038: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1:130077:1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1:130035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1:130044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1:130048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1:130035:1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1:130035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1:130041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1:130077:1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1:130050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1:130051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1:130061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1:130061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1:130035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1:130044:6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1:130035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1:130038:7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1:130036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1:130035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1:130050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1:130035:1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1:130038: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1:130055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1:130034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1:130038:7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1:130077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1:130048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1:130034:2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1:130035:1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1:130034: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1:130048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1:130060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1:130038:1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1:130076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1:130037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1:130035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1:130050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1:130036: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1:130035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1:130054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1:130061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1:130061: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1:130048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1:130038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1:130060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1:130036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1:130048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1:130038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1:130034: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1:130038:1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1:130035:7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1:130041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1:130048:1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1:130054: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1:130038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1:130035:1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1:130036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1:130034: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1:130038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1:130077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1:130068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1:130044:1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1:130048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1:130038:1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1:130035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1:130045:1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1:130041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1:130044:3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1:130055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1:130054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1:130048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1:130048: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1:130040:3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1:130041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1:130038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1:130048: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1:130038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1:130035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1:130054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1:130053: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1:130038:1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1:130044:12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1:130051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1:130077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1:130050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1:130077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1:130044:3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1:130077:1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1:130048: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1:130034: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1:130045:1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1:130044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1:130048:1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1:130035: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1:130068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1:130044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1:130038:7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1:130051:2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1:130051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1:130069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1:130061:5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1:130061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1:130068: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1:130069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1:130045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1:130041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1:130068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1:130037: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1:130044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1:130035:11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1:130038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1:130038: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1:130048:1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1:130051:5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1:130044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1:130034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1:130050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1:130035: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1:130038:1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1:130035: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1:130045:1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1:130038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1:130037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01:130048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01:130041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1:130044:2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01:130044:3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1:130035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1:130034: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01:130053: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1:130076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01:130035:1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1:130051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1:130048:1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1:130034: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1:130045:1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1:130050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01:130077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1:130077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1:130076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1:130037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1:130076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1:130054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1:130035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1:130034:2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1:130038:1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1:130077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1:130045:1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1:130035:7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1:130077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1:130048:5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1:130035:1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1:130048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1:130077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1:110238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1:110236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1:110236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1:110246: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1:130033: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1:130033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1:130027: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1:130020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1:130020:1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1:130021:1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1:130034:2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1:110233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1:110254:1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1:110254:1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1:130027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1:110209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1:110200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1:110192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1:110215: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1:110215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1:110185:2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1:110223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1:110188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1:110215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1:110185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1:110185: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1:110189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1:110232: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1:110187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1:110186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1:110223:1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01:110221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01:110232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01:110189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01:110189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01:110187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01:110138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01:110232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01:110187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01:110185: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01:110188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01:110185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01:110232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01:110200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01:110212:1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01:110221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01:110212:1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01:110189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01:110184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01:110232: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01:110221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01:110215: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01:110232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01:110185:1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01:110223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01:110195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01:110215:1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01:110212:1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01:110190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01:110187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01:110232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01:110188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01:110187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01:110197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01:110189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01:110187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01:110185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01:110221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01:110187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01:110195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01:110185: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01:110187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01:110232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01:110184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01:110187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01:110232: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01:110186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01:110221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01:110186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01:110192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01:110188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01:110185: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01:110200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01:110221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01:110188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01:110223: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01:110194:1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01:110221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01:110232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01:110223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01:110187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01:110205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01:110221: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01:110232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01:110200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01:110195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01:110232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01:110233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01:110215:1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01:110185: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01:110185: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01:110188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01:110215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01:110185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01:110184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01:110185:1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01:110211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01:110221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01:110200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01:110184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01:110187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01:110187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01:110185: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01:110232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01:110185:1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01:110185:1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01:110185:1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01:110186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01:110188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01:110221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01:110185: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01:110215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01:110221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01:110197: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01:110232: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01:110185:1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01:110232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01:110188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01:110212:1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01:110186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01:110185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01:110185: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01:110197:1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01:110189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01:110232: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01:110232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01:110212:1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01:110185: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01:110185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01:110187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01:110188:1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01:110233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01:110186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01:110221: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01:110189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01:110221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01:110212:1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01:110223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01:110212:1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01:110215: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01:110212:1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01:110223:1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01:110185:2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01:110187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01:110186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01:110187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01:110200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01:110189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01:110232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01:110221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01:110221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01:110184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01:110185:1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01:110184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01:110223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01:110186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01:110221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01:110232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01:110184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01:110185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01:110185:2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01:110187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01:110185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01:110188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01:110185:2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01:110232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01:110187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01:110215: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01:110232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01:110212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01:110187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01:110223:1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01:110200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01:110189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01:110212:1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01:110212:1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01:110185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01:110232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01:110189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01:110198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01:110223: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01:110200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01:110223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01:110185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01:110215: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01:010325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01:010304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01:030604:1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01:010427: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01:010299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01:010421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01:030605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01:010325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01:010302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01:030604:8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01:010427: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01:030605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01:010325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01:030605:2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01:030602:3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01:030605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01:010307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01:010297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01:030604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01:010240: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01:010252:1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01:010292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01:010207: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01:010178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01:010178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01:010244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01:010188:3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01:010179: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01:010201:1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01:010178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01:010244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01:010245:1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01:010225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01:010187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01:010245:1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01:010178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01:010178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01:010219:3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01:010233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01:010207: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01:010252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01:010182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01:010207:4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01:010240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01:010240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01:010178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01:010297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01:010297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01:010232:5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01:010201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01:010297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01:010244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01:010289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01:010219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01:010243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01:010183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01:010201: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01:010220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01:010220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01:010252:1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01:010220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01:010232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01:010232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01:010226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01:010240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01:010219:3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01:010203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01:010182: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01:010233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01:010240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01:010293: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01:010203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01:010252: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01:010204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01:010252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01:010224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01:010182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01:010233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01:010252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01:010244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01:010220: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01:010207:2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01:010219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01:010188:1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01:010291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01:010201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28:01:010220: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28:01:010220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28:01:010180:1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28:01:010244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28:01:010220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28:01:010207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28:01:010252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28:01:010225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28:01:010232:5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28:01:010233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28:01:010201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28:01:010207: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28:01:010229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28:01:010178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28:01:010207: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28:01:010232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28:01:010240:6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28:01:010244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28:01:010215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28:01:010209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28:01:010220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28:01:010290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28:01:010240:7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28:01:010204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28:01:010188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28:01:010245:1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28:01:010178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28:01:010245: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28:01:010240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28:01:010245:1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28:01:010288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28:01:010203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28:01:010187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28:01:010219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28:01:010224:1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28:01:010252:1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28:01:010245:1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28:01:010219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28:01:010178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28:01:010188:1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28:01:010179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28:01:010182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28:01:010225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28:01:010207:2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28:01:010182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28:01:010252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28:01:010204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28:01:010244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28:01:010270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28:01:010289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28:01:010244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28:01:010207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28:01:010293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28:01:010207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28:01:010182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28:01:010243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28:01:010182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28:01:010215:1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28:01:010207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28:01:010179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28:01:010179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28:01:010224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28:01:010297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28:01:010178: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28:01:010243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28:01:010178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28:01:010187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28:01:010201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28:01:010252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28:01:010180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28:01:010252: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28:01:010291: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28:01:010200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28:01:010203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28:01:010240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28:01:010220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28:01:010252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28:01:010187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28:01:010290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28:01:010244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28:01:010229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28:01:010200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28:01:010203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28:01:010207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28:01:010200:2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28:01:010188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28:01:010233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28:01:010204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28:01:010292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28:01:010233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28:01:010225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28:01:010244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28:01:010252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28:01:010219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28:01:010183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28:01:010252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28:01:010229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28:01:010245:7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28:01:010147:5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28:01:010147:4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28:01:010147:5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28:01:010147: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28:01:010150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28:01:010172:5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28:01:010147:5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28:01:010162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28:01:010147:5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28:01:010147:5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28:01:010147:5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28:01:010170:6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28:01:010147:6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28:01:010147:5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28:01:010148:2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28:01:010147:5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28:01:010147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28:01:010147:5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28:01:010172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28:01:010171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28:01:010147: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28:01:010147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28:01:010162:1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28:01:010147:5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28:01:010147:5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28:01:010147:5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28:01:010147: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28:01:010147:5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28:01:010148:5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28:01:010147:9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28:01:010147:5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28:01:010148:5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28:01:010147:5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28:01:010162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28:01:010147:5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28:01:010147: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28:01:010162: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28:01:010147:5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28:01:010178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28:01:010147:9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28:01:010170:6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28:01:010147: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28:01:010147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28:01:010147:6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28:01:010147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28:01:010163:1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28:01:010147:7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28:01:010147: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28:01:010147:6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28:01:010147: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28:01:010147:6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28:01:010147:5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28:01:010147:5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28:01:010170:6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28:01:010147: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28:01:010170:1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28:01:010170:6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28:01:010162:1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28:01:010162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28:01:010162: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28:01:010147: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28:01:010170:6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28:01:010147:5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28:01:010178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28:01:010150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28:01:010178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28:01:010147:6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28:01:010147:5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28:01:010170:6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28:01:010147:5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28:01:010171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28:01:010172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28:01:010147:5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28:01:010147:7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28:01:010162:9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28:01:010170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28:01:010147: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28:01:010147:6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28:01:010148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28:01:010147:5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28:01:010147: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28:01:010147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28:01:010147:6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28:01:010147:5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28:01:010162:1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28:01:010147:5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28:01:010162:1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28:01:010165: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28:01:010147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28:01:010147: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28:01:010162: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28:01:010147:6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28:01:010147: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28:01:010162:9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28:01:010147:4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28:01:010147:5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28:01:010170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28:01:010174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28:01:010147:5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28:01:010147: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28:01:010162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28:01:010148:2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28:01:010147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28:01:010147: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28:01:010147: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28:01:010147:9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28:01:010147:6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28:01:010147:4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28:01:010163:1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28:01:010147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28:01:010147: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28:01:010147: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28:01:010147:5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28:01:010147:7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28:01:010147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28:01:010147:5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28:01:010147: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28:01:010170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28:01:010172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28:01:010147: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28:01:010162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28:01:010147:5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28:01:010162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28:01:010162: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28:01:010147:4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28:01:010147:9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28:01:010162:1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28:01:010171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28:01:010147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28:01:010147:5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28:01:010147:5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28:01:010147:5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28:01:010147: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28:01:010147: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28:01:010147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28:01:010147:5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28:01:010148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28:01:010147: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28:01:010148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28:01:010150:13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28:01:010162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28:01:010147:6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28:01:010147:4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28:01:010147:6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28:01:010172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28:01:010147:5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28:01:010147:5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28:01:010147:5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28:01:010162: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28:01:010147: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28:01:010147: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28:01:010147:5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28:01:010147:5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28:01:010147:5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28:01:010147:5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28:01:010162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28:01:010147:4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28:01:010147:5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28:01:010162: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28:01:010162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28:01:010147: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28:01:010147:5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28:01:010147:7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28:01:010147:7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28:01:010147:6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28:01:010150:1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28:01:010147:5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28:01:010147: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28:01:010162:1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28:01:010162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28:01:010165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28:01:010162: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28:01:010147:4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28:01:010147: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28:01:010147:5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28:01:010147:5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28:01:010147:6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28:01:010147:5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28:01:010147:5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28:01:010147:5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28:01:010147:5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28:01:010147:5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28:01:010147: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28:01:010147:5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28:01:010147:5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28:01:010147:5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28:01:010147:5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28:01:010172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28:01:010147:4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28:01:010178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28:01:010147:5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28:01:010162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28:01:010147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28:01:010147:4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28:01:010147:5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28:01:010148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28:01:010148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28:01:010147: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28:01:010147:5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28:01:010148:7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28:01:010147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28:01:010146:5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28:01:010147:10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28:01:010147: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28:01:010146: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28:01:010147:4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28:01:010147:4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28:01:010147:10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28:01:010146: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28:01:010147:4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28:01:010146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28:01:010146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28:01:010147:4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28:01:010147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28:01:010147:4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28:01:010146:6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28:01:010147:10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28:01:010147:10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28:01:010147:1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28:01:010147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28:01:010147:4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28:01:010147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28:01:010147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28:01:010147:11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28:01:010146: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28:01:010146: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28:01:010147:4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28:01:010146:6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28:01:010146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28:01:010147:4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28:01:010147:10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28:01:010147:4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28:01:010147:4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28:01:010146:6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28:01:010147:1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28:01:010147:4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28:01:010147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28:01:010147:4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28:01:010147:10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28:01:010147:4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28:01:010146:6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28:01:010147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28:01:010146: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28:01:010147:11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28:01:010147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28:01:010146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28:01:010147:10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28:01:010147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28:01:010146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28:01:010147:10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28:01:010147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28:01:010147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28:01:010146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28:01:010147:4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28:01:010147:10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28:01:010147:1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28:01:010147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28:01:010147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28:01:010147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28:01:010147:10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28:01:010147:1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28:01:010147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28:01:010147:4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28:01:010146: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28:01:010147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28:01:010147:4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28:01:010147:4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28:01:010147: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28:01:010146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28:01:010147:4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28:01:010147:4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28:01:010147:4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28:01:010147:4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28:01:010146: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28:01:010146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28:01:010146: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28:01:010147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28:01:010147:10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28:01:010147:1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28:01:010147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28:01:010147:11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28:01:010147:10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28:01:010146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28:01:010147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28:01:010147:4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28:01:010146: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28:01:010147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28:01:010147:1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28:01:010146: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28:01:010146: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28:01:010146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28:01:010147:10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28:01:010147:4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28:01:010147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28:01:010147:12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28:01:010147:4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28:01:010147:4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28:01:010147:4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28:01:010147:4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28:01:010147:4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28:01:010147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28:01:010147:4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28:01:010147:4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28:01:010147:10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28:01:010147:4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28:01:010147:4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28:01:010146: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28:01:010147:4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28:01:010147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28:01:010147:10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28:01:010147:10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28:01:010146:5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28:01:010146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28:01:010147:10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28:01:010147:10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28:01:010146: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28:01:010147:4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28:01:010147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28:01:010146: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28:01:010147:1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28:01:010147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28:01:010147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28:01:010146: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28:01:010147:3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28:01:010147:4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28:01:010147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28:01:010146:5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28:01:010147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28:01:010147:11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28:01:010147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28:01:010147:4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28:01:010147:4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28:01:010147:10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28:01:010146:7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28:01:010147:4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28:01:010146: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28:01:010146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28:01:010147:10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28:01:010147:10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28:01:010147:4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28:01:010147:3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28:01:010147:10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28:01:010147:11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28:01:010147:4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28:01:010147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28:01:010147:1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28:01:010147:10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28:01:010147:4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28:01:010147:3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28:01:010147:12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28:01:010147:10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28:01:010147:10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28:01:010146: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28:01:010147:1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28:01:010147:4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28:01:010147:10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28:01:010147:1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28:01:010146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28:01:010146: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28:01:010147:3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28:01:010147:3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28:01:010147:4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28:01:010147:1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28:01:010147:1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28:01:010147:10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28:01:010147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28:01:010147:4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28:01:010146: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28:01:010147:10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28:01:010147:10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28:01:010147:4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28:01:010147:4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28:01:010147:4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28:01:010147:4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28:01:010147:10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28:01:010147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28:01:010147:4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28:01:010147:4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28:01:010147:3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28:01:010147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28:01:010147:1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28:01:010146: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28:01:010146:6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28:01:010147:4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28:01:010147:1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28:01:010147:4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28:01:010147:4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28:01:010147:4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28:01:010147:4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28:01:010147:4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28:01:010147:3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28:01:010147: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28:01:010147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28:01:010147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28:01:010147:1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28:01:010147:4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28:01:010146: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28:01:010146:1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28:01:010135:4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28:01:010135:5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28:01:010135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28:01:010146:1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28:01:010146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28:01:010146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28:01:010135:4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28:01:010146:2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28:01:010145:11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28:01:010146:2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28:01:010135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28:01:010139:1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28:01:010146:1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28:01:010146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28:01:010135: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28:01:010135:5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28:01:010135:4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28:01:010138:1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28:01:010146:2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28:01:010135:4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28:01:010145:11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28:01:010135:7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28:01:010135:7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28:01:010146:2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28:01:010135: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28:01:010135:5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28:01:010146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28:01:010146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28:01:010146:2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28:01:010135:4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28:01:010139:1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28:01:010146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28:01:010145:11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28:01:010139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28:01:010138:1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28:01:010135:13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28:01:010135:2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28:01:010134:6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28:01:010135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28:01:010135:2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28:01:010127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28:01:010128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28:01:010135:1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28:01:010134:6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28:01:010096: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28:01:010101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28:01:010135:1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28:01:010135:3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28:01:010113: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28:01:010135:12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28:01:010121:1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28:01:010128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28:01:010120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28:01:010134:6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28:01:010101:1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28:01:010127:1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28:01:010128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28:01:010135:3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28:01:010101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28:01:010127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28:01:010113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28:01:010135:3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28:01:010127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28:01:010128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28:01:010135:1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28:01:010120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28:01:010127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28:01:010127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28:01:010135:2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28:01:010135:1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28:01:010135:1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28:01:010133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28:01:010128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28:01:010135:14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28:01:010135:11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28:01:010133:6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28:01:010101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28:01:010135:11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28:01:010135:2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28:01:010101:1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28:01:010113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28:01:010128:1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28:01:010135:2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28:01:010135:2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28:01:010101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28:01:010101:1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28:01:010101:1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28:01:010101:1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28:01:010135: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28:01:010127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28:01:010127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28:01:010135:3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28:01:010135:1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28:01:010135:2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28:01:010135:3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28:01:010135:12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28:01:010101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28:01:010096: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28:01:010127: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28:01:010135:2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28:01:010135:14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28:01:010133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28:01:010135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28:01:010135:14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28:01:010135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28:01:010134:6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28:01:010133:1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28:01:010135:3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28:01:010127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28:01:010128:2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28:01:010127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28:01:010135:12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28:01:010128:1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28:01:010127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28:01:010133: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28:01:010135:2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28:01:010135:3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28:01:010096: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28:01:010133: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28:01:010133:1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28:01:010133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28:01:010134:6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28:01:010113: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28:01:010127:1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28:01:010104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28:01:010101:4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28:01:010135:11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28:01:010127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28:01:010133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28:01:010133: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28:01:010133:6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28:01:010135:3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28:01:010134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28:01:010127:1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28:01:010135:12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28:01:010127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28:01:010135:1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28:01:010133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28:01:010101:1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28:01:010134:6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28:01:010133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28:01:010135:2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28:01:010135:12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28:01:010135:3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28:01:010128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28:01:010135:3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28:01:010135:11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28:01:010128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28:01:010135:2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28:01:010113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28:01:010133:1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28:01:010128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28:01:010135:14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28:01:010113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28:01:010135:11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28:01:010133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28:01:010134:6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28:01:010127:1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28:01:010135:11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28:01:010128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28:01:010101:1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28:01:010135:2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28:01:010133: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28:01:010101:1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28:01:010128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28:01:010135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28:01:010135:1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28:01:010135:3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28:01:010133:6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28:01:010113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28:01:010113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28:01:010133:1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28:01:010101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28:01:010101: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28:01:010101:6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28:01:010135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28:01:010127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28:01:010101:4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28:01:010134:10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28:01:010101:1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28:01:010135:3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28:01:010135:3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28:01:010135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28:01:010101:1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28:01:010101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28:01:010133: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28:01:010096: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28:01:010120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28:01:010135:2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28:01:010133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28:01:010133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28:01:010113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28:01:010128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28:01:010101:1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28:01:010127:1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28:01:010017:7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28:01:010096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28:01:010096:1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28:01:010004:3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28:01:010096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28:01:000000:29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28:01:010096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28:01:010016:10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28:01:010010:1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28:01:010017: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28:01:010023:1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28:01:000000:108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28:01:010004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28:01:010010:3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28:01:010009: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28:01:010010:1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28:01:000000:2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28:01:010016:10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28:01:010010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28:01:010004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28:01:000000:2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28:01:010016: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28:01:000000:21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28:01:010005: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28:01:000000:125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28:01:010017:1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28:01:000000:105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28:01:000000:21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28:01:010096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28:01:000000:104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28:01:010096:1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28:01:000000:22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28:01:010023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28:01:010005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28:01:010010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28:01:010096:10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28:01:010016:10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28:01:140258:9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28:01:140258:4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28:01:160001:1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28:01:190002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28:01:160001:1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28:01:130418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28:01:210345:17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28:01:160001:1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28:01:190002: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28:01:130418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28:01:140102:1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28:01:130418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28:01:160001:1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28:01:130418:1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28:01:190002:2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28:01:130418:1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28:20:011702:6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28:01:190002: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28:05:010901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28:01:130418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28:01:130418:1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28:01:130418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28:01:210345:5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28:01:170166:2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28:01:160001:1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28:01:210345:14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28:01:190002:3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28:01:160001:1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28:01:130418:1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28:01:210345:18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28:01:130418:1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28:01:160001: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28:01:160001:1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28:01:130418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28:01:190002:2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28:01:160001:1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28:01:190002:1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28:01:190002:2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28:01:140258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28:01:130418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28:01:210345:4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28:01:160001:1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28:01:160001:1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28:01:130418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28:01:160001:1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28:01:210345:17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28:01:160001: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28:01:140102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28:01:130418:14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28:01:160001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28:01:190002:2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28:01:190002:1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28:01:130418: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28:01:190002:2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28:01:130418: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28:01:130418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28:01:130418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28:01:190002:1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28:01:160001:1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28:01:160001:1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28:01:160001: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28:01:130184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28:01:130100:1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28:01:010016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28:01:010016: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28:01:010022:2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28:01:000000:2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28:01:010016:16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28:01:010003:8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28:01:010016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28:01:010016:1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28:01:010016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28:01:000000:104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28:01:010005: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28:01:010004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28:01:010017:1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28:01:010004: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28:01:000000:4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28:01:010096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28:01:010017:1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28:01:000000:101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28:01:010017:4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28:01:000000:4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28:01:010022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28:01:000000:104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28:01:000000:113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28:01:010016:10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28:01:000000:30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28:01:010009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28:01:010096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28:01:000000:2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28:01:010004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28:01:010022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28:01:010004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28:01:010096: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28:01:010005:3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28:01:010096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28:01:010010:1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28:01:010093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28:01:000000:124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28:01:010009: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28:01:010016:10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28:01:010022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28:01:000000:102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28:01:010016:24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28:01:010017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28:01:000000:4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28:01:010005: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28:01:000000:3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28:01:010096:1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28:01:010022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28:01:010010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28:01:000000:29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28:01:010096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28:01:000000:110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28:01:000000:104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28:01:010022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28:01:000000:1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28:01:010016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28:01:010004:5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28:01:000000:2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28:01:000000:1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28:01:010022:6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28:01:010003:8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28:01:000000:21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28:01:010005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28:01:000000:4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28:01:010096:1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28:01:010096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28:01:000000:22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28:01:010016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28:01:000000:1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28:01:010096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28:01:010005:4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28:01:000000:119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28:01:010016:16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28:01:010022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28:01:010016: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28:01:000000:4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28:01:010016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28:01:010096:1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28:01:010016:24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28:01:010010:5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28:01:010017: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28:01:000000:4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28:01:010017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28:01:010016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28:01:000000:22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28:01:010009:12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28:01:010096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28:01:010016:24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28:01:010004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28:01:010096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28:01:010016: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28:01:010004: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28:01:000000:2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28:01:010016:1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28:01:000000:4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28:01:010004:3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28:01:010004: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28:01:000000:103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28:01:010004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28:01:010005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28:01:000000:105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28:01:000000:107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28:01:000000:1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28:01:000000:104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28:01:010004:5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28:01:010016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28:01:010022:6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28:01:010017: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28:01:010096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28:01:000000:113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28:01:000000:118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28:01:000000:4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28:01:000000:128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28:01:000000:102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28:01:010004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28:01:010096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28:01:010004:3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28:01:010017:4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28:01:010016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28:01:010338:2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28:01:110138:1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28:01:010302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28:01:030605:6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28:01:010299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28:01:010305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28:01:010303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28:01:040726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28:01:010326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28:01:010299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28:01:010299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28:01:010425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28:01:110138:1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28:01:010427:2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28:01:010425: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28:01:010300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28:01:010328: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28:01:010427: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28:01:010336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28:01:030605:6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28:01:010326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28:01:030605:10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28:01:010304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28:01:010299:1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28:01:010304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28:01:030605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28:01:010337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28:01:010334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28:01:010325: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28:01:010299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28:01:010306: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28:01:010325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28:01:010427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28:01:010305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28:01:010427:2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28:01:010325:1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28:01:010427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28:01:010299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28:01:010336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28:01:030605:9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28:01:010338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28:01:030605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28:01:010302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28:01:010308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28:01:010304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28:01:010326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28:01:030602: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28:01:010427: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28:01:010302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28:01:030602: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28:01:010307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28:01:020524:1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28:01:030605:9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28:01:030602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28:01:010299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28:01:030605:1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28:01:010334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28:01:010324:1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28:01:010328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28:01:030602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28:01:010336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28:01:030605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28:01:030604:4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28:01:030605:1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28:01:030605:1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28:01:010424: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28:01:030602:3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28:01:010324: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28:01:010325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28:01:030605:8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28:01:030605: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28:01:010299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28:01:030605:9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28:01:010305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28:01:010326:4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28:01:010308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28:01:010427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28:01:010304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28:01:030602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28:01:010302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28:01:030605:9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28:01:030605:1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28:01:010304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28:01:010328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28:01:010304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28:01:010325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28:01:010308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28:01:010308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28:01:010305:1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28:01:010324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28:01:010421: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28:01:010308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28:01:010297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28:01:030605:2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28:01:010427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28:01:010297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28:01:040717: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28:01:010305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28:01:010427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28:01:010424:19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28:01:010304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28:01:010424:1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28:01:010427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28:01:010304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28:01:010325: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28:01:010325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28:01:030605:2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28:01:010427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28:01:010324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28:01:110138: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28:01:010307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28:01:010326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28:01:030605:9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28:01:010326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28:01:010337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28:01:030605:6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28:01:010427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28:01:030604:1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28:01:010334:3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28:01:010328: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13" office:value-type="string" calcext:value-type="string">
            <text:p>28:01:030605:5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13" office:value-type="string" calcext:value-type="string">
            <text:p>28:01:010427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13" office:value-type="string" calcext:value-type="string">
            <text:p>28:01:030604:1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13" office:value-type="string" calcext:value-type="string">
            <text:p>28:01:030604:1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13" office:value-type="string" calcext:value-type="string">
            <text:p>28:01:010326:1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13" office:value-type="string" calcext:value-type="string">
            <text:p>28:01:010299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13" office:value-type="string" calcext:value-type="string">
            <text:p>28:01:010328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13" office:value-type="string" calcext:value-type="string">
            <text:p>28:01:030605: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13" office:value-type="string" calcext:value-type="string">
            <text:p>28:01:030605:1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13" office:value-type="string" calcext:value-type="string">
            <text:p>28:01:010328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13" office:value-type="string" calcext:value-type="string">
            <text:p>28:01:010306: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13" office:value-type="string" calcext:value-type="string">
            <text:p>28:01:010424:1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13" office:value-type="string" calcext:value-type="string">
            <text:p>28:01:030605:5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13" office:value-type="string" calcext:value-type="string">
            <text:p>28:01:030605:2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13" office:value-type="string" calcext:value-type="string">
            <text:p>28:01:030605:2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13" office:value-type="string" calcext:value-type="string">
            <text:p>28:01:010427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13" office:value-type="string" calcext:value-type="string">
            <text:p>28:01:010328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13" office:value-type="string" calcext:value-type="string">
            <text:p>28:01:010304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13" office:value-type="string" calcext:value-type="string">
            <text:p>28:01:010326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13" office:value-type="string" calcext:value-type="string">
            <text:p>28:01:010304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13" office:value-type="string" calcext:value-type="string">
            <text:p>28:01:030605:1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13" office:value-type="string" calcext:value-type="string">
            <text:p>28:01:010326: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13" office:value-type="string" calcext:value-type="string">
            <text:p>28:01:010302:1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13" office:value-type="string" calcext:value-type="string">
            <text:p>28:01:010424:1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13" office:value-type="string" calcext:value-type="string">
            <text:p>28:01:030605:2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13" office:value-type="string" calcext:value-type="string">
            <text:p>28:01:010427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13" office:value-type="string" calcext:value-type="string">
            <text:p>28:01:030605:2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13" office:value-type="string" calcext:value-type="string">
            <text:p>28:01:010299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13" office:value-type="string" calcext:value-type="string">
            <text:p>28:01:010427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13" office:value-type="string" calcext:value-type="string">
            <text:p>28:01:010424:2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13" office:value-type="string" calcext:value-type="string">
            <text:p>28:01:010302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13" office:value-type="string" calcext:value-type="string">
            <text:p>28:01:010306: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13" office:value-type="string" calcext:value-type="string">
            <text:p>28:01:010297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13" office:value-type="string" calcext:value-type="string">
            <text:p>28:01:030605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13" office:value-type="string" calcext:value-type="string">
            <text:p>28:01:010325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13" office:value-type="string" calcext:value-type="string">
            <text:p>28:01:010421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13" office:value-type="string" calcext:value-type="string">
            <text:p>28:01:030605:6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13" office:value-type="string" calcext:value-type="string">
            <text:p>28:01:030605:2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13" office:value-type="string" calcext:value-type="string">
            <text:p>28:01:010334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13" office:value-type="string" calcext:value-type="string">
            <text:p>28:01:070020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13" office:value-type="string" calcext:value-type="string">
            <text:p>28:01:110138:2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13" office:value-type="string" calcext:value-type="string">
            <text:p>28:01:010304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13" office:value-type="string" calcext:value-type="string">
            <text:p>28:01:030602: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13" office:value-type="string" calcext:value-type="string">
            <text:p>28:01:010326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13" office:value-type="string" calcext:value-type="string">
            <text:p>28:01:010336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13" office:value-type="string" calcext:value-type="string">
            <text:p>28:01:030605:6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13" office:value-type="string" calcext:value-type="string">
            <text:p>28:01:010304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13" office:value-type="string" calcext:value-type="string">
            <text:p>28:01:030605:2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13" office:value-type="string" calcext:value-type="string">
            <text:p>28:01:010425: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13" office:value-type="string" calcext:value-type="string">
            <text:p>28:01:010240:1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13" office:value-type="string" calcext:value-type="string">
            <text:p>28:01:010183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13" office:value-type="string" calcext:value-type="string">
            <text:p>28:01:010219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13" office:value-type="string" calcext:value-type="string">
            <text:p>28:01:010200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13" office:value-type="string" calcext:value-type="string">
            <text:p>28:01:010243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13" office:value-type="string" calcext:value-type="string">
            <text:p>28:01:010204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13" office:value-type="string" calcext:value-type="string">
            <text:p>28:01:010226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13" office:value-type="string" calcext:value-type="string">
            <text:p>28:01:010207: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13" office:value-type="string" calcext:value-type="string">
            <text:p>28:01:010179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13" office:value-type="string" calcext:value-type="string">
            <text:p>28:01:010270:2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13" office:value-type="string" calcext:value-type="string">
            <text:p>28:01:010219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13" office:value-type="string" calcext:value-type="string">
            <text:p>28:01:010207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13" office:value-type="string" calcext:value-type="string">
            <text:p>28:01:010203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13" office:value-type="string" calcext:value-type="string">
            <text:p>28:01:010244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13" office:value-type="string" calcext:value-type="string">
            <text:p>28:01:010187: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13" office:value-type="string" calcext:value-type="string">
            <text:p>28:01:010244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13" office:value-type="string" calcext:value-type="string">
            <text:p>28:01:010224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13" office:value-type="string" calcext:value-type="string">
            <text:p>28:01:010187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13" office:value-type="string" calcext:value-type="string">
            <text:p>28:01:010224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13" office:value-type="string" calcext:value-type="string">
            <text:p>28:01:010252:1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13" office:value-type="string" calcext:value-type="string">
            <text:p>28:01:010219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13" office:value-type="string" calcext:value-type="string">
            <text:p>28:01:010244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13" office:value-type="string" calcext:value-type="string">
            <text:p>28:01:010179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13" office:value-type="string" calcext:value-type="string">
            <text:p>28:01:010297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13" office:value-type="string" calcext:value-type="string">
            <text:p>28:01:110254:2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13" office:value-type="string" calcext:value-type="string">
            <text:p>28:01:130031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13" office:value-type="string" calcext:value-type="string">
            <text:p>28:01:130034:2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13" office:value-type="string" calcext:value-type="string">
            <text:p>28:01:110237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13" office:value-type="string" calcext:value-type="string">
            <text:p>28:01:130015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13" office:value-type="string" calcext:value-type="string">
            <text:p>28:01:130020:4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13" office:value-type="string" calcext:value-type="string">
            <text:p>28:01:130029:1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13" office:value-type="string" calcext:value-type="string">
            <text:p>28:01:130034:2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13" office:value-type="string" calcext:value-type="string">
            <text:p>28:01:110254: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13" office:value-type="string" calcext:value-type="string">
            <text:p>28:01:110236: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13" office:value-type="string" calcext:value-type="string">
            <text:p>28:01:110246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13" office:value-type="string" calcext:value-type="string">
            <text:p>28:01:110246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13" office:value-type="string" calcext:value-type="string">
            <text:p>28:01:130033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13" office:value-type="string" calcext:value-type="string">
            <text:p>28:01:130020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13" office:value-type="string" calcext:value-type="string">
            <text:p>28:01:110236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13" office:value-type="string" calcext:value-type="string">
            <text:p>28:01:130027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13" office:value-type="string" calcext:value-type="string">
            <text:p>28:01:110254:1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13" office:value-type="string" calcext:value-type="string">
            <text:p>28:01:130015:1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13" office:value-type="string" calcext:value-type="string">
            <text:p>28:01:130027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13" office:value-type="string" calcext:value-type="string">
            <text:p>28:01:110249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13" office:value-type="string" calcext:value-type="string">
            <text:p>28:01:110236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13" office:value-type="string" calcext:value-type="string">
            <text:p>28:01:110236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13" office:value-type="string" calcext:value-type="string">
            <text:p>28:01:110241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13" office:value-type="string" calcext:value-type="string">
            <text:p>28:01:110236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13" office:value-type="string" calcext:value-type="string">
            <text:p>28:01:130033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13" office:value-type="string" calcext:value-type="string">
            <text:p>28:01:130021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13" office:value-type="string" calcext:value-type="string">
            <text:p>28:01:110236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13" office:value-type="string" calcext:value-type="string">
            <text:p>28:01:130034:1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13" office:value-type="string" calcext:value-type="string">
            <text:p>28:01:130027:4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13" office:value-type="string" calcext:value-type="string">
            <text:p>28:01:110254:3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13" office:value-type="string" calcext:value-type="string">
            <text:p>28:01:110257:3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13" office:value-type="string" calcext:value-type="string">
            <text:p>28:01:130034:1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13" office:value-type="string" calcext:value-type="string">
            <text:p>28:01:110233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13" office:value-type="string" calcext:value-type="string">
            <text:p>28:01:110236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13" office:value-type="string" calcext:value-type="string">
            <text:p>28:01:130034:2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13" office:value-type="string" calcext:value-type="string">
            <text:p>28:01:110254:1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13" office:value-type="string" calcext:value-type="string">
            <text:p>28:01:130015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13" office:value-type="string" calcext:value-type="string">
            <text:p>28:01:110238: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13" office:value-type="string" calcext:value-type="string">
            <text:p>28:01:130015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13" office:value-type="string" calcext:value-type="string">
            <text:p>28:01:110236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13" office:value-type="string" calcext:value-type="string">
            <text:p>28:01:130033: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13" office:value-type="string" calcext:value-type="string">
            <text:p>28:01:110246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13" office:value-type="string" calcext:value-type="string">
            <text:p>28:01:130033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13" office:value-type="string" calcext:value-type="string">
            <text:p>28:01:110254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13" office:value-type="string" calcext:value-type="string">
            <text:p>28:01:110246: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13" office:value-type="string" calcext:value-type="string">
            <text:p>28:01:130027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13" office:value-type="string" calcext:value-type="string">
            <text:p>28:01:130027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13" office:value-type="string" calcext:value-type="string">
            <text:p>28:01:110236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13" office:value-type="string" calcext:value-type="string">
            <text:p>28:01:110246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13" office:value-type="string" calcext:value-type="string">
            <text:p>28:01:110245:3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13" office:value-type="string" calcext:value-type="string">
            <text:p>28:01:110257: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13" office:value-type="string" calcext:value-type="string">
            <text:p>28:01:110254: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13" office:value-type="string" calcext:value-type="string">
            <text:p>28:01:130033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13" office:value-type="string" calcext:value-type="string">
            <text:p>28:01:130033:4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13" office:value-type="string" calcext:value-type="string">
            <text:p>28:01:130034:2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13" office:value-type="string" calcext:value-type="string">
            <text:p>28:01:130015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13" office:value-type="string" calcext:value-type="string">
            <text:p>28:01:110246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13" office:value-type="string" calcext:value-type="string">
            <text:p>28:01:110246: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13" office:value-type="string" calcext:value-type="string">
            <text:p>28:01:130015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13" office:value-type="string" calcext:value-type="string">
            <text:p>28:01:110236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13" office:value-type="string" calcext:value-type="string">
            <text:p>28:01:110233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13" office:value-type="string" calcext:value-type="string">
            <text:p>28:01:110258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13" office:value-type="string" calcext:value-type="string">
            <text:p>28:01:110233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13" office:value-type="string" calcext:value-type="string">
            <text:p>28:01:110236: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13" office:value-type="string" calcext:value-type="string">
            <text:p>28:01:110237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13" office:value-type="string" calcext:value-type="string">
            <text:p>28:01:110236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13" office:value-type="string" calcext:value-type="string">
            <text:p>28:01:130034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13" office:value-type="string" calcext:value-type="string">
            <text:p>28:01:110236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13" office:value-type="string" calcext:value-type="string">
            <text:p>28:01:110238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13" office:value-type="string" calcext:value-type="string">
            <text:p>28:01:110254: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13" office:value-type="string" calcext:value-type="string">
            <text:p>28:01:110261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13" office:value-type="string" calcext:value-type="string">
            <text:p>28:01:110246:1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13" office:value-type="string" calcext:value-type="string">
            <text:p>28:01:110238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13" office:value-type="string" calcext:value-type="string">
            <text:p>28:01:130015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13" office:value-type="string" calcext:value-type="string">
            <text:p>28:01:130015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13" office:value-type="string" calcext:value-type="string">
            <text:p>28:01:110246: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13" office:value-type="string" calcext:value-type="string">
            <text:p>28:01:130020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13" office:value-type="string" calcext:value-type="string">
            <text:p>28:01:130033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13" office:value-type="string" calcext:value-type="string">
            <text:p>28:01:110281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13" office:value-type="string" calcext:value-type="string">
            <text:p>28:01:110258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13" office:value-type="string" calcext:value-type="string">
            <text:p>28:01:130020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13" office:value-type="string" calcext:value-type="string">
            <text:p>28:01:130020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13" office:value-type="string" calcext:value-type="string">
            <text:p>28:01:130033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13" office:value-type="string" calcext:value-type="string">
            <text:p>28:01:110233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13" office:value-type="string" calcext:value-type="string">
            <text:p>28:01:130031: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13" office:value-type="string" calcext:value-type="string">
            <text:p>28:01:110236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13" office:value-type="string" calcext:value-type="string">
            <text:p>28:01:130020:1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13" office:value-type="string" calcext:value-type="string">
            <text:p>28:01:130015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13" office:value-type="string" calcext:value-type="string">
            <text:p>28:01:110236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13" office:value-type="string" calcext:value-type="string">
            <text:p>28:01:110233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13" office:value-type="string" calcext:value-type="string">
            <text:p>28:01:130033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13" office:value-type="string" calcext:value-type="string">
            <text:p>28:01:130015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13" office:value-type="string" calcext:value-type="string">
            <text:p>28:01:130033: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13" office:value-type="string" calcext:value-type="string">
            <text:p>28:01:130034:2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13" office:value-type="string" calcext:value-type="string">
            <text:p>28:01:110246: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13" office:value-type="string" calcext:value-type="string">
            <text:p>28:01:130015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13" office:value-type="string" calcext:value-type="string">
            <text:p>28:01:110241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13" office:value-type="string" calcext:value-type="string">
            <text:p>28:01:110236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13" office:value-type="string" calcext:value-type="string">
            <text:p>28:01:130034:2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13" office:value-type="string" calcext:value-type="string">
            <text:p>28:01:130034:13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13" office:value-type="string" calcext:value-type="string">
            <text:p>28:01:130029:1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13" office:value-type="string" calcext:value-type="string">
            <text:p>28:01:110254:1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13" office:value-type="string" calcext:value-type="string">
            <text:p>28:01:130033: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13" office:value-type="string" calcext:value-type="string">
            <text:p>28:01:130015:2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13" office:value-type="string" calcext:value-type="string">
            <text:p>28:01:110236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13" office:value-type="string" calcext:value-type="string">
            <text:p>28:01:130031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13" office:value-type="string" calcext:value-type="string">
            <text:p>28:01:110258:1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13" office:value-type="string" calcext:value-type="string">
            <text:p>28:01:110246:3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13" office:value-type="string" calcext:value-type="string">
            <text:p>28:01:110254:1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13" office:value-type="string" calcext:value-type="string">
            <text:p>28:01:130032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13" office:value-type="string" calcext:value-type="string">
            <text:p>28:01:110233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13" office:value-type="string" calcext:value-type="string">
            <text:p>28:01:130015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13" office:value-type="string" calcext:value-type="string">
            <text:p>28:01:130031: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13" office:value-type="string" calcext:value-type="string">
            <text:p>28:01:110246: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13" office:value-type="string" calcext:value-type="string">
            <text:p>28:01:110246: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13" office:value-type="string" calcext:value-type="string">
            <text:p>28:01:130027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13" office:value-type="string" calcext:value-type="string">
            <text:p>28:01:130014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13" office:value-type="string" calcext:value-type="string">
            <text:p>28:01:110238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13" office:value-type="string" calcext:value-type="string">
            <text:p>28:01:110246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13" office:value-type="string" calcext:value-type="string">
            <text:p>28:01:130033:3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13" office:value-type="string" calcext:value-type="string">
            <text:p>28:01:110246:1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13" office:value-type="string" calcext:value-type="string">
            <text:p>28:01:110245:1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13" office:value-type="string" calcext:value-type="string">
            <text:p>28:01:110236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13" office:value-type="string" calcext:value-type="string">
            <text:p>28:01:110236: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13" office:value-type="string" calcext:value-type="string">
            <text:p>28:01:110246: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13" office:value-type="string" calcext:value-type="string">
            <text:p>28:01:110236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13" office:value-type="string" calcext:value-type="string">
            <text:p>28:01:130033: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13" office:value-type="string" calcext:value-type="string">
            <text:p>28:01:130020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13" office:value-type="string" calcext:value-type="string">
            <text:p>28:01:110236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13" office:value-type="string" calcext:value-type="string">
            <text:p>28:01:110249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13" office:value-type="string" calcext:value-type="string">
            <text:p>28:01:110236: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13" office:value-type="string" calcext:value-type="string">
            <text:p>28:01:130034:2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13" office:value-type="string" calcext:value-type="string">
            <text:p>28:01:110236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13" office:value-type="string" calcext:value-type="string">
            <text:p>28:01:110236: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13" office:value-type="string" calcext:value-type="string">
            <text:p>28:01:110235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13" office:value-type="string" calcext:value-type="string">
            <text:p>28:01:110236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13" office:value-type="string" calcext:value-type="string">
            <text:p>28:01:110236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13" office:value-type="string" calcext:value-type="string">
            <text:p>28:01:110236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13" office:value-type="string" calcext:value-type="string">
            <text:p>28:01:130015: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13" office:value-type="string" calcext:value-type="string">
            <text:p>28:01:130034:1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13" office:value-type="string" calcext:value-type="string">
            <text:p>28:01:110236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13" office:value-type="string" calcext:value-type="string">
            <text:p>28:01:130015:1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13" office:value-type="string" calcext:value-type="string">
            <text:p>28:01:130034:2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13" office:value-type="string" calcext:value-type="string">
            <text:p>28:01:130027: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13" office:value-type="string" calcext:value-type="string">
            <text:p>28:01:110236: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13" office:value-type="string" calcext:value-type="string">
            <text:p>28:01:110246:1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13" office:value-type="string" calcext:value-type="string">
            <text:p>28:01:110236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13" office:value-type="string" calcext:value-type="string">
            <text:p>28:01:110254:1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13" office:value-type="string" calcext:value-type="string">
            <text:p>28:01:130020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13" office:value-type="string" calcext:value-type="string">
            <text:p>28:01:110257:3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13" office:value-type="string" calcext:value-type="string">
            <text:p>28:01:130034:1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13" office:value-type="string" calcext:value-type="string">
            <text:p>28:01:130031: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13" office:value-type="string" calcext:value-type="string">
            <text:p>28:01:110236: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13" office:value-type="string" calcext:value-type="string">
            <text:p>28:01:130032: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13" office:value-type="string" calcext:value-type="string">
            <text:p>28:01:110254: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13" office:value-type="string" calcext:value-type="string">
            <text:p>28:01:130015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13" office:value-type="string" calcext:value-type="string">
            <text:p>28:01:110246:1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13" office:value-type="string" calcext:value-type="string">
            <text:p>28:01:110236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13" office:value-type="string" calcext:value-type="string">
            <text:p>28:01:110254:1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13" office:value-type="string" calcext:value-type="string">
            <text:p>28:01:110236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13" office:value-type="string" calcext:value-type="string">
            <text:p>28:01:110236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13" office:value-type="string" calcext:value-type="string">
            <text:p>28:01:130029:1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13" office:value-type="string" calcext:value-type="string">
            <text:p>28:01:110261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13" office:value-type="string" calcext:value-type="string">
            <text:p>28:01:130033: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13" office:value-type="string" calcext:value-type="string">
            <text:p>28:01:110257:3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13" office:value-type="string" calcext:value-type="string">
            <text:p>28:01:130015:1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13" office:value-type="string" calcext:value-type="string">
            <text:p>28:01:130020: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13" office:value-type="string" calcext:value-type="string">
            <text:p>28:01:130015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13" office:value-type="string" calcext:value-type="string">
            <text:p>28:01:130033:4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13" office:value-type="string" calcext:value-type="string">
            <text:p>28:01:130034:13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13" office:value-type="string" calcext:value-type="string">
            <text:p>28:01:130032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13" office:value-type="string" calcext:value-type="string">
            <text:p>28:01:110261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13" office:value-type="string" calcext:value-type="string">
            <text:p>28:01:110254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13" office:value-type="string" calcext:value-type="string">
            <text:p>28:01:110237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13" office:value-type="string" calcext:value-type="string">
            <text:p>28:01:130032: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13" office:value-type="string" calcext:value-type="string">
            <text:p>28:01:130027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13" office:value-type="string" calcext:value-type="string">
            <text:p>28:01:130031: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13" office:value-type="string" calcext:value-type="string">
            <text:p>28:01:130034:2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13" office:value-type="string" calcext:value-type="string">
            <text:p>28:01:130034:2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13" office:value-type="string" calcext:value-type="string">
            <text:p>28:01:130020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13" office:value-type="string" calcext:value-type="string">
            <text:p>28:01:130032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13" office:value-type="string" calcext:value-type="string">
            <text:p>28:01:110186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13" office:value-type="string" calcext:value-type="string">
            <text:p>28:01:110232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13" office:value-type="string" calcext:value-type="string">
            <text:p>28:01:110192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13" office:value-type="string" calcext:value-type="string">
            <text:p>28:01:110186: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13" office:value-type="string" calcext:value-type="string">
            <text:p>28:01:110215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13" office:value-type="string" calcext:value-type="string">
            <text:p>28:01:110228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13" office:value-type="string" calcext:value-type="string">
            <text:p>28:01:110200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13" office:value-type="string" calcext:value-type="string">
            <text:p>28:01:110194:1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13" office:value-type="string" calcext:value-type="string">
            <text:p>28:01:110187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13" office:value-type="string" calcext:value-type="string">
            <text:p>28:01:110223:1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13" office:value-type="string" calcext:value-type="string">
            <text:p>28:01:110185:2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13" office:value-type="string" calcext:value-type="string">
            <text:p>28:01:110185:2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13" office:value-type="string" calcext:value-type="string">
            <text:p>28:01:110185: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13" office:value-type="string" calcext:value-type="string">
            <text:p>28:01:110223: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13" office:value-type="string" calcext:value-type="string">
            <text:p>28:01:110197: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13" office:value-type="string" calcext:value-type="string">
            <text:p>28:01:110212:1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13" office:value-type="string" calcext:value-type="string">
            <text:p>28:01:110200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13" office:value-type="string" calcext:value-type="string">
            <text:p>28:01:110189: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13" office:value-type="string" calcext:value-type="string">
            <text:p>28:01:110187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13" office:value-type="string" calcext:value-type="string">
            <text:p>28:01:010136:10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13" office:value-type="string" calcext:value-type="string">
            <text:p>28:26:031601:2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13" office:value-type="string" calcext:value-type="string">
            <text:p>28:25:010406:2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13" office:value-type="string" calcext:value-type="string">
            <text:p>28:24:010501:14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13" office:value-type="string" calcext:value-type="string">
            <text:p>28:03:010017:1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13" office:value-type="string" calcext:value-type="string">
            <text:p>28:26:020700:2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13" office:value-type="string" calcext:value-type="string">
            <text:p>28:26:020700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13" office:value-type="string" calcext:value-type="string">
            <text:p>28:15:011204: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13" office:value-type="string" calcext:value-type="string">
            <text:p>28:10:009005:16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13" office:value-type="string" calcext:value-type="string">
            <text:p>28:15:011102:2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13" office:value-type="string" calcext:value-type="string">
            <text:p>28:15:011102: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13" office:value-type="string" calcext:value-type="string">
            <text:p>28:09:020112:1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13" office:value-type="string" calcext:value-type="string">
            <text:p>28:02:000607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13" office:value-type="string" calcext:value-type="string">
            <text:p>28:15:011102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13" office:value-type="string" calcext:value-type="string">
            <text:p>28:25:011502:2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13" office:value-type="string" calcext:value-type="string">
            <text:p>28:10:081007:1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13" office:value-type="string" calcext:value-type="string">
            <text:p>28:26:030200: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13" office:value-type="string" calcext:value-type="string">
            <text:p>28:26:031100: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13" office:value-type="string" calcext:value-type="string">
            <text:p>28:26:012000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13" office:value-type="string" calcext:value-type="string">
            <text:p>28:06:011404:30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13" office:value-type="string" calcext:value-type="string">
            <text:p>28:15:011102: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13" office:value-type="string" calcext:value-type="string">
            <text:p>28:15:011102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13" office:value-type="string" calcext:value-type="string">
            <text:p>28:15:011102: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13" office:value-type="string" calcext:value-type="string">
            <text:p>28:06:010401:2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13" office:value-type="string" calcext:value-type="string">
            <text:p>28:01:100002:1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13" office:value-type="string" calcext:value-type="string">
            <text:p>28:01:020439:10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13" office:value-type="string" calcext:value-type="string">
            <text:p>28:19:000000:1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13" office:value-type="string" calcext:value-type="string">
            <text:p>28:19:000000:5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13" office:value-type="string" calcext:value-type="string">
            <text:p>28:27:000000:2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13" office:value-type="string" calcext:value-type="string">
            <text:p>28:08:010301:10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13" office:value-type="string" calcext:value-type="string">
            <text:p>28:27:012700: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13" office:value-type="string" calcext:value-type="string">
            <text:p>28:08:000000:6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13" office:value-type="string" calcext:value-type="string">
            <text:p>28:27:000000:3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13" office:value-type="string" calcext:value-type="string">
            <text:p>28:27:000000:2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13" office:value-type="string" calcext:value-type="string">
            <text:p>28:13:180101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13" office:value-type="string" calcext:value-type="string">
            <text:p>28:09:020152:5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13" office:value-type="string" calcext:value-type="string">
            <text:p>28:18:020503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13" office:value-type="string" calcext:value-type="string">
            <text:p>28:10:130164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13" office:value-type="string" calcext:value-type="string">
            <text:p>28:21:011704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13" office:value-type="string" calcext:value-type="string">
            <text:p>28:21:010503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13" office:value-type="string" calcext:value-type="string">
            <text:p>28:10:002003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13" office:value-type="string" calcext:value-type="string">
            <text:p>28:09:020422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24</text:p>
          </table:table-cell>
          <table:covered-table-cell table:style-name="ce9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13" office:value-type="string" calcext:value-type="string">
            <text:p>28:10:120046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13" office:value-type="string" calcext:value-type="string">
            <text:p>28:10:013013:1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13" office:value-type="string" calcext:value-type="string">
            <text:p>28:03:050046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13" office:value-type="string" calcext:value-type="string">
            <text:p>28:04:010605:1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37EEE40B5224566FAF854094ED4B379AB3268DD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627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 style:data-style-name="N2" text:time-value="09:41:09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5T00:40:43</meta:creation-date>
    <dc:date>2024-03-25T09:44:06.556000000</dc:date>
    <meta:generator>LibreOffice/6.3.1.2$Windows_X86_64 LibreOffice_project/b79626edf0065ac373bd1df5c28bd630b4424273</meta:generator>
    <meta:editing-duration>PT2M59S</meta:editing-duration>
    <meta:editing-cycles>1</meta:editing-cycles>
    <meta:document-statistic meta:table-count="1" meta:cell-count="92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