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06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9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01" calcext:value-type="float">
            <text:p>20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80" calcext:value-type="float">
            <text:p>2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95:653</text:p>
          </table:table-cell>
          <table:table-cell table:style-name="ce28" office:value-type="float" office:value="1320946.32" calcext:value-type="float">
            <text:p>1 320 946,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415:243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415:244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415:245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415:246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415:247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415:248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415:249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415:250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415:251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415:252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415:253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415:254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415:255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415:256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15:257</text:p>
          </table:table-cell>
          <table:table-cell table:style-name="ce28" office:value-type="float" office:value="6084526.01" calcext:value-type="float">
            <text:p>6 084 526,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415:258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415:259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415:260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415:261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415:262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415:263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415:264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415:265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415:266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415:267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415:268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415:269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415:270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415:271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415:272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415:273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415:274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415:275</text:p>
          </table:table-cell>
          <table:table-cell table:style-name="ce28" office:value-type="float" office:value="6084526.01" calcext:value-type="float">
            <text:p>6 084 526,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415:276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415:277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415:278</text:p>
          </table:table-cell>
          <table:table-cell table:style-name="ce28" office:value-type="float" office:value="6084526.01" calcext:value-type="float">
            <text:p>6 084 526,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415:279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415:280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415:281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415:282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415:283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415:284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415:285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415:286</text:p>
          </table:table-cell>
          <table:table-cell table:style-name="ce28" office:value-type="float" office:value="5725859.22" calcext:value-type="float">
            <text:p>5 725 859,2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415:287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415:288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415:289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415:290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415:291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415:292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415:293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415:294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415:295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415:296</text:p>
          </table:table-cell>
          <table:table-cell table:style-name="ce28" office:value-type="float" office:value="11180772.61" calcext:value-type="float">
            <text:p>11 180 772,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415:297</text:p>
          </table:table-cell>
          <table:table-cell table:style-name="ce28" office:value-type="float" office:value="2574285.4" calcext:value-type="float">
            <text:p>2 574 285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415:298</text:p>
          </table:table-cell>
          <table:table-cell table:style-name="ce28" office:value-type="float" office:value="536538.51" calcext:value-type="float">
            <text:p>536 538,5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415:299</text:p>
          </table:table-cell>
          <table:table-cell table:style-name="ce28" office:value-type="float" office:value="10730579.19" calcext:value-type="float">
            <text:p>10 730 579,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415:300</text:p>
          </table:table-cell>
          <table:table-cell table:style-name="ce28" office:value-type="float" office:value="662832.2" calcext:value-type="float">
            <text:p>662 832,2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415:301</text:p>
          </table:table-cell>
          <table:table-cell table:style-name="ce28" office:value-type="float" office:value="10385037.6" calcext:value-type="float">
            <text:p>10 385 037,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415:302</text:p>
          </table:table-cell>
          <table:table-cell table:style-name="ce28" office:value-type="float" office:value="297755.83" calcext:value-type="float">
            <text:p>297 755,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415:303</text:p>
          </table:table-cell>
          <table:table-cell table:style-name="ce28" office:value-type="float" office:value="193777.6" calcext:value-type="float">
            <text:p>193 777,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415:304</text:p>
          </table:table-cell>
          <table:table-cell table:style-name="ce28" office:value-type="float" office:value="297755.83" calcext:value-type="float">
            <text:p>297 755,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415:305</text:p>
          </table:table-cell>
          <table:table-cell table:style-name="ce28" office:value-type="float" office:value="193777.6" calcext:value-type="float">
            <text:p>193 777,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415:306</text:p>
          </table:table-cell>
          <table:table-cell table:style-name="ce28" office:value-type="float" office:value="297755.83" calcext:value-type="float">
            <text:p>297 755,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415:307</text:p>
          </table:table-cell>
          <table:table-cell table:style-name="ce28" office:value-type="float" office:value="193777.6" calcext:value-type="float">
            <text:p>193 777,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415:308</text:p>
          </table:table-cell>
          <table:table-cell table:style-name="ce28" office:value-type="float" office:value="3432953.63" calcext:value-type="float">
            <text:p>3 432 953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415:309</text:p>
          </table:table-cell>
          <table:table-cell table:style-name="ce28" office:value-type="float" office:value="940530.32" calcext:value-type="float">
            <text:p>940 530,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415:310</text:p>
          </table:table-cell>
          <table:table-cell table:style-name="ce28" office:value-type="float" office:value="940530.32" calcext:value-type="float">
            <text:p>940 530,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415:311</text:p>
          </table:table-cell>
          <table:table-cell table:style-name="ce28" office:value-type="float" office:value="940530.32" calcext:value-type="float">
            <text:p>940 530,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415:312</text:p>
          </table:table-cell>
          <table:table-cell table:style-name="ce28" office:value-type="float" office:value="4543112.76" calcext:value-type="float">
            <text:p>4 543 11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415:313</text:p>
          </table:table-cell>
          <table:table-cell table:style-name="ce28" office:value-type="float" office:value="5730129.06" calcext:value-type="float">
            <text:p>5 730 129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8:011150:1450</text:p>
          </table:table-cell>
          <table:table-cell table:style-name="ce28" office:value-type="float" office:value="677004.25" calcext:value-type="float">
            <text:p>677 004,2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1403:308</text:p>
          </table:table-cell>
          <table:table-cell table:style-name="ce28" office:value-type="float" office:value="238050.43" calcext:value-type="float">
            <text:p>238 050,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1:011403:309</text:p>
          </table:table-cell>
          <table:table-cell table:style-name="ce28" office:value-type="float" office:value="240517.28" calcext:value-type="float">
            <text:p>240 517,2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11501:665</text:p>
          </table:table-cell>
          <table:table-cell table:style-name="ce28" office:value-type="float" office:value="329327.65" calcext:value-type="float">
            <text:p>329 327,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5:010173:121</text:p>
          </table:table-cell>
          <table:table-cell table:style-name="ce28" office:value-type="float" office:value="570615.31" calcext:value-type="float">
            <text:p>570 615,3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202:1975</text:p>
          </table:table-cell>
          <table:table-cell table:style-name="ce28" office:value-type="float" office:value="453794.75" calcext:value-type="float">
            <text:p>453 794,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382:1273</text:p>
          </table:table-cell>
          <table:table-cell table:style-name="ce28" office:value-type="float" office:value="353306.17" calcext:value-type="float">
            <text:p>353 306,1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608:605</text:p>
          </table:table-cell>
          <table:table-cell table:style-name="ce28" office:value-type="float" office:value="309762.09" calcext:value-type="float">
            <text:p>309 762,0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95:655</text:p>
          </table:table-cell>
          <table:table-cell table:style-name="ce28" office:value-type="float" office:value="9715124.46" calcext:value-type="float">
            <text:p>9 715 124,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460:646</text:p>
          </table:table-cell>
          <table:table-cell table:style-name="ce28" office:value-type="float" office:value="330893.98" calcext:value-type="float">
            <text:p>330 893,9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1404:2988</text:p>
          </table:table-cell>
          <table:table-cell table:style-name="ce28" office:value-type="float" office:value="9852170.68" calcext:value-type="float">
            <text:p>9 852 170,6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0805:1090</text:p>
          </table:table-cell>
          <table:table-cell table:style-name="ce28" office:value-type="float" office:value="1377499.04" calcext:value-type="float">
            <text:p>1 377 499,0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1102:217</text:p>
          </table:table-cell>
          <table:table-cell table:style-name="ce28" office:value-type="float" office:value="73162584.44" calcext:value-type="float">
            <text:p>73 162 584,4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1247:454</text:p>
          </table:table-cell>
          <table:table-cell table:style-name="ce28" office:value-type="float" office:value="301288.02" calcext:value-type="float">
            <text:p>301 288,0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4:010813:1898</text:p>
          </table:table-cell>
          <table:table-cell table:style-name="ce28" office:value-type="float" office:value="401266.98" calcext:value-type="float">
            <text:p>401 266,9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927:343</text:p>
          </table:table-cell>
          <table:table-cell table:style-name="ce28" office:value-type="float" office:value="1942515.37" calcext:value-type="float">
            <text:p>1 942 515,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11403:236</text:p>
          </table:table-cell>
          <table:table-cell table:style-name="ce28" office:value-type="float" office:value="478567.71" calcext:value-type="float">
            <text:p>478 567,7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4:010813:1899</text:p>
          </table:table-cell>
          <table:table-cell table:style-name="ce28" office:value-type="float" office:value="343754.25" calcext:value-type="float">
            <text:p>343 754,2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17:1380</text:p>
          </table:table-cell>
          <table:table-cell table:style-name="ce28" office:value-type="float" office:value="4949057.01" calcext:value-type="float">
            <text:p>4 949 057,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415:242</text:p>
          </table:table-cell>
          <table:table-cell table:style-name="ce28" office:value-type="float" office:value="349909846.63" calcext:value-type="float">
            <text:p>349 909 846,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5508:275</text:p>
          </table:table-cell>
          <table:table-cell table:style-name="ce28" office:value-type="float" office:value="160918.38" calcext:value-type="float">
            <text:p>160 918,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643:696</text:p>
          </table:table-cell>
          <table:table-cell table:style-name="ce28" office:value-type="float" office:value="266524" calcext:value-type="float">
            <text:p>266 524,0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0719:161</text:p>
          </table:table-cell>
          <table:table-cell table:style-name="ce28" office:value-type="float" office:value="2383636.81" calcext:value-type="float">
            <text:p>2 383 636,8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003:275</text:p>
          </table:table-cell>
          <table:table-cell table:style-name="ce28" office:value-type="float" office:value="1364460.33" calcext:value-type="float">
            <text:p>1 364 460,3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81:163</text:p>
          </table:table-cell>
          <table:table-cell table:style-name="ce28" office:value-type="float" office:value="475434.59" calcext:value-type="float">
            <text:p>475 434,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30605:1075</text:p>
          </table:table-cell>
          <table:table-cell table:style-name="ce28" office:value-type="float" office:value="2663006.9" calcext:value-type="float">
            <text:p>2 663 006,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1501:661</text:p>
          </table:table-cell>
          <table:table-cell table:style-name="ce28" office:value-type="float" office:value="686011.65" calcext:value-type="float">
            <text:p>686 011,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02:5335</text:p>
          </table:table-cell>
          <table:table-cell table:style-name="ce28" office:value-type="float" office:value="5690644.67" calcext:value-type="float">
            <text:p>5 690 644,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5:010604:304</text:p>
          </table:table-cell>
          <table:table-cell table:style-name="ce28" office:value-type="float" office:value="2923942.41" calcext:value-type="float">
            <text:p>2 923 942,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8:011132:49</text:p>
          </table:table-cell>
          <table:table-cell table:style-name="ce28" office:value-type="float" office:value="2943051.14" calcext:value-type="float">
            <text:p>2 943 051,1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9:020427:83</text:p>
          </table:table-cell>
          <table:table-cell table:style-name="ce28" office:value-type="float" office:value="43002907.29" calcext:value-type="float">
            <text:p>43 002 907,2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09005:1632</text:p>
          </table:table-cell>
          <table:table-cell table:style-name="ce28" office:value-type="float" office:value="2152267.62" calcext:value-type="float">
            <text:p>2 152 267,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8:010103:441</text:p>
          </table:table-cell>
          <table:table-cell table:style-name="ce28" office:value-type="float" office:value="313429.04" calcext:value-type="float">
            <text:p>313 429,0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9:000000:151</text:p>
          </table:table-cell>
          <table:table-cell table:style-name="ce28" office:value-type="float" office:value="102719242.05" calcext:value-type="float">
            <text:p>102 719 242,0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003:274</text:p>
          </table:table-cell>
          <table:table-cell table:style-name="ce28" office:value-type="float" office:value="1355907.87" calcext:value-type="float">
            <text:p>1 355 907,8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1:010228:1622</text:p>
          </table:table-cell>
          <table:table-cell table:style-name="ce28" office:value-type="float" office:value="343913.97" calcext:value-type="float">
            <text:p>343 913,9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0805:1088</text:p>
          </table:table-cell>
          <table:table-cell table:style-name="ce28" office:value-type="float" office:value="1386002.17" calcext:value-type="float">
            <text:p>1 386 002,1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50002:705</text:p>
          </table:table-cell>
          <table:table-cell table:style-name="ce28" office:value-type="float" office:value="432481.27" calcext:value-type="float">
            <text:p>432 481,2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0:010609:157</text:p>
          </table:table-cell>
          <table:table-cell table:style-name="ce28" office:value-type="float" office:value="7283646.41" calcext:value-type="float">
            <text:p>7 283 646,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8:011150:1191</text:p>
          </table:table-cell>
          <table:table-cell table:style-name="ce28" office:value-type="float" office:value="113668512.19" calcext:value-type="float">
            <text:p>113 668 512,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0804:181</text:p>
          </table:table-cell>
          <table:table-cell table:style-name="ce28" office:value-type="float" office:value="3807743.73" calcext:value-type="float">
            <text:p>3 807 743,7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210345:542</text:p>
          </table:table-cell>
          <table:table-cell table:style-name="ce28" office:value-type="float" office:value="11150774.74" calcext:value-type="float">
            <text:p>11 150 774,7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7:040052:28</text:p>
          </table:table-cell>
          <table:table-cell table:style-name="ce28" office:value-type="float" office:value="21008179.88" calcext:value-type="float">
            <text:p>21 008 179,8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244:250</text:p>
          </table:table-cell>
          <table:table-cell table:style-name="ce28" office:value-type="float" office:value="2070121.5" calcext:value-type="float">
            <text:p>2 070 121,5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5:010173:257</text:p>
          </table:table-cell>
          <table:table-cell table:style-name="ce28" office:value-type="float" office:value="1171538.35" calcext:value-type="float">
            <text:p>1 171 538,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3:020002:377</text:p>
          </table:table-cell>
          <table:table-cell table:style-name="ce28" office:value-type="float" office:value="397985.78" calcext:value-type="float">
            <text:p>397 985,7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813:1897</text:p>
          </table:table-cell>
          <table:table-cell table:style-name="ce28" office:value-type="float" office:value="347000.85" calcext:value-type="float">
            <text:p>347 000,8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0201:606</text:p>
          </table:table-cell>
          <table:table-cell table:style-name="ce28" office:value-type="float" office:value="221393664.73" calcext:value-type="float">
            <text:p>221 393 664,7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10201:607</text:p>
          </table:table-cell>
          <table:table-cell table:style-name="ce28" office:value-type="float" office:value="5693062.52" calcext:value-type="float">
            <text:p>5 693 062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1:010201:611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1:010201:617</text:p>
          </table:table-cell>
          <table:table-cell table:style-name="ce28" office:value-type="float" office:value="741341128.46" calcext:value-type="float">
            <text:p>741 341 128,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1:010201:621</text:p>
          </table:table-cell>
          <table:table-cell table:style-name="ce28" office:value-type="float" office:value="582455983.58" calcext:value-type="float">
            <text:p>582 455 983,5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0201:609</text:p>
          </table:table-cell>
          <table:table-cell table:style-name="ce28" office:value-type="float" office:value="59438414.44" calcext:value-type="float">
            <text:p>59 438 414,4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0201:612</text:p>
          </table:table-cell>
          <table:table-cell table:style-name="ce28" office:value-type="float" office:value="67788109.32" calcext:value-type="float">
            <text:p>67 788 109,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0201:618</text:p>
          </table:table-cell>
          <table:table-cell table:style-name="ce28" office:value-type="float" office:value="1449221.18" calcext:value-type="float">
            <text:p>1 449 221,1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1024:432</text:p>
          </table:table-cell>
          <table:table-cell table:style-name="ce28" office:value-type="float" office:value="2438127.21" calcext:value-type="float">
            <text:p>2 438 127,2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0:000000:15036</text:p>
          </table:table-cell>
          <table:table-cell table:style-name="ce28" office:value-type="float" office:value="22660792.76" calcext:value-type="float">
            <text:p>22 660 792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1:010201:623</text:p>
          </table:table-cell>
          <table:table-cell table:style-name="ce28" office:value-type="float" office:value="9123608.9" calcext:value-type="float">
            <text:p>9 123 608,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1:010201:622</text:p>
          </table:table-cell>
          <table:table-cell table:style-name="ce28" office:value-type="float" office:value="9123608.9" calcext:value-type="float">
            <text:p>9 123 608,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0201:636</text:p>
          </table:table-cell>
          <table:table-cell table:style-name="ce28" office:value-type="float" office:value="16997413.75" calcext:value-type="float">
            <text:p>16 997 413,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1001:242</text:p>
          </table:table-cell>
          <table:table-cell table:style-name="ce28" office:value-type="float" office:value="23325534.87" calcext:value-type="float">
            <text:p>23 325 534,8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11024:434</text:p>
          </table:table-cell>
          <table:table-cell table:style-name="ce28" office:value-type="float" office:value="16090718.15" calcext:value-type="float">
            <text:p>16 090 718,1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0201:628</text:p>
          </table:table-cell>
          <table:table-cell table:style-name="ce28" office:value-type="float" office:value="8397774.04" calcext:value-type="float">
            <text:p>8 397 774,0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235:164</text:p>
          </table:table-cell>
          <table:table-cell table:style-name="ce28" office:value-type="float" office:value="32651926.87" calcext:value-type="float">
            <text:p>32 651 926,8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0201:626</text:p>
          </table:table-cell>
          <table:table-cell table:style-name="ce28" office:value-type="float" office:value="105844700.98" calcext:value-type="float">
            <text:p>105 844 700,9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0201:635</text:p>
          </table:table-cell>
          <table:table-cell table:style-name="ce28" office:value-type="float" office:value="78941910.66" calcext:value-type="float">
            <text:p>78 941 910,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0:000000:15039</text:p>
          </table:table-cell>
          <table:table-cell table:style-name="ce28" office:value-type="float" office:value="7581443583.43" calcext:value-type="float">
            <text:p>7 581 443 583,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0201:655</text:p>
          </table:table-cell>
          <table:table-cell table:style-name="ce28" office:value-type="float" office:value="371666688.46" calcext:value-type="float">
            <text:p>371 666 688,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0201:643</text:p>
          </table:table-cell>
          <table:table-cell table:style-name="ce28" office:value-type="float" office:value="152909994.33" calcext:value-type="float">
            <text:p>152 909 994,3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0201:641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0201:649</text:p>
          </table:table-cell>
          <table:table-cell table:style-name="ce28" office:value-type="float" office:value="1341938.57" calcext:value-type="float">
            <text:p>1 341 938,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0201:650</text:p>
          </table:table-cell>
          <table:table-cell table:style-name="ce28" office:value-type="float" office:value="47956463.08" calcext:value-type="float">
            <text:p>47 956 463,0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0201:656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0201:658</text:p>
          </table:table-cell>
          <table:table-cell table:style-name="ce28" office:value-type="float" office:value="2743661.45" calcext:value-type="float">
            <text:p>2 743 661,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0201:615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602:245</text:p>
          </table:table-cell>
          <table:table-cell table:style-name="ce28" office:value-type="float" office:value="478380.27" calcext:value-type="float">
            <text:p>478 380,2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1:010201:624</text:p>
          </table:table-cell>
          <table:table-cell table:style-name="ce28" office:value-type="float" office:value="9123608.9" calcext:value-type="float">
            <text:p>9 123 608,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10201:632</text:p>
          </table:table-cell>
          <table:table-cell table:style-name="ce28" office:value-type="float" office:value="136788710.62" calcext:value-type="float">
            <text:p>136 788 710,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0201:638</text:p>
          </table:table-cell>
          <table:table-cell table:style-name="ce28" office:value-type="float" office:value="12355297.11" calcext:value-type="float">
            <text:p>12 355 297,1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4:000000:4148</text:p>
          </table:table-cell>
          <table:table-cell table:style-name="ce28" office:value-type="float" office:value="157247.95" calcext:value-type="float">
            <text:p>157 247,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1:010201:633</text:p>
          </table:table-cell>
          <table:table-cell table:style-name="ce28" office:value-type="float" office:value="54945852.13" calcext:value-type="float">
            <text:p>54 945 852,1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1:010201:634</text:p>
          </table:table-cell>
          <table:table-cell table:style-name="ce28" office:value-type="float" office:value="75935072.72" calcext:value-type="float">
            <text:p>75 935 072,7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1:010201:630</text:p>
          </table:table-cell>
          <table:table-cell table:style-name="ce28" office:value-type="float" office:value="58923814.54" calcext:value-type="float">
            <text:p>58 923 814,5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602:244</text:p>
          </table:table-cell>
          <table:table-cell table:style-name="ce28" office:value-type="float" office:value="27326986.45" calcext:value-type="float">
            <text:p>27 326 986,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2:010301:175</text:p>
          </table:table-cell>
          <table:table-cell table:style-name="ce28" office:value-type="float" office:value="738028.05" calcext:value-type="float">
            <text:p>738 028,0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0:000000:15034</text:p>
          </table:table-cell>
          <table:table-cell table:style-name="ce28" office:value-type="float" office:value="7341410.65" calcext:value-type="float">
            <text:p>7 341 410,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1024:433</text:p>
          </table:table-cell>
          <table:table-cell table:style-name="ce28" office:value-type="float" office:value="724610.59" calcext:value-type="float">
            <text:p>724 610,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1024:431</text:p>
          </table:table-cell>
          <table:table-cell table:style-name="ce28" office:value-type="float" office:value="25404925.11" calcext:value-type="float">
            <text:p>25 404 925,1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10501:1053</text:p>
          </table:table-cell>
          <table:table-cell table:style-name="ce28" office:value-type="float" office:value="94421767.46" calcext:value-type="float">
            <text:p>94 421 767,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10201:627</text:p>
          </table:table-cell>
          <table:table-cell table:style-name="ce28" office:value-type="float" office:value="167574.61" calcext:value-type="float">
            <text:p>167 574,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1:010201:629</text:p>
          </table:table-cell>
          <table:table-cell table:style-name="ce28" office:value-type="float" office:value="955035.09" calcext:value-type="float">
            <text:p>955 035,0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0201:625</text:p>
          </table:table-cell>
          <table:table-cell table:style-name="ce28" office:value-type="float" office:value="9123608.9" calcext:value-type="float">
            <text:p>9 123 608,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1:010201:645</text:p>
          </table:table-cell>
          <table:table-cell table:style-name="ce28" office:value-type="float" office:value="14235451.02" calcext:value-type="float">
            <text:p>14 235 451,0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1:010201:642</text:p>
          </table:table-cell>
          <table:table-cell table:style-name="ce28" office:value-type="float" office:value="7796123.21" calcext:value-type="float">
            <text:p>7 796 123,2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1:010201:637</text:p>
          </table:table-cell>
          <table:table-cell table:style-name="ce28" office:value-type="float" office:value="273598066.93" calcext:value-type="float">
            <text:p>273 598 066,9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0201:654</text:p>
          </table:table-cell>
          <table:table-cell table:style-name="ce28" office:value-type="float" office:value="207917.79" calcext:value-type="float">
            <text:p>207 917,7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10201:648</text:p>
          </table:table-cell>
          <table:table-cell table:style-name="ce28" office:value-type="float" office:value="1058996.08" calcext:value-type="float">
            <text:p>1 058 996,0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1:010201:657</text:p>
          </table:table-cell>
          <table:table-cell table:style-name="ce28" office:value-type="float" office:value="2194929.16" calcext:value-type="float">
            <text:p>2 194 929,1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1:000000:2831</text:p>
          </table:table-cell>
          <table:table-cell table:style-name="ce28" office:value-type="float" office:value="64614273.78" calcext:value-type="float">
            <text:p>64 614 273,7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10201:616</text:p>
          </table:table-cell>
          <table:table-cell table:style-name="ce28" office:value-type="float" office:value="422157.04" calcext:value-type="float">
            <text:p>422 157,0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1:010201:619</text:p>
          </table:table-cell>
          <table:table-cell table:style-name="ce28" office:value-type="float" office:value="7329776.76" calcext:value-type="float">
            <text:p>7 329 776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4:000000:4147</text:p>
          </table:table-cell>
          <table:table-cell table:style-name="ce28" office:value-type="float" office:value="15882833.94" calcext:value-type="float">
            <text:p>15 882 833,9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1:000000:2830</text:p>
          </table:table-cell>
          <table:table-cell table:style-name="ce28" office:value-type="float" office:value="68060935.74" calcext:value-type="float">
            <text:p>68 060 935,7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1:010201:631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0:000000:15035</text:p>
          </table:table-cell>
          <table:table-cell table:style-name="ce28" office:value-type="float" office:value="8125252" calcext:value-type="float">
            <text:p>8 125 252,0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1:010201:610</text:p>
          </table:table-cell>
          <table:table-cell table:style-name="ce28" office:value-type="float" office:value="216905421.36" calcext:value-type="float">
            <text:p>216 905 421,3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1:010201:608</text:p>
          </table:table-cell>
          <table:table-cell table:style-name="ce28" office:value-type="float" office:value="109458305.38" calcext:value-type="float">
            <text:p>109 458 305,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1:010201:613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1:010201:614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1:010201:620</text:p>
          </table:table-cell>
          <table:table-cell table:style-name="ce28" office:value-type="float" office:value="17063662.59" calcext:value-type="float">
            <text:p>17 063 662,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602:246</text:p>
          </table:table-cell>
          <table:table-cell table:style-name="ce28" office:value-type="float" office:value="5626447.41" calcext:value-type="float">
            <text:p>5 626 447,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1:010201:646</text:p>
          </table:table-cell>
          <table:table-cell table:style-name="ce28" office:value-type="float" office:value="650896.92" calcext:value-type="float">
            <text:p>650 896,9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1:010201:639</text:p>
          </table:table-cell>
          <table:table-cell table:style-name="ce28" office:value-type="float" office:value="491401155.76" calcext:value-type="float">
            <text:p>491 401 155,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1:010201:651</text:p>
          </table:table-cell>
          <table:table-cell table:style-name="ce28" office:value-type="float" office:value="1097464.58" calcext:value-type="float">
            <text:p>1 097 464,5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1:010201:640</text:p>
          </table:table-cell>
          <table:table-cell table:style-name="ce28" office:value-type="float" office:value="94524216.06" calcext:value-type="float">
            <text:p>94 524 216,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6:010401:1660</text:p>
          </table:table-cell>
          <table:table-cell table:style-name="ce28" office:value-type="float" office:value="16005806.35" calcext:value-type="float">
            <text:p>16 005 806,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1:010201:647</text:p>
          </table:table-cell>
          <table:table-cell table:style-name="ce28" office:value-type="float" office:value="193587768.27" calcext:value-type="float">
            <text:p>193 587 768,2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1:010201:644</text:p>
          </table:table-cell>
          <table:table-cell table:style-name="ce28" office:value-type="float" office:value="187758.67" calcext:value-type="float">
            <text:p>187 758,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1:010201:653</text:p>
          </table:table-cell>
          <table:table-cell table:style-name="ce28" office:value-type="float" office:value="1091501.75" calcext:value-type="float">
            <text:p>1 091 501,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0:000000:15038</text:p>
          </table:table-cell>
          <table:table-cell table:style-name="ce28" office:value-type="float" office:value="453512630.88" calcext:value-type="float">
            <text:p>453 512 630,8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1:010201:652</text:p>
          </table:table-cell>
          <table:table-cell table:style-name="ce28" office:value-type="float" office:value="86977423.94" calcext:value-type="float">
            <text:p>86 977 423,9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918:241</text:p>
          </table:table-cell>
          <table:table-cell table:style-name="ce28" office:value-type="float" office:value="171362164.31" calcext:value-type="float">
            <text:p>171 362 164,3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2:000440:227</text:p>
          </table:table-cell>
          <table:table-cell table:style-name="ce28" office:value-type="float" office:value="1358191.8" calcext:value-type="float">
            <text:p>1 358 191,8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50:1000</text:p>
          </table:table-cell>
          <table:table-cell table:style-name="ce28" office:value-type="float" office:value="5047900.95" calcext:value-type="float">
            <text:p>5 047 900,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5:011003:162</text:p>
          </table:table-cell>
          <table:table-cell table:style-name="ce28" office:value-type="float" office:value="949179.7" calcext:value-type="float">
            <text:p>949 179,7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9:000000:1838</text:p>
          </table:table-cell>
          <table:table-cell table:style-name="ce28" office:value-type="float" office:value="782660.96" calcext:value-type="float">
            <text:p>782 660,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8:010150:78</text:p>
          </table:table-cell>
          <table:table-cell table:style-name="ce28" office:value-type="float" office:value="1321773.38" calcext:value-type="float">
            <text:p>1 321 773,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2:000365:33</text:p>
          </table:table-cell>
          <table:table-cell table:style-name="ce28" office:value-type="float" office:value="1598096.43" calcext:value-type="float">
            <text:p>1 598 096,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02:5140</text:p>
          </table:table-cell>
          <table:table-cell table:style-name="ce28" office:value-type="float" office:value="6683018.52" calcext:value-type="float">
            <text:p>6 683 018,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13" office:value-type="string" calcext:value-type="string">
            <text:p>11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29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7:10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7:10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7:105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7:4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244: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244: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30605:10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605:87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95:41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95:6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6:010804:20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0804:25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0804:25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6:010804:2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1101:100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101:10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101:100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1101:100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101:10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101:45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101:4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101:7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1101:8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101:90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101:92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102:4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102:4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102:44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102:45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102:4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102:4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102:4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102:4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1102:4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1404:298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404:299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404:33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1404:33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404:344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404:34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404:365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404:63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404:6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1404:6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7:040052: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7:040052:4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7:040052: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7:040052:5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7:040052:5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7:040052: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7:040052: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40052: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7:040052: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40052: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40052: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7:040052: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7:040052:6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7:040052: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8:011132: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8:011132: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8:000000:132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8:011150:11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8:011150:119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8:011150:119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8:011150:11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8:011150:11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8:011150:119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8:011150:119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8:011150:120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8:011150:120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8:011150:12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8:011150:120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8:011150:120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8:011150:120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8:011150:121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8:011150:121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8:011150:121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8:011150:121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8:011150:121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8:011150:121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8:011150:121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8:011150:12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8:011150:122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11150:122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8:011150:122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8:011150:122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8:011150:122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8:011150:122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8:011150:122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8:011150:122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8:011150:122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8:011150:12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8:011150:123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8:011150:12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8:011150:124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8:011150:12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8:011150:12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8:011150:12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8:011150:12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8:011150:12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8:011150:12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8:011150:12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8:011150:12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8:011150:12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8:011150:12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8:011150:12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8:011150:126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8:011150:127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8:011150:128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8:011150:129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8:011150:133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8:011150:26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8:011150:2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8:011150:27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8:011150:27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8:011150:27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9:000000:282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00000:3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9:000000:33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9:000000:33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9:000000:3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00000:33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00000:3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9:000000:3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9:000000:33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9:000000:3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9:000000:3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9:000000:34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9:000000:3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9:000000:34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9:000000:3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9:000000:3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9:000000:3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9:000000:35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9:000000:35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9:000000:3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9:000000:35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9:000000:35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9:000000:35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9:000000:3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9:000000:3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9:000000:35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9:000000:3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9:000000:3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9:000000:3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9:000000:3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9:000000:3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9:000000:3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00000:3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9:000000:3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9:000000:3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9:000000:36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9:000000:3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9:000000:37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9:000000:37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9:000000:37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9:000000:37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9:000000:37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9:000000:3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9:000000:3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9:000000:37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9:000000:37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00000:38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00000:38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9:000000:38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9:000000:3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9:000000:38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9:000000:38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9:000000:38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9:000000:38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9:000000:38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9:000000:38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9:000000:3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9:010956:1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9:010956:13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9:010956:1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9:010956:1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9:020427:59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9:020427:59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9:020427:5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9:020427:59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9:010956:17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9:020427:30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9:020427:30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9:020427:30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9:020427:30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9:020427:31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9:020427:31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9:020427:31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9:020427:31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9:020427:31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9:020427:31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9:020427:31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9:020427:31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9:020427:31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9:020427:31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9:020427:32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9:020427:32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9:020427:32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9:020427:32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9:020427:32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9:020427:32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9:020427:32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9:020427:32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9:020427:32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9:020427:33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9:020427:33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9:020427:33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9:020427:33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9:020427:33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9:020427:33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9:020427:33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9:020427:33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9:020427:3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9:020427:33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9:020427:34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9:020427:34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9:020427:34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9:020427:3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9:020427:34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9:020427:34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9:020427:34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9:020427:3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9:020427:34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9:020427:3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9:020427:35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9:020427:35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9:020427:35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9:020427:35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9:020427:35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9:020427:35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9:020427:35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9:020427:35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9:020427:35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9:020427:35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9:020427:36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9:020427:36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9:020427:36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9:020427:36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9:020427:36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9:020427:36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9:020427:36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9:020427:36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9:020427:36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9:020427:37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9:020427:37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9:020427:37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9:020427:37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9:020427:37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9:020427:3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9:020427:37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9:020427:37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9:020427:37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9:020427:37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9:020427:38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9:020427:38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9:020427:38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9:020427:38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9:020427:384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9:020427:58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9:020427:62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9:020427:83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382:916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00000:231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3:020004:8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1006:47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7:000000:847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1:010846:14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186:99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5:011325:9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5:011325:9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5:011316:14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3:010018:538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5:011325:150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5:011325:9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5:011325:91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5:011325:153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1:011101:675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2:000330:792</text:p>
          </table:table-cell>
          <table:table-cell table:style-name="ce21" office:value-type="string" calcext:value-type="string" table:number-columns-spanned="2" table:number-rows-spanned="1">
            <text:p>1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E9F5CB00E2D77A397C293F7B4EEC1D87B10142C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09:56:41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9T00:53:37</meta:creation-date>
    <dc:date>2024-01-19T09:59:21.844000000</dc:date>
    <dc:title>Untitled Spreadsheet</dc:titl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2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