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06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9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7:011529:541</text:p>
          </table:table-cell>
          <table:table-cell table:style-name="ce28" office:value-type="float" office:value="238176.26" calcext:value-type="float">
            <text:p>238 176,2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382:1282</text:p>
          </table:table-cell>
          <table:table-cell table:style-name="ce28" office:value-type="float" office:value="166901.96" calcext:value-type="float">
            <text:p>166 901,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3:010006:1376</text:p>
          </table:table-cell>
          <table:table-cell table:style-name="ce28" office:value-type="float" office:value="350144.49" calcext:value-type="float">
            <text:p>350 144,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1006:690</text:p>
          </table:table-cell>
          <table:table-cell table:style-name="ce28" office:value-type="float" office:value="94063.56" calcext:value-type="float">
            <text:p>94 063,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0183:357</text:p>
          </table:table-cell>
          <table:table-cell table:style-name="ce28" office:value-type="float" office:value="27429.54" calcext:value-type="float">
            <text:p>27 429,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1303:17</text:p>
          </table:table-cell>
          <table:table-cell table:style-name="ce28" office:value-type="float" office:value="319112.81" calcext:value-type="float">
            <text:p>319 112,8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6:012915:30</text:p>
          </table:table-cell>
          <table:table-cell table:style-name="ce28" office:value-type="float" office:value="81170.89" calcext:value-type="float">
            <text:p>81 170,8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53:179</text:p>
          </table:table-cell>
          <table:table-cell table:style-name="ce28" office:value-type="float" office:value="1335309.89" calcext:value-type="float">
            <text:p>1 335 309,8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0:000000:15037</text:p>
          </table:table-cell>
          <table:table-cell table:style-name="ce28" office:value-type="float" office:value="748099.38" calcext:value-type="float">
            <text:p>748 099,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2915:198</text:p>
          </table:table-cell>
          <table:table-cell table:style-name="ce28" office:value-type="float" office:value="622831.62" calcext:value-type="float">
            <text:p>622 831,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6:012915:3</text:p>
          </table:table-cell>
          <table:table-cell table:style-name="ce28" office:value-type="float" office:value="470411.9" calcext:value-type="float">
            <text:p>470 411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1006:691</text:p>
          </table:table-cell>
          <table:table-cell table:style-name="ce28" office:value-type="float" office:value="74009.81" calcext:value-type="float">
            <text:p>74 009,8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43:699</text:p>
          </table:table-cell>
          <table:table-cell table:style-name="ce28" office:value-type="float" office:value="82248.6" calcext:value-type="float">
            <text:p>82 248,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50002:713</text:p>
          </table:table-cell>
          <table:table-cell table:style-name="ce28" office:value-type="float" office:value="55825.06" calcext:value-type="float">
            <text:p>55 825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9:011304:891</text:p>
          </table:table-cell>
          <table:table-cell table:style-name="ce28" office:value-type="float" office:value="96822.05" calcext:value-type="float">
            <text:p>96 822,0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220101:17</text:p>
          </table:table-cell>
          <table:table-cell table:style-name="ce28" office:value-type="float" office:value="2399503.86" calcext:value-type="float">
            <text:p>2 399 503,8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3:000000:370</text:p>
          </table:table-cell>
          <table:table-cell table:style-name="ce28" office:value-type="float" office:value="7205242.68" calcext:value-type="float">
            <text:p>7 205 242,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6:012915:27</text:p>
          </table:table-cell>
          <table:table-cell table:style-name="ce28" office:value-type="float" office:value="119898.45" calcext:value-type="float">
            <text:p>119 898,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660:151</text:p>
          </table:table-cell>
          <table:table-cell table:style-name="ce28" office:value-type="float" office:value="2939357.79" calcext:value-type="float">
            <text:p>2 939 357,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446:60</text:p>
          </table:table-cell>
          <table:table-cell table:style-name="ce28" office:value-type="float" office:value="152283.07" calcext:value-type="float">
            <text:p>152 283,0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701:13</text:p>
          </table:table-cell>
          <table:table-cell table:style-name="ce28" office:value-type="float" office:value="1022701.72" calcext:value-type="float">
            <text:p>1 022 701,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9005:1633</text:p>
          </table:table-cell>
          <table:table-cell table:style-name="ce28" office:value-type="float" office:value="177199.8" calcext:value-type="float">
            <text:p>177 199,8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9:000000:1839</text:p>
          </table:table-cell>
          <table:table-cell table:style-name="ce28" office:value-type="float" office:value="526761.97" calcext:value-type="float">
            <text:p>526 761,9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9005:1634</text:p>
          </table:table-cell>
          <table:table-cell table:style-name="ce28" office:value-type="float" office:value="177217.79" calcext:value-type="float">
            <text:p>177 217,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144:66</text:p>
          </table:table-cell>
          <table:table-cell table:style-name="ce28" office:value-type="float" office:value="401379.47" calcext:value-type="float">
            <text:p>401 379,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10647:340</text:p>
          </table:table-cell>
          <table:table-cell table:style-name="ce28" office:value-type="float" office:value="2928529.49" calcext:value-type="float">
            <text:p>2 928 529,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8:021003:821</text:p>
          </table:table-cell>
          <table:table-cell table:style-name="ce28" office:value-type="float" office:value="107204.32" calcext:value-type="float">
            <text:p>107 204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703:117</text:p>
          </table:table-cell>
          <table:table-cell table:style-name="ce28" office:value-type="float" office:value="496926.01" calcext:value-type="float">
            <text:p>496 926,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8:010107:2261</text:p>
          </table:table-cell>
          <table:table-cell table:style-name="ce28" office:value-type="float" office:value="87012.77" calcext:value-type="float">
            <text:p>87 012,7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10130:376</text:p>
          </table:table-cell>
          <table:table-cell table:style-name="ce28" office:value-type="float" office:value="277300.95" calcext:value-type="float">
            <text:p>277 300,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31019:9</text:p>
          </table:table-cell>
          <table:table-cell table:style-name="ce28" office:value-type="float" office:value="833255.19" calcext:value-type="float">
            <text:p>833 255,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703:58</text:p>
          </table:table-cell>
          <table:table-cell table:style-name="ce28" office:value-type="float" office:value="363302.98" calcext:value-type="float">
            <text:p>363 302,9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10525:287</text:p>
          </table:table-cell>
          <table:table-cell table:style-name="ce28" office:value-type="float" office:value="37703.74" calcext:value-type="float">
            <text:p>37 703,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9005:1636</text:p>
          </table:table-cell>
          <table:table-cell table:style-name="ce28" office:value-type="float" office:value="178297.76" calcext:value-type="float">
            <text:p>178 297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9005:1635</text:p>
          </table:table-cell>
          <table:table-cell table:style-name="ce28" office:value-type="float" office:value="177235.77" calcext:value-type="float">
            <text:p>177 235,7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8:020401:477</text:p>
          </table:table-cell>
          <table:table-cell table:style-name="ce28" office:value-type="float" office:value="648226.77" calcext:value-type="float">
            <text:p>648 226,7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1:2463</text:p>
          </table:table-cell>
          <table:table-cell table:style-name="ce28" office:value-type="float" office:value="1345231.57" calcext:value-type="float">
            <text:p>1 345 231,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1:2464</text:p>
          </table:table-cell>
          <table:table-cell table:style-name="ce28" office:value-type="float" office:value="1036523.53" calcext:value-type="float">
            <text:p>1 036 523,5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1:2462</text:p>
          </table:table-cell>
          <table:table-cell table:style-name="ce28" office:value-type="float" office:value="1010147.39" calcext:value-type="float">
            <text:p>1 010 147,3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1:2461</text:p>
          </table:table-cell>
          <table:table-cell table:style-name="ce28" office:value-type="float" office:value="157012.21" calcext:value-type="float">
            <text:p>157 012,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0193:14</text:p>
          </table:table-cell>
          <table:table-cell table:style-name="ce28" office:value-type="float" office:value="277384.99" calcext:value-type="float">
            <text:p>277 384,9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2:1759</text:p>
          </table:table-cell>
          <table:table-cell table:style-name="ce28" office:value-type="float" office:value="1600210.59" calcext:value-type="float">
            <text:p>1 600 210,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0102:2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00000:213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40601: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0909: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3:040601: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3:000000:102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00000: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0102:2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7:013200:4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3:040601: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22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3:000000:32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3:000000:3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3:000000:3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001:9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909:7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7:010402: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7:010402:3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0909: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0127: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7:013200:4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0909: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7:010409:2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3:040101: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3:040801: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3:020004:1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120: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8:010107:10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20260: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20260:1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31001: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404:3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0401:16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40400: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10:14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00000:249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9:011233: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9:011233:2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401: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424:19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20260:2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0310: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00000:49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3:010001: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716:2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702:11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0711:9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902:30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745: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00005:128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8:010107:20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0601:10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1:160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415:1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5:010701: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03: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2:12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776:6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205:28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30300:12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20001:2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1806: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702:11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0:010925:1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006: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10:8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3:000000:8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3:000000:12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00000:11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7:000000: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7:000000:87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7:013200:4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3:000000:2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000000:88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10204:2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000000:10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0204:2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7:000000:5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1316: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30004:9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1325: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25:1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10127: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1325:2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101:403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1325:15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30101:40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2: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1101: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1101:9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63D9FB60342D7904E6E442B97667756E7605E9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08:37:50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8T23:35:19</meta:creation-date>
    <dc:date>2024-01-19T08:39:16.156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2</meta:editing-cycles>
    <meta:document-statistic meta:table-count="1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