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9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1011:196</text:p>
          </table:table-cell>
          <table:table-cell table:style-name="ce28" office:value-type="float" office:value="362058.27" calcext:value-type="float">
            <text:p>362 058,27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3:020004:304</text:p>
          </table:table-cell>
          <table:table-cell table:style-name="ce28" office:value-type="float" office:value="8946553.41" calcext:value-type="float">
            <text:p>8 946 553,41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7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0:000000:81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741:6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2727CAC2DE7B4053890F185EA71B0FF727A0BF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16:05:23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07:04:54</meta:creation-date>
    <dc:date>2024-03-21T16:06:37.261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