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069/ЗУ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21.03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0:011701:221</text:p>
          </table:table-cell>
          <table:table-cell table:style-name="ce15" office:value-type="float" office:value="447038.23" calcext:value-type="float">
            <text:p>447 038,2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10217:22</text:p>
          </table:table-cell>
          <table:table-cell table:style-name="ce15" office:value-type="float" office:value="256914.47" calcext:value-type="float">
            <text:p>256 914,4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6:015401:222</text:p>
          </table:table-cell>
          <table:table-cell table:style-name="ce15" office:value-type="float" office:value="275743.65" calcext:value-type="float">
            <text:p>275 743,6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3:020708:285</text:p>
          </table:table-cell>
          <table:table-cell table:style-name="ce15" office:value-type="float" office:value="69670.88" calcext:value-type="float">
            <text:p>69 670,8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3:020004:29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10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5FCF945689B66C51BDFF39F1F2333FF0E836285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1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</table:table-row>
        <table:table-row table:style-name="ro11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855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 style:data-style-name="N2" text:time-value="15:58:56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06:58:44</meta:creation-date>
    <dc:date>2024-03-21T15:59:56.384000000</dc:dat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