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68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" calcext:value-type="float">
            <text:p>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6:015533:318</text:p>
          </table:table-cell>
          <table:table-cell table:style-name="ce28" office:value-type="float" office:value="412756.84" calcext:value-type="float">
            <text:p>412 756,84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13" office:value-type="string" calcext:value-type="string">
            <text:p>16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5:010810:4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018:1103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74:1166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6:040400:1945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17:1093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137:622</text:p>
          </table:table-cell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3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FB50D11D001902234EFD242014667E7173EA1374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.00.0000</text:date>, <text:time style:data-style-name="N2" text:time-value="15:56:59.4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1T06:55:56</meta:creation-date>
    <dc:date>2024-03-21T15:59:00.872000000</dc:date>
    <meta:generator>LibreOffice/6.3.1.2$Windows_X86_64 LibreOffice_project/b79626edf0065ac373bd1df5c28bd630b4424273</meta:generator>
    <meta:editing-duration>PT2M2S</meta:editing-duration>
    <meta:editing-cycles>1</meta:editing-cycles>
    <meta:document-statistic meta:table-count="1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