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6.65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41.7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68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1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130074:1171</text:p>
          </table:table-cell>
          <table:table-cell table:style-name="ce15" office:value-type="float" office:value="121002.66" calcext:value-type="float">
            <text:p>121 002,66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6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20018:1141</text:p>
          </table:table-cell>
          <table:table-cell table:style-name="ce15" office:value-type="float" office:value="107934.42" calcext:value-type="float">
            <text:p>107 934,42</text:p>
          </table:table-cell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  <table:table-cell table:style-name="ce13" office:value-type="string" calcext:value-type="string">
            <text:p>16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25FCF945689B66C51BDFF39F1F2333FF0E836285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.00.0000</text:date>, <text:time style:data-style-name="N2" text:time-value="15:56:30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1T06:56:06</meta:creation-date>
    <dc:date>2024-03-21T15:57:41.023000000</dc:dat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