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1.93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26.48mm"/>
    </style:style>
    <style:style style:name="co6" style:family="table-column">
      <style:table-column-properties fo:break-before="auto" style:column-width="21.11mm"/>
    </style:style>
    <style:style style:name="co7" style:family="table-column">
      <style:table-column-properties fo:break-before="auto" style:column-width="41.7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67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2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81" calcext:value-type="float">
            <text:p>8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52" calcext:value-type="float">
            <text:p>15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800:4003</text:p>
          </table:table-cell>
          <table:table-cell table:style-name="ce28" office:value-type="float" office:value="2436639.85" calcext:value-type="float">
            <text:p>2 436 639,8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90:112</text:p>
          </table:table-cell>
          <table:table-cell table:style-name="ce28" office:value-type="float" office:value="386458.1" calcext:value-type="float">
            <text:p>386 458,1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01:2504</text:p>
          </table:table-cell>
          <table:table-cell table:style-name="ce28" office:value-type="float" office:value="1188143.79" calcext:value-type="float">
            <text:p>1 188 143,7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20001:417</text:p>
          </table:table-cell>
          <table:table-cell table:style-name="ce28" office:value-type="float" office:value="511320.68" calcext:value-type="float">
            <text:p>511 320,6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957:1027</text:p>
          </table:table-cell>
          <table:table-cell table:style-name="ce28" office:value-type="float" office:value="271013.94" calcext:value-type="float">
            <text:p>271 013,9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04:2179</text:p>
          </table:table-cell>
          <table:table-cell table:style-name="ce28" office:value-type="float" office:value="2263459.13" calcext:value-type="float">
            <text:p>2 263 459,1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40741:285</text:p>
          </table:table-cell>
          <table:table-cell table:style-name="ce28" office:value-type="float" office:value="1033983.07" calcext:value-type="float">
            <text:p>1 033 983,0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01:2505</text:p>
          </table:table-cell>
          <table:table-cell table:style-name="ce28" office:value-type="float" office:value="1289257.75" calcext:value-type="float">
            <text:p>1 289 257,7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00000:283</text:p>
          </table:table-cell>
          <table:table-cell table:style-name="ce28" office:value-type="float" office:value="132404.59" calcext:value-type="float">
            <text:p>132 404,5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90:235</text:p>
          </table:table-cell>
          <table:table-cell table:style-name="ce28" office:value-type="float" office:value="816125.08" calcext:value-type="float">
            <text:p>816 125,0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7:020007:544</text:p>
          </table:table-cell>
          <table:table-cell table:style-name="ce28" office:value-type="float" office:value="279894.91" calcext:value-type="float">
            <text:p>279 894,9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10902:311</text:p>
          </table:table-cell>
          <table:table-cell table:style-name="ce28" office:value-type="float" office:value="250528.81" calcext:value-type="float">
            <text:p>250 528,8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027:330</text:p>
          </table:table-cell>
          <table:table-cell table:style-name="ce28" office:value-type="float" office:value="242779.01" calcext:value-type="float">
            <text:p>242 779,0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9:011235:81</text:p>
          </table:table-cell>
          <table:table-cell table:style-name="ce28" office:value-type="float" office:value="435937.7" calcext:value-type="float">
            <text:p>435 937,7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8:011152:49</text:p>
          </table:table-cell>
          <table:table-cell table:style-name="ce28" office:value-type="float" office:value="1481363.1" calcext:value-type="float">
            <text:p>1 481 363,1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6:013001:957</text:p>
          </table:table-cell>
          <table:table-cell table:style-name="ce28" office:value-type="float" office:value="10899602.45" calcext:value-type="float">
            <text:p>10 899 602,4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153:126</text:p>
          </table:table-cell>
          <table:table-cell table:style-name="ce28" office:value-type="float" office:value="60374804.18" calcext:value-type="float">
            <text:p>60 374 804,1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23:1269</text:p>
          </table:table-cell>
          <table:table-cell table:style-name="ce28" office:value-type="float" office:value="1502835.57" calcext:value-type="float">
            <text:p>1 502 835,5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72:757</text:p>
          </table:table-cell>
          <table:table-cell table:style-name="ce28" office:value-type="float" office:value="17543236.25" calcext:value-type="float">
            <text:p>17 543 236,2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00000:13817</text:p>
          </table:table-cell>
          <table:table-cell table:style-name="ce28" office:value-type="float" office:value="388199.04" calcext:value-type="float">
            <text:p>388 199,0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21900:372</text:p>
          </table:table-cell>
          <table:table-cell table:style-name="ce28" office:value-type="float" office:value="332948.38" calcext:value-type="float">
            <text:p>332 948,3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8:011152:48</text:p>
          </table:table-cell>
          <table:table-cell table:style-name="ce28" office:value-type="float" office:value="2061482.56" calcext:value-type="float">
            <text:p>2 061 482,5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10187:162</text:p>
          </table:table-cell>
          <table:table-cell table:style-name="ce28" office:value-type="float" office:value="7122044.67" calcext:value-type="float">
            <text:p>7 122 044,6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40741:286</text:p>
          </table:table-cell>
          <table:table-cell table:style-name="ce28" office:value-type="float" office:value="1648817.05" calcext:value-type="float">
            <text:p>1 648 817,0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10455:163</text:p>
          </table:table-cell>
          <table:table-cell table:style-name="ce28" office:value-type="float" office:value="655851.22" calcext:value-type="float">
            <text:p>655 851,2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3:000000:2298</text:p>
          </table:table-cell>
          <table:table-cell table:style-name="ce28" office:value-type="float" office:value="357776.07" calcext:value-type="float">
            <text:p>357 776,0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6:013001:949</text:p>
          </table:table-cell>
          <table:table-cell table:style-name="ce28" office:value-type="float" office:value="5826817.69" calcext:value-type="float">
            <text:p>5 826 817,6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2:010301:181</text:p>
          </table:table-cell>
          <table:table-cell table:style-name="ce28" office:value-type="float" office:value="23179308.5" calcext:value-type="float">
            <text:p>23 179 308,5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6:013001:953</text:p>
          </table:table-cell>
          <table:table-cell table:style-name="ce28" office:value-type="float" office:value="3268081.42" calcext:value-type="float">
            <text:p>3 268 081,4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6:013001:956</text:p>
          </table:table-cell>
          <table:table-cell table:style-name="ce28" office:value-type="float" office:value="17063662.59" calcext:value-type="float">
            <text:p>17 063 662,5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6:013001:951</text:p>
          </table:table-cell>
          <table:table-cell table:style-name="ce28" office:value-type="float" office:value="18412743.89" calcext:value-type="float">
            <text:p>18 412 743,8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6:013001:954</text:p>
          </table:table-cell>
          <table:table-cell table:style-name="ce28" office:value-type="float" office:value="4351894.59" calcext:value-type="float">
            <text:p>4 351 894,5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3001:952</text:p>
          </table:table-cell>
          <table:table-cell table:style-name="ce28" office:value-type="float" office:value="5434290.82" calcext:value-type="float">
            <text:p>5 434 290,8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6:013001:958</text:p>
          </table:table-cell>
          <table:table-cell table:style-name="ce28" office:value-type="float" office:value="410336.07" calcext:value-type="float">
            <text:p>410 336,0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6:013001:950</text:p>
          </table:table-cell>
          <table:table-cell table:style-name="ce28" office:value-type="float" office:value="2593712.69" calcext:value-type="float">
            <text:p>2 593 712,6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6:013001:955</text:p>
          </table:table-cell>
          <table:table-cell table:style-name="ce28" office:value-type="float" office:value="4644577.18" calcext:value-type="float">
            <text:p>4 644 577,1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40002:1883</text:p>
          </table:table-cell>
          <table:table-cell table:style-name="ce28" office:value-type="float" office:value="2697846.73" calcext:value-type="float">
            <text:p>2 697 846,7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40002:1884</text:p>
          </table:table-cell>
          <table:table-cell table:style-name="ce28" office:value-type="float" office:value="2838306.44" calcext:value-type="float">
            <text:p>2 838 306,4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00005:1292</text:p>
          </table:table-cell>
          <table:table-cell table:style-name="ce28" office:value-type="float" office:value="4031949.85" calcext:value-type="float">
            <text:p>4 031 949,8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50:1003</text:p>
          </table:table-cell>
          <table:table-cell table:style-name="ce28" office:value-type="float" office:value="3691740.04" calcext:value-type="float">
            <text:p>3 691 740,0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00000:13816</text:p>
          </table:table-cell>
          <table:table-cell table:style-name="ce28" office:value-type="float" office:value="2543776.14" calcext:value-type="float">
            <text:p>2 543 776,1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40002:1893</text:p>
          </table:table-cell>
          <table:table-cell table:style-name="ce28" office:value-type="float" office:value="3730700.87" calcext:value-type="float">
            <text:p>3 730 700,8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7:2728</text:p>
          </table:table-cell>
          <table:table-cell table:style-name="ce28" office:value-type="float" office:value="3747125.58" calcext:value-type="float">
            <text:p>3 747 125,5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40002:1890</text:p>
          </table:table-cell>
          <table:table-cell table:style-name="ce28" office:value-type="float" office:value="2781224.22" calcext:value-type="float">
            <text:p>2 781 224,2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00005:1293</text:p>
          </table:table-cell>
          <table:table-cell table:style-name="ce28" office:value-type="float" office:value="2837704.56" calcext:value-type="float">
            <text:p>2 837 704,5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001:703</text:p>
          </table:table-cell>
          <table:table-cell table:style-name="ce28" office:value-type="float" office:value="2720463.24" calcext:value-type="float">
            <text:p>2 720 463,2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40002:1889</text:p>
          </table:table-cell>
          <table:table-cell table:style-name="ce28" office:value-type="float" office:value="1567548.51" calcext:value-type="float">
            <text:p>1 567 548,5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001:705</text:p>
          </table:table-cell>
          <table:table-cell table:style-name="ce28" office:value-type="float" office:value="2548578.82" calcext:value-type="float">
            <text:p>2 548 578,8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001:704</text:p>
          </table:table-cell>
          <table:table-cell table:style-name="ce28" office:value-type="float" office:value="3553644.53" calcext:value-type="float">
            <text:p>3 553 644,5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40002:1888</text:p>
          </table:table-cell>
          <table:table-cell table:style-name="ce28" office:value-type="float" office:value="1601120.37" calcext:value-type="float">
            <text:p>1 601 120,3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001:700</text:p>
          </table:table-cell>
          <table:table-cell table:style-name="ce28" office:value-type="float" office:value="2548578.82" calcext:value-type="float">
            <text:p>2 548 578,8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54:1219</text:p>
          </table:table-cell>
          <table:table-cell table:style-name="ce28" office:value-type="float" office:value="3641516.2" calcext:value-type="float">
            <text:p>3 641 516,2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001:701</text:p>
          </table:table-cell>
          <table:table-cell table:style-name="ce28" office:value-type="float" office:value="3555311.19" calcext:value-type="float">
            <text:p>3 555 311,1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94:65</text:p>
          </table:table-cell>
          <table:table-cell table:style-name="ce28" office:value-type="float" office:value="638033.97" calcext:value-type="float">
            <text:p>638 033,9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13:1536</text:p>
          </table:table-cell>
          <table:table-cell table:style-name="ce28" office:value-type="float" office:value="3691961.87" calcext:value-type="float">
            <text:p>3 691 961,8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54:1218</text:p>
          </table:table-cell>
          <table:table-cell table:style-name="ce28" office:value-type="float" office:value="3826980.96" calcext:value-type="float">
            <text:p>3 826 980,9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40002:1885</text:p>
          </table:table-cell>
          <table:table-cell table:style-name="ce28" office:value-type="float" office:value="2460160.91" calcext:value-type="float">
            <text:p>2 460 160,9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40002:1886</text:p>
          </table:table-cell>
          <table:table-cell table:style-name="ce28" office:value-type="float" office:value="2682723.23" calcext:value-type="float">
            <text:p>2 682 723,2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13:1534</text:p>
          </table:table-cell>
          <table:table-cell table:style-name="ce28" office:value-type="float" office:value="3436828.65" calcext:value-type="float">
            <text:p>3 436 828,6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42:533</text:p>
          </table:table-cell>
          <table:table-cell table:style-name="ce28" office:value-type="float" office:value="26612626.35" calcext:value-type="float">
            <text:p>26 612 626,3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78:748</text:p>
          </table:table-cell>
          <table:table-cell table:style-name="ce28" office:value-type="float" office:value="3818288.12" calcext:value-type="float">
            <text:p>3 818 288,1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394:1380</text:p>
          </table:table-cell>
          <table:table-cell table:style-name="ce28" office:value-type="float" office:value="4066217.46" calcext:value-type="float">
            <text:p>4 066 217,4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50:1004</text:p>
          </table:table-cell>
          <table:table-cell table:style-name="ce28" office:value-type="float" office:value="4031730.56" calcext:value-type="float">
            <text:p>4 031 730,5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13:1535</text:p>
          </table:table-cell>
          <table:table-cell table:style-name="ce28" office:value-type="float" office:value="4702108.31" calcext:value-type="float">
            <text:p>4 702 108,3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7:010002:1594</text:p>
          </table:table-cell>
          <table:table-cell table:style-name="ce28" office:value-type="float" office:value="1505084.23" calcext:value-type="float">
            <text:p>1 505 084,2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50:1005</text:p>
          </table:table-cell>
          <table:table-cell table:style-name="ce28" office:value-type="float" office:value="4704086.2" calcext:value-type="float">
            <text:p>4 704 086,2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001:706</text:p>
          </table:table-cell>
          <table:table-cell table:style-name="ce28" office:value-type="float" office:value="2524550.16" calcext:value-type="float">
            <text:p>2 524 550,1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50:1006</text:p>
          </table:table-cell>
          <table:table-cell table:style-name="ce28" office:value-type="float" office:value="3671667.54" calcext:value-type="float">
            <text:p>3 671 667,5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8:021401:711</text:p>
          </table:table-cell>
          <table:table-cell table:style-name="ce28" office:value-type="float" office:value="1128188.9" calcext:value-type="float">
            <text:p>1 128 188,9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001:699</text:p>
          </table:table-cell>
          <table:table-cell table:style-name="ce28" office:value-type="float" office:value="968055.1" calcext:value-type="float">
            <text:p>968 055,1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001:698</text:p>
          </table:table-cell>
          <table:table-cell table:style-name="ce28" office:value-type="float" office:value="3549166.48" calcext:value-type="float">
            <text:p>3 549 166,4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77:1013</text:p>
          </table:table-cell>
          <table:table-cell table:style-name="ce28" office:value-type="float" office:value="3702118.74" calcext:value-type="float">
            <text:p>3 702 118,7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101002:2230</text:p>
          </table:table-cell>
          <table:table-cell table:style-name="ce28" office:value-type="float" office:value="3991225.15" calcext:value-type="float">
            <text:p>3 991 225,1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001:702</text:p>
          </table:table-cell>
          <table:table-cell table:style-name="ce28" office:value-type="float" office:value="4211113.42" calcext:value-type="float">
            <text:p>4 211 113,4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394:1379</text:p>
          </table:table-cell>
          <table:table-cell table:style-name="ce28" office:value-type="float" office:value="4343332.04" calcext:value-type="float">
            <text:p>4 343 332,0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40002:1887</text:p>
          </table:table-cell>
          <table:table-cell table:style-name="ce28" office:value-type="float" office:value="3588778.26" calcext:value-type="float">
            <text:p>3 588 778,2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94:44</text:p>
          </table:table-cell>
          <table:table-cell table:style-name="ce28" office:value-type="float" office:value="724322.71" calcext:value-type="float">
            <text:p>724 322,7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40002:1891</text:p>
          </table:table-cell>
          <table:table-cell table:style-name="ce28" office:value-type="float" office:value="943302.77" calcext:value-type="float">
            <text:p>943 302,7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1:010230:612</text:p>
          </table:table-cell>
          <table:table-cell table:style-name="ce28" office:value-type="float" office:value="1067217.05" calcext:value-type="float">
            <text:p>1 067 217,0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14712:28</text:p>
          </table:table-cell>
          <table:table-cell table:style-name="ce28" office:value-type="float" office:value="627564.49" calcext:value-type="float">
            <text:p>627 564,4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00000:3495</text:p>
          </table:table-cell>
          <table:table-cell table:style-name="ce28" office:value-type="float" office:value="3245846.14" calcext:value-type="float">
            <text:p>3 245 846,1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23:124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23:125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23:23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23:42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23:80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23:81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800:107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800:113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800:115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800:115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800:119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800:119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800:121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800:123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800:124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800:125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800:125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800:127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800:128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800:130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800:130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800:136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800:157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800:157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800:158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800:158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800:160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800:163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800:180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800:20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800:20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800:20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800:21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800:23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800:23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800:23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800:23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800:23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800:23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800:23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800:23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800:23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800:25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800:284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800:305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800:31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800:356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800:35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800:38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800:38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800:39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800:39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800:39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800:39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800:39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800:399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800:399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800:52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800:72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800:95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90002:2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00000:350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8:011152:7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8:011152:7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8:011152:7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8:011152:7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3:020704:5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3:020704:5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40400:188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40400:188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40400:188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40400:188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40400:188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40400:189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40400:189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40400:189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40400:189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40400:189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40400:189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40400:189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31100:18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31100:18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31100:20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31100:20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31100:23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31100:33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31100:33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6:040400:57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6:040400:57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40400:57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6:040400:77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40400:78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40400:78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40400:78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31100:13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6:031100:12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9:000000:71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384:11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6:031100:59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9:000000:70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3:020704:4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31100:12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9:000000:70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384:9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40400:40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40400:40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800:356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3:020720:2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2:000174:3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6:010803:59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4:010891:5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131039:191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08007:22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40002:186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2:010228:5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00000:208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31100:27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40900:44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31001:58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6:031001:65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6:040400:194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31100:27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4:010306:14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31100:27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5:011903:14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40400:194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90002:15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6:014712:1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6:014717:3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6:000000:137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6:014752:6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6:014712:2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1180:1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00000:250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0:013001:2349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169:9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6:014714:1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6:014746:3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6:014716:7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6:010601:59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2:000520:2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21:65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6:014746:4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4:010892:29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401:231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29:29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4:010252:100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2:000453:548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6:031100:33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31001:46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6:031100:16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001:69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A1187C0A598FCBEA68892ED33D90F49AB9EA4B6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1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.00.0000</text:date>, <text:time style:data-style-name="N2" text:time-value="09:31:42.8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2T00:30:05</meta:creation-date>
    <dc:date>2024-03-22T09:34:24.907000000</dc:date>
    <meta:generator>LibreOffice/6.3.1.2$Windows_X86_64 LibreOffice_project/b79626edf0065ac373bd1df5c28bd630b4424273</meta:generator>
    <meta:editing-duration>PT2M45S</meta:editing-duration>
    <meta:editing-cycles>1</meta:editing-cycles>
    <meta:document-statistic meta:table-count="1" meta:cell-count="10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