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4.94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67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1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2" calcext:value-type="float">
            <text:p>4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20" calcext:value-type="float">
            <text:p>12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6997</text:p>
          </table:table-cell>
          <table:table-cell table:style-name="ce15" office:value-type="float" office:value="77077.93" calcext:value-type="float">
            <text:p>77 077,9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293:13</text:p>
          </table:table-cell>
          <table:table-cell table:style-name="ce15" office:value-type="float" office:value="78688.23" calcext:value-type="float">
            <text:p>78 688,2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20428:40</text:p>
          </table:table-cell>
          <table:table-cell table:style-name="ce15" office:value-type="float" office:value="75576.31" calcext:value-type="float">
            <text:p>75 576,3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6998</text:p>
          </table:table-cell>
          <table:table-cell table:style-name="ce15" office:value-type="float" office:value="74193.71" calcext:value-type="float">
            <text:p>74 193,7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1:010510:147</text:p>
          </table:table-cell>
          <table:table-cell table:style-name="ce15" office:value-type="float" office:value="15415.79" calcext:value-type="float">
            <text:p>15 415,7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9:010205:131</text:p>
          </table:table-cell>
          <table:table-cell table:style-name="ce15" office:value-type="float" office:value="2106000" calcext:value-type="float">
            <text:p>2 106 000,0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1619:89</text:p>
          </table:table-cell>
          <table:table-cell table:style-name="ce15" office:value-type="float" office:value="381017.25" calcext:value-type="float">
            <text:p>381 017,2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20438:756</text:p>
          </table:table-cell>
          <table:table-cell table:style-name="ce15" office:value-type="float" office:value="98658.62" calcext:value-type="float">
            <text:p>98 658,6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3:010906:415</text:p>
          </table:table-cell>
          <table:table-cell table:style-name="ce15" office:value-type="float" office:value="1649284.18" calcext:value-type="float">
            <text:p>1 649 284,1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0918:78</text:p>
          </table:table-cell>
          <table:table-cell table:style-name="ce15" office:value-type="float" office:value="1500276.42" calcext:value-type="float">
            <text:p>1 500 276,4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4:010801:1300</text:p>
          </table:table-cell>
          <table:table-cell table:style-name="ce15" office:value-type="float" office:value="505241.2" calcext:value-type="float">
            <text:p>505 241,2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20519:181</text:p>
          </table:table-cell>
          <table:table-cell table:style-name="ce15" office:value-type="float" office:value="1054139.14" calcext:value-type="float">
            <text:p>1 054 139,1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08008:445</text:p>
          </table:table-cell>
          <table:table-cell table:style-name="ce15" office:value-type="float" office:value="7113658.43" calcext:value-type="float">
            <text:p>7 113 658,4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1314:240</text:p>
          </table:table-cell>
          <table:table-cell table:style-name="ce15" office:value-type="float" office:value="353063.89" calcext:value-type="float">
            <text:p>353 063,8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210344:634</text:p>
          </table:table-cell>
          <table:table-cell table:style-name="ce15" office:value-type="float" office:value="96964.11" calcext:value-type="float">
            <text:p>96 964,1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9:011235:78</text:p>
          </table:table-cell>
          <table:table-cell table:style-name="ce15" office:value-type="float" office:value="149899.37" calcext:value-type="float">
            <text:p>149 899,3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01:2278</text:p>
          </table:table-cell>
          <table:table-cell table:style-name="ce15" office:value-type="float" office:value="155860.14" calcext:value-type="float">
            <text:p>155 860,1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10115:32</text:p>
          </table:table-cell>
          <table:table-cell table:style-name="ce15" office:value-type="float" office:value="314997.45" calcext:value-type="float">
            <text:p>314 997,4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20702:272</text:p>
          </table:table-cell>
          <table:table-cell table:style-name="ce15" office:value-type="float" office:value="997149.4" calcext:value-type="float">
            <text:p>997 149,4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22016:102</text:p>
          </table:table-cell>
          <table:table-cell table:style-name="ce15" office:value-type="float" office:value="355033.8" calcext:value-type="float">
            <text:p>355 033,8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0918:74</text:p>
          </table:table-cell>
          <table:table-cell table:style-name="ce15" office:value-type="float" office:value="1270102.68" calcext:value-type="float">
            <text:p>1 270 102,6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21202:66</text:p>
          </table:table-cell>
          <table:table-cell table:style-name="ce15" office:value-type="float" office:value="928491.1" calcext:value-type="float">
            <text:p>928 491,1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05003:413</text:p>
          </table:table-cell>
          <table:table-cell table:style-name="ce15" office:value-type="float" office:value="289256.45" calcext:value-type="float">
            <text:p>289 256,4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7:010805:1</text:p>
          </table:table-cell>
          <table:table-cell table:style-name="ce15" office:value-type="float" office:value="140061.45" calcext:value-type="float">
            <text:p>140 061,4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6:010803:592</text:p>
          </table:table-cell>
          <table:table-cell table:style-name="ce15" office:value-type="float" office:value="119847.83" calcext:value-type="float">
            <text:p>119 847,8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00000:6832</text:p>
          </table:table-cell>
          <table:table-cell table:style-name="ce15" office:value-type="float" office:value="102827.05" calcext:value-type="float">
            <text:p>102 827,0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10172:88</text:p>
          </table:table-cell>
          <table:table-cell table:style-name="ce15" office:value-type="float" office:value="269249.8" calcext:value-type="float">
            <text:p>269 249,8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11502:59</text:p>
          </table:table-cell>
          <table:table-cell table:style-name="ce15" office:value-type="float" office:value="430976.32" calcext:value-type="float">
            <text:p>430 976,3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4:010313:133</text:p>
          </table:table-cell>
          <table:table-cell table:style-name="ce15" office:value-type="float" office:value="237348.28" calcext:value-type="float">
            <text:p>237 348,2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3:020704:190</text:p>
          </table:table-cell>
          <table:table-cell table:style-name="ce15" office:value-type="float" office:value="311118.52" calcext:value-type="float">
            <text:p>311 118,5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3:020819:164</text:p>
          </table:table-cell>
          <table:table-cell table:style-name="ce15" office:value-type="float" office:value="553380.9" calcext:value-type="float">
            <text:p>553 380,9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11204:536</text:p>
          </table:table-cell>
          <table:table-cell table:style-name="ce15" office:value-type="float" office:value="569944.04" calcext:value-type="float">
            <text:p>569 944,0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2:021202:539</text:p>
          </table:table-cell>
          <table:table-cell table:style-name="ce15" office:value-type="float" office:value="107681" calcext:value-type="float">
            <text:p>107 681,0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13001:2279</text:p>
          </table:table-cell>
          <table:table-cell table:style-name="ce15" office:value-type="float" office:value="155875.77" calcext:value-type="float">
            <text:p>155 875,7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2:010604:25</text:p>
          </table:table-cell>
          <table:table-cell table:style-name="ce15" office:value-type="float" office:value="444523.99" calcext:value-type="float">
            <text:p>444 523,9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20432:466</text:p>
          </table:table-cell>
          <table:table-cell table:style-name="ce15" office:value-type="float" office:value="104444.53" calcext:value-type="float">
            <text:p>104 444,5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2:010228:173</text:p>
          </table:table-cell>
          <table:table-cell table:style-name="ce15" office:value-type="float" office:value="727487.82" calcext:value-type="float">
            <text:p>727 487,8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122016:49</text:p>
          </table:table-cell>
          <table:table-cell table:style-name="ce15" office:value-type="float" office:value="340610.37" calcext:value-type="float">
            <text:p>340 610,3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40002:1892</text:p>
          </table:table-cell>
          <table:table-cell table:style-name="ce15" office:value-type="float" office:value="55755.26" calcext:value-type="float">
            <text:p>55 755,26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0918:53</text:p>
          </table:table-cell>
          <table:table-cell table:style-name="ce15" office:value-type="float" office:value="875260.04" calcext:value-type="float">
            <text:p>875 260,0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051003:132</text:p>
          </table:table-cell>
          <table:table-cell table:style-name="ce15" office:value-type="float" office:value="201499.13" calcext:value-type="float">
            <text:p>201 499,1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90023:121</text:p>
          </table:table-cell>
          <table:table-cell table:style-name="ce15" office:value-type="float" office:value="1007187.19" calcext:value-type="float">
            <text:p>1 007 187,1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5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8:000000:136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00000:319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20151:67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8:000000:30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8:000000:32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8:011704:196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9:000000:52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9:000000:18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8:011704:19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152:123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1003:12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1003:21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1003:13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1003:16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003:52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1003:45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1003:41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003:47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5:011003:33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003:28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1003:48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1003:50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1003:68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003:54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1003:7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1204:3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1003:42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11003:3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003:6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003:16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003:10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00000:83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8:010133:47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003:54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003:21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8:011701:8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0:011209:14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11107:146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1003:49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11509:7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5:011003:27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5:011003:9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1003:10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003:9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5:011003:27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5:011003:1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1003:50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5:011003:3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1003:9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5:000000:99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2:010522:22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383:16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070: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5:011003:21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6:040400:2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5:000000:82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5:011003:14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5:011003:20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4:030373:45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6:015627:11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1632:4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5:011204:29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5:011003:22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5:011316:8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5:011003:53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5:011003:506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081007:17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5:011003:36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4:011509:8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5:011003:14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5:011003:5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5:011003:10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5:011003:9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5:011003:50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5:011003:5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5:011003:5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5:011003:8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5:011003:5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5:011003:76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5:011003:16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5:011003:17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5:011003:4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5:011003:416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2:000149: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5:011003:56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5:011003:45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5:011003:50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5:011003:207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5:011003:21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5:011003:28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5:011003:7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5:011003: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5:011003:66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5:011003:5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5:000000:51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0:013013:366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5:011316:8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7:000000:23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9:000000:52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8:000000:69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9:000000:186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8:010301:108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6:000000:3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9:020110:66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9:020151:241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9:020110:8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9:020152:62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9:020152:35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9:020151:108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7:011001:130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20152:104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9:020151:1073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9:020151:1108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9:020151:105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0:013001:137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0:013001:2085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90024: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9:010403:269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9:011108:5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0:013001:2084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61BE7388AC0E7FDA90123402F37F59CA79B089D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9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9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.00.0000</text:date>, <text:time style:data-style-name="N2" text:time-value="15:51:06.8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1T06:50:30</meta:creation-date>
    <dc:date>2024-03-21T15:52:39.881000000</dc:date>
    <meta:generator>LibreOffice/6.3.1.2$Windows_X86_64 LibreOffice_project/b79626edf0065ac373bd1df5c28bd630b4424273</meta:generator>
    <meta:editing-duration>PT1M35S</meta:editing-duration>
    <meta:editing-cycles>1</meta:editing-cycles>
    <meta:document-statistic meta:table-count="1" meta:cell-count="7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