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12.44mm" fo:break-before="auto" style:use-optimal-row-height="false"/>
    </style:style>
    <style:style style:name="ro13" style:family="table-row">
      <style:table-row-properties style:row-height="15.08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1017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066/ОКС</text:p>
          </table:table-cell>
          <table:covered-table-cell table:style-name="ce25"/>
          <table:table-cell table:style-name="ce5" table:number-columns-repeated="3"/>
          <table:table-cell table:style-name="ce29" office:value-type="string" calcext:value-type="string">
            <text:p>21.03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111" calcext:value-type="float">
            <text:p>111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191" calcext:value-type="float">
            <text:p>191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130028:112</text:p>
          </table:table-cell>
          <table:table-cell table:style-name="ce28" office:value-type="float" office:value="245644.74" calcext:value-type="float">
            <text:p>245 644,74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13" office:value-type="string" calcext:value-type="string">
            <text:p>14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130028:120</text:p>
          </table:table-cell>
          <table:table-cell table:style-name="ce28" office:value-type="float" office:value="415444.9" calcext:value-type="float">
            <text:p>415 444,90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13" office:value-type="string" calcext:value-type="string">
            <text:p>14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130028:122</text:p>
          </table:table-cell>
          <table:table-cell table:style-name="ce28" office:value-type="float" office:value="184686.53" calcext:value-type="float">
            <text:p>184 686,53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13" office:value-type="string" calcext:value-type="string">
            <text:p>14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130028:124</text:p>
          </table:table-cell>
          <table:table-cell table:style-name="ce28" office:value-type="float" office:value="323320.29" calcext:value-type="float">
            <text:p>323 320,29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13" office:value-type="string" calcext:value-type="string">
            <text:p>14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1:130028:151</text:p>
          </table:table-cell>
          <table:table-cell table:style-name="ce28" office:value-type="float" office:value="364812.2" calcext:value-type="float">
            <text:p>364 812,20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13" office:value-type="string" calcext:value-type="string">
            <text:p>14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1:010193:97</text:p>
          </table:table-cell>
          <table:table-cell table:style-name="ce28" office:value-type="float" office:value="290519.25" calcext:value-type="float">
            <text:p>290 519,25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13" office:value-type="string" calcext:value-type="string">
            <text:p>14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1:010288:161</text:p>
          </table:table-cell>
          <table:table-cell table:style-name="ce28" office:value-type="float" office:value="553568.29" calcext:value-type="float">
            <text:p>553 568,29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13" office:value-type="string" calcext:value-type="string">
            <text:p>14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1:010288:162</text:p>
          </table:table-cell>
          <table:table-cell table:style-name="ce28" office:value-type="float" office:value="478283.87" calcext:value-type="float">
            <text:p>478 283,87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13" office:value-type="string" calcext:value-type="string">
            <text:p>14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1:020001:685</text:p>
          </table:table-cell>
          <table:table-cell table:style-name="ce28" office:value-type="float" office:value="2763127.68" calcext:value-type="float">
            <text:p>2 763 127,68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13" office:value-type="string" calcext:value-type="string">
            <text:p>14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1:020001:686</text:p>
          </table:table-cell>
          <table:table-cell table:style-name="ce28" office:value-type="float" office:value="523239.94" calcext:value-type="float">
            <text:p>523 239,94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13" office:value-type="string" calcext:value-type="string">
            <text:p>14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1:020001:687</text:p>
          </table:table-cell>
          <table:table-cell table:style-name="ce28" office:value-type="float" office:value="1131288.02" calcext:value-type="float">
            <text:p>1 131 288,02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13" office:value-type="string" calcext:value-type="string">
            <text:p>14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1:020001:688</text:p>
          </table:table-cell>
          <table:table-cell table:style-name="ce28" office:value-type="float" office:value="2760158.5" calcext:value-type="float">
            <text:p>2 760 158,50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13" office:value-type="string" calcext:value-type="string">
            <text:p>14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23:021708:159</text:p>
          </table:table-cell>
          <table:table-cell table:style-name="ce28" office:value-type="float" office:value="880108.61" calcext:value-type="float">
            <text:p>880 108,61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13" office:value-type="string" calcext:value-type="string">
            <text:p>14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26:000000:1022</text:p>
          </table:table-cell>
          <table:table-cell table:style-name="ce28" office:value-type="float" office:value="277792.86" calcext:value-type="float">
            <text:p>277 792,86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13" office:value-type="string" calcext:value-type="string">
            <text:p>14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26:031400:330</text:p>
          </table:table-cell>
          <table:table-cell table:style-name="ce28" office:value-type="float" office:value="279717.52" calcext:value-type="float">
            <text:p>279 717,52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13" office:value-type="string" calcext:value-type="string">
            <text:p>14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8:011108:21</text:p>
          </table:table-cell>
          <table:table-cell table:style-name="ce28" office:value-type="float" office:value="997988.15" calcext:value-type="float">
            <text:p>997 988,15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13" office:value-type="string" calcext:value-type="string">
            <text:p>14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8:011117:9</text:p>
          </table:table-cell>
          <table:table-cell table:style-name="ce28" office:value-type="float" office:value="2106139.12" calcext:value-type="float">
            <text:p>2 106 139,12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13" office:value-type="string" calcext:value-type="string">
            <text:p>14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16:013001:948</text:p>
          </table:table-cell>
          <table:table-cell table:style-name="ce28" office:value-type="float" office:value="13279776.35" calcext:value-type="float">
            <text:p>13 279 776,35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13" office:value-type="string" calcext:value-type="string">
            <text:p>14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1:010288:165</text:p>
          </table:table-cell>
          <table:table-cell table:style-name="ce28" office:value-type="float" office:value="1046401.85" calcext:value-type="float">
            <text:p>1 046 401,85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13" office:value-type="string" calcext:value-type="string">
            <text:p>14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1:040002:1871</text:p>
          </table:table-cell>
          <table:table-cell table:style-name="ce28" office:value-type="float" office:value="491957.71" calcext:value-type="float">
            <text:p>491 957,71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13" office:value-type="string" calcext:value-type="string">
            <text:p>14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2:000313:258</text:p>
          </table:table-cell>
          <table:table-cell table:style-name="ce28" office:value-type="float" office:value="191488.86" calcext:value-type="float">
            <text:p>191 488,86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13" office:value-type="string" calcext:value-type="string">
            <text:p>14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1:130077:708</text:p>
          </table:table-cell>
          <table:table-cell table:style-name="ce28" office:value-type="float" office:value="409876.63" calcext:value-type="float">
            <text:p>409 876,63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13" office:value-type="string" calcext:value-type="string">
            <text:p>14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21:010504:429</text:p>
          </table:table-cell>
          <table:table-cell table:style-name="ce28" office:value-type="float" office:value="880329.75" calcext:value-type="float">
            <text:p>880 329,75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13" office:value-type="string" calcext:value-type="string">
            <text:p>14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4:000000:5149</text:p>
          </table:table-cell>
          <table:table-cell table:style-name="ce28" office:value-type="float" office:value="210145.48" calcext:value-type="float">
            <text:p>210 145,48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13" office:value-type="string" calcext:value-type="string">
            <text:p>14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26:031400:742</text:p>
          </table:table-cell>
          <table:table-cell table:style-name="ce28" office:value-type="float" office:value="562001.25" calcext:value-type="float">
            <text:p>562 001,25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13" office:value-type="string" calcext:value-type="string">
            <text:p>14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8:011125:54</text:p>
          </table:table-cell>
          <table:table-cell table:style-name="ce28" office:value-type="float" office:value="2043290.43" calcext:value-type="float">
            <text:p>2 043 290,43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13" office:value-type="string" calcext:value-type="string">
            <text:p>14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1:010339:678</text:p>
          </table:table-cell>
          <table:table-cell table:style-name="ce28" office:value-type="float" office:value="438866.83" calcext:value-type="float">
            <text:p>438 866,83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13" office:value-type="string" calcext:value-type="string">
            <text:p>14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7:010022:125</text:p>
          </table:table-cell>
          <table:table-cell table:style-name="ce28" office:value-type="float" office:value="1752332.72" calcext:value-type="float">
            <text:p>1 752 332,72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13" office:value-type="string" calcext:value-type="string">
            <text:p>14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10:009005:1672</text:p>
          </table:table-cell>
          <table:table-cell table:style-name="ce28" office:value-type="float" office:value="1027192.24" calcext:value-type="float">
            <text:p>1 027 192,24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13" office:value-type="string" calcext:value-type="string">
            <text:p>14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23:010612:131</text:p>
          </table:table-cell>
          <table:table-cell table:style-name="ce28" office:value-type="float" office:value="432374.75" calcext:value-type="float">
            <text:p>432 374,75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13" office:value-type="string" calcext:value-type="string">
            <text:p>14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1:010193:281</text:p>
          </table:table-cell>
          <table:table-cell table:style-name="ce28" office:value-type="float" office:value="1021524.34" calcext:value-type="float">
            <text:p>1 021 524,34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13" office:value-type="string" calcext:value-type="string">
            <text:p>14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1:210353:1910</text:p>
          </table:table-cell>
          <table:table-cell table:style-name="ce28" office:value-type="float" office:value="453933.34" calcext:value-type="float">
            <text:p>453 933,34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13" office:value-type="string" calcext:value-type="string">
            <text:p>14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26:000000:317</text:p>
          </table:table-cell>
          <table:table-cell table:style-name="ce28" office:value-type="float" office:value="476182.35" calcext:value-type="float">
            <text:p>476 182,35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13" office:value-type="string" calcext:value-type="string">
            <text:p>14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14:000000:4158</text:p>
          </table:table-cell>
          <table:table-cell table:style-name="ce28" office:value-type="float" office:value="510518.89" calcext:value-type="float">
            <text:p>510 518,89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13" office:value-type="string" calcext:value-type="string">
            <text:p>14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10:009005:1673</text:p>
          </table:table-cell>
          <table:table-cell table:style-name="ce28" office:value-type="float" office:value="1596716.51" calcext:value-type="float">
            <text:p>1 596 716,51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13" office:value-type="string" calcext:value-type="string">
            <text:p>14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23:021713:36</text:p>
          </table:table-cell>
          <table:table-cell table:style-name="ce28" office:value-type="float" office:value="1047184.53" calcext:value-type="float">
            <text:p>1 047 184,53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13" office:value-type="string" calcext:value-type="string">
            <text:p>14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18:020202:695</text:p>
          </table:table-cell>
          <table:table-cell table:style-name="ce28" office:value-type="float" office:value="618104.96" calcext:value-type="float">
            <text:p>618 104,96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13" office:value-type="string" calcext:value-type="string">
            <text:p>14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1:120001:416</text:p>
          </table:table-cell>
          <table:table-cell table:style-name="ce28" office:value-type="float" office:value="499179.2" calcext:value-type="float">
            <text:p>499 179,20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13" office:value-type="string" calcext:value-type="string">
            <text:p>14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1:000000:13797</text:p>
          </table:table-cell>
          <table:table-cell table:style-name="ce28" office:value-type="float" office:value="2321068.93" calcext:value-type="float">
            <text:p>2 321 068,93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13" office:value-type="string" calcext:value-type="string">
            <text:p>14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1:020410:3769</text:p>
          </table:table-cell>
          <table:table-cell table:style-name="ce28" office:value-type="float" office:value="394530.73" calcext:value-type="float">
            <text:p>394 530,73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13" office:value-type="string" calcext:value-type="string">
            <text:p>14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16:013001:945</text:p>
          </table:table-cell>
          <table:table-cell table:style-name="ce28" office:value-type="float" office:value="5428952.79" calcext:value-type="float">
            <text:p>5 428 952,79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13" office:value-type="string" calcext:value-type="string">
            <text:p>13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16:013001:946</text:p>
          </table:table-cell>
          <table:table-cell table:style-name="ce28" office:value-type="float" office:value="3430978.18" calcext:value-type="float">
            <text:p>3 430 978,18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13" office:value-type="string" calcext:value-type="string">
            <text:p>14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16:013001:947</text:p>
          </table:table-cell>
          <table:table-cell table:style-name="ce28" office:value-type="float" office:value="4350690.54" calcext:value-type="float">
            <text:p>4 350 690,54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13" office:value-type="string" calcext:value-type="string">
            <text:p>14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1:020015:758</text:p>
          </table:table-cell>
          <table:table-cell table:style-name="ce28" office:value-type="float" office:value="133824.99" calcext:value-type="float">
            <text:p>133 824,99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13" office:value-type="string" calcext:value-type="string">
            <text:p>14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1:010137:626</text:p>
          </table:table-cell>
          <table:table-cell table:style-name="ce28" office:value-type="float" office:value="878742.01" calcext:value-type="float">
            <text:p>878 742,01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13" office:value-type="string" calcext:value-type="string">
            <text:p>14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1:020394:1371</text:p>
          </table:table-cell>
          <table:table-cell table:style-name="ce28" office:value-type="float" office:value="1302589" calcext:value-type="float">
            <text:p>1 302 589,00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13" office:value-type="string" calcext:value-type="string">
            <text:p>14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1:040002:1872</text:p>
          </table:table-cell>
          <table:table-cell table:style-name="ce28" office:value-type="float" office:value="1552688.32" calcext:value-type="float">
            <text:p>1 552 688,32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13" office:value-type="string" calcext:value-type="string">
            <text:p>14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2:000125:2621</text:p>
          </table:table-cell>
          <table:table-cell table:style-name="ce28" office:value-type="float" office:value="2634121.85" calcext:value-type="float">
            <text:p>2 634 121,85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13" office:value-type="string" calcext:value-type="string">
            <text:p>14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10:101002:2226</text:p>
          </table:table-cell>
          <table:table-cell table:style-name="ce28" office:value-type="float" office:value="3985090.91" calcext:value-type="float">
            <text:p>3 985 090,91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13" office:value-type="string" calcext:value-type="string">
            <text:p>14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1:020394:1375</text:p>
          </table:table-cell>
          <table:table-cell table:style-name="ce28" office:value-type="float" office:value="4367770.31" calcext:value-type="float">
            <text:p>4 367 770,31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13" office:value-type="string" calcext:value-type="string">
            <text:p>14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1:040002:1876</text:p>
          </table:table-cell>
          <table:table-cell table:style-name="ce28" office:value-type="float" office:value="976710.57" calcext:value-type="float">
            <text:p>976 710,57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13" office:value-type="string" calcext:value-type="string">
            <text:p>14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1:020404:3140</text:p>
          </table:table-cell>
          <table:table-cell table:style-name="ce28" office:value-type="float" office:value="327975.29" calcext:value-type="float">
            <text:p>327 975,29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13" office:value-type="string" calcext:value-type="string">
            <text:p>14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1:020001:684</text:p>
          </table:table-cell>
          <table:table-cell table:style-name="ce28" office:value-type="float" office:value="2066390.3" calcext:value-type="float">
            <text:p>2 066 390,30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13" office:value-type="string" calcext:value-type="string">
            <text:p>14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1:010137:628</text:p>
          </table:table-cell>
          <table:table-cell table:style-name="ce28" office:value-type="float" office:value="427241.77" calcext:value-type="float">
            <text:p>427 241,77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13" office:value-type="string" calcext:value-type="string">
            <text:p>14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1:020001:692</text:p>
          </table:table-cell>
          <table:table-cell table:style-name="ce28" office:value-type="float" office:value="2229331.47" calcext:value-type="float">
            <text:p>2 229 331,47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13" office:value-type="string" calcext:value-type="string">
            <text:p>14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1:010137:632</text:p>
          </table:table-cell>
          <table:table-cell table:style-name="ce28" office:value-type="float" office:value="849612.44" calcext:value-type="float">
            <text:p>849 612,44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13" office:value-type="string" calcext:value-type="string">
            <text:p>14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1:040002:1879</text:p>
          </table:table-cell>
          <table:table-cell table:style-name="ce28" office:value-type="float" office:value="526150.13" calcext:value-type="float">
            <text:p>526 150,13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13" office:value-type="string" calcext:value-type="string">
            <text:p>14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1:020001:691</text:p>
          </table:table-cell>
          <table:table-cell table:style-name="ce28" office:value-type="float" office:value="1157469.4" calcext:value-type="float">
            <text:p>1 157 469,40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13" office:value-type="string" calcext:value-type="string">
            <text:p>14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1:130168:886</text:p>
          </table:table-cell>
          <table:table-cell table:style-name="ce28" office:value-type="float" office:value="775977.81" calcext:value-type="float">
            <text:p>775 977,81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13" office:value-type="string" calcext:value-type="string">
            <text:p>14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1:020001:694</text:p>
          </table:table-cell>
          <table:table-cell table:style-name="ce28" office:value-type="float" office:value="1157469.4" calcext:value-type="float">
            <text:p>1 157 469,40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13" office:value-type="string" calcext:value-type="string">
            <text:p>14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1:020001:696</text:p>
          </table:table-cell>
          <table:table-cell table:style-name="ce28" office:value-type="float" office:value="681390.35" calcext:value-type="float">
            <text:p>681 390,35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13" office:value-type="string" calcext:value-type="string">
            <text:p>14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1:020001:697</text:p>
          </table:table-cell>
          <table:table-cell table:style-name="ce28" office:value-type="float" office:value="973345.17" calcext:value-type="float">
            <text:p>973 345,17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13" office:value-type="string" calcext:value-type="string">
            <text:p>14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1:020394:1377</text:p>
          </table:table-cell>
          <table:table-cell table:style-name="ce28" office:value-type="float" office:value="3664434.53" calcext:value-type="float">
            <text:p>3 664 434,53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13" office:value-type="string" calcext:value-type="string">
            <text:p>14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10:101002:2229</text:p>
          </table:table-cell>
          <table:table-cell table:style-name="ce28" office:value-type="float" office:value="3494242.12" calcext:value-type="float">
            <text:p>3 494 242,12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13" office:value-type="string" calcext:value-type="string">
            <text:p>14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1:130050:1002</text:p>
          </table:table-cell>
          <table:table-cell table:style-name="ce28" office:value-type="float" office:value="3706625.54" calcext:value-type="float">
            <text:p>3 706 625,54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13" office:value-type="string" calcext:value-type="string">
            <text:p>14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1:130054:1217</text:p>
          </table:table-cell>
          <table:table-cell table:style-name="ce28" office:value-type="float" office:value="2653165.21" calcext:value-type="float">
            <text:p>2 653 165,21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13" office:value-type="string" calcext:value-type="string">
            <text:p>14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1:010137:627</text:p>
          </table:table-cell>
          <table:table-cell table:style-name="ce28" office:value-type="float" office:value="490347.75" calcext:value-type="float">
            <text:p>490 347,75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13" office:value-type="string" calcext:value-type="string">
            <text:p>14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1:020394:1372</text:p>
          </table:table-cell>
          <table:table-cell table:style-name="ce28" office:value-type="float" office:value="964039.51" calcext:value-type="float">
            <text:p>964 039,51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13" office:value-type="string" calcext:value-type="string">
            <text:p>14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18:021003:825</text:p>
          </table:table-cell>
          <table:table-cell table:style-name="ce28" office:value-type="float" office:value="846165.14" calcext:value-type="float">
            <text:p>846 165,14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13" office:value-type="string" calcext:value-type="string">
            <text:p>14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1:020394:1373</text:p>
          </table:table-cell>
          <table:table-cell table:style-name="ce28" office:value-type="float" office:value="918779.8" calcext:value-type="float">
            <text:p>918 779,80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13" office:value-type="string" calcext:value-type="string">
            <text:p>14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1:010137:629</text:p>
          </table:table-cell>
          <table:table-cell table:style-name="ce28" office:value-type="float" office:value="635995.59" calcext:value-type="float">
            <text:p>635 995,59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13" office:value-type="string" calcext:value-type="string">
            <text:p>14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1:020001:683</text:p>
          </table:table-cell>
          <table:table-cell table:style-name="ce28" office:value-type="float" office:value="1977513.29" calcext:value-type="float">
            <text:p>1 977 513,29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13" office:value-type="string" calcext:value-type="string">
            <text:p>14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1:010137:631</text:p>
          </table:table-cell>
          <table:table-cell table:style-name="ce28" office:value-type="float" office:value="796208.22" calcext:value-type="float">
            <text:p>796 208,22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13" office:value-type="string" calcext:value-type="string">
            <text:p>14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1:040002:1874</text:p>
          </table:table-cell>
          <table:table-cell table:style-name="ce28" office:value-type="float" office:value="2885818.65" calcext:value-type="float">
            <text:p>2 885 818,65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13" office:value-type="string" calcext:value-type="string">
            <text:p>14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1:040002:1877</text:p>
          </table:table-cell>
          <table:table-cell table:style-name="ce28" office:value-type="float" office:value="3768315.05" calcext:value-type="float">
            <text:p>3 768 315,05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13" office:value-type="string" calcext:value-type="string">
            <text:p>14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1:020001:690</text:p>
          </table:table-cell>
          <table:table-cell table:style-name="ce28" office:value-type="float" office:value="1015606.8" calcext:value-type="float">
            <text:p>1 015 606,80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13" office:value-type="string" calcext:value-type="string">
            <text:p>14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9:010203:475</text:p>
          </table:table-cell>
          <table:table-cell table:style-name="ce28" office:value-type="float" office:value="1130277.64" calcext:value-type="float">
            <text:p>1 130 277,64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13" office:value-type="string" calcext:value-type="string">
            <text:p>14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1:130054:1216</text:p>
          </table:table-cell>
          <table:table-cell table:style-name="ce28" office:value-type="float" office:value="3634067.03" calcext:value-type="float">
            <text:p>3 634 067,03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13" office:value-type="string" calcext:value-type="string">
            <text:p>14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1:100005:1289</text:p>
          </table:table-cell>
          <table:table-cell table:style-name="ce28" office:value-type="float" office:value="4054141.34" calcext:value-type="float">
            <text:p>4 054 141,34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13" office:value-type="string" calcext:value-type="string">
            <text:p>14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1:040002:1875</text:p>
          </table:table-cell>
          <table:table-cell table:style-name="ce28" office:value-type="float" office:value="1175860.48" calcext:value-type="float">
            <text:p>1 175 860,48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13" office:value-type="string" calcext:value-type="string">
            <text:p>14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01:130168:885</text:p>
          </table:table-cell>
          <table:table-cell table:style-name="ce28" office:value-type="float" office:value="4145172.23" calcext:value-type="float">
            <text:p>4 145 172,23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13" office:value-type="string" calcext:value-type="string">
            <text:p>14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1:020001:689</text:p>
          </table:table-cell>
          <table:table-cell table:style-name="ce28" office:value-type="float" office:value="4249449.43" calcext:value-type="float">
            <text:p>4 249 449,43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13" office:value-type="string" calcext:value-type="string">
            <text:p>14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3:040045:82</text:p>
          </table:table-cell>
          <table:table-cell table:style-name="ce28" office:value-type="float" office:value="675489.73" calcext:value-type="float">
            <text:p>675 489,73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13" office:value-type="string" calcext:value-type="string">
            <text:p>14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10:101002:2228</text:p>
          </table:table-cell>
          <table:table-cell table:style-name="ce28" office:value-type="float" office:value="3269241.54" calcext:value-type="float">
            <text:p>3 269 241,54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13" office:value-type="string" calcext:value-type="string">
            <text:p>14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3:040045:81</text:p>
          </table:table-cell>
          <table:table-cell table:style-name="ce28" office:value-type="float" office:value="668303.67" calcext:value-type="float">
            <text:p>668 303,67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13" office:value-type="string" calcext:value-type="string">
            <text:p>14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1:100005:1290</text:p>
          </table:table-cell>
          <table:table-cell table:style-name="ce28" office:value-type="float" office:value="3487528.94" calcext:value-type="float">
            <text:p>3 487 528,94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13" office:value-type="string" calcext:value-type="string">
            <text:p>14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1:040002:1882</text:p>
          </table:table-cell>
          <table:table-cell table:style-name="ce28" office:value-type="float" office:value="2890781.91" calcext:value-type="float">
            <text:p>2 890 781,91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13" office:value-type="string" calcext:value-type="string">
            <text:p>14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1:100005:1291</text:p>
          </table:table-cell>
          <table:table-cell table:style-name="ce28" office:value-type="float" office:value="3562779.38" calcext:value-type="float">
            <text:p>3 562 779,38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13" office:value-type="string" calcext:value-type="string">
            <text:p>14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1:040002:1873</text:p>
          </table:table-cell>
          <table:table-cell table:style-name="ce28" office:value-type="float" office:value="2682723.23" calcext:value-type="float">
            <text:p>2 682 723,23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13" office:value-type="string" calcext:value-type="string">
            <text:p>14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4:010320:381</text:p>
          </table:table-cell>
          <table:table-cell table:style-name="ce28" office:value-type="float" office:value="674177.77" calcext:value-type="float">
            <text:p>674 177,77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13" office:value-type="string" calcext:value-type="string">
            <text:p>14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10:101002:2225</text:p>
          </table:table-cell>
          <table:table-cell table:style-name="ce28" office:value-type="float" office:value="3795656.63" calcext:value-type="float">
            <text:p>3 795 656,63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13" office:value-type="string" calcext:value-type="string">
            <text:p>14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01:020403:1657</text:p>
          </table:table-cell>
          <table:table-cell table:style-name="ce28" office:value-type="float" office:value="4828509.84" calcext:value-type="float">
            <text:p>4 828 509,84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13" office:value-type="string" calcext:value-type="string">
            <text:p>14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01:040002:1878</text:p>
          </table:table-cell>
          <table:table-cell table:style-name="ce28" office:value-type="float" office:value="4419947.65" calcext:value-type="float">
            <text:p>4 419 947,65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13" office:value-type="string" calcext:value-type="string">
            <text:p>14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18:020101:224</text:p>
          </table:table-cell>
          <table:table-cell table:style-name="ce28" office:value-type="float" office:value="662200.29" calcext:value-type="float">
            <text:p>662 200,29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13" office:value-type="string" calcext:value-type="string">
            <text:p>14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01:010137:630</text:p>
          </table:table-cell>
          <table:table-cell table:style-name="ce28" office:value-type="float" office:value="407813.97" calcext:value-type="float">
            <text:p>407 813,97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13" office:value-type="string" calcext:value-type="string">
            <text:p>14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01:020404:3141</text:p>
          </table:table-cell>
          <table:table-cell table:style-name="ce28" office:value-type="float" office:value="327975.29" calcext:value-type="float">
            <text:p>327 975,29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13" office:value-type="string" calcext:value-type="string">
            <text:p>14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04:010320:383</text:p>
          </table:table-cell>
          <table:table-cell table:style-name="ce28" office:value-type="float" office:value="557345.31" calcext:value-type="float">
            <text:p>557 345,31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13" office:value-type="string" calcext:value-type="string">
            <text:p>14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01:020001:695</text:p>
          </table:table-cell>
          <table:table-cell table:style-name="ce28" office:value-type="float" office:value="4370158.93" calcext:value-type="float">
            <text:p>4 370 158,93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13" office:value-type="string" calcext:value-type="string">
            <text:p>14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16:015213:60</text:p>
          </table:table-cell>
          <table:table-cell table:style-name="ce28" office:value-type="float" office:value="1267989.93" calcext:value-type="float">
            <text:p>1 267 989,93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13" office:value-type="string" calcext:value-type="string">
            <text:p>14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01:040002:1880</text:p>
          </table:table-cell>
          <table:table-cell table:style-name="ce28" office:value-type="float" office:value="1664106.32" calcext:value-type="float">
            <text:p>1 664 106,32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13" office:value-type="string" calcext:value-type="string">
            <text:p>14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01:020394:1376</text:p>
          </table:table-cell>
          <table:table-cell table:style-name="ce28" office:value-type="float" office:value="4766486.91" calcext:value-type="float">
            <text:p>4 766 486,91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13" office:value-type="string" calcext:value-type="string">
            <text:p>14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03:010006:180</text:p>
          </table:table-cell>
          <table:table-cell table:style-name="ce28" office:value-type="float" office:value="1231723.69" calcext:value-type="float">
            <text:p>1 231 723,69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13" office:value-type="string" calcext:value-type="string">
            <text:p>14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01:020001:693</text:p>
          </table:table-cell>
          <table:table-cell table:style-name="ce28" office:value-type="float" office:value="528667.1" calcext:value-type="float">
            <text:p>528 667,10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13" office:value-type="string" calcext:value-type="string">
            <text:p>14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10:101002:2227</text:p>
          </table:table-cell>
          <table:table-cell table:style-name="ce28" office:value-type="float" office:value="3287431.38" calcext:value-type="float">
            <text:p>3 287 431,38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13" office:value-type="string" calcext:value-type="string">
            <text:p>14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01:040002:1881</text:p>
          </table:table-cell>
          <table:table-cell table:style-name="ce28" office:value-type="float" office:value="2875887.37" calcext:value-type="float">
            <text:p>2 875 887,37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13" office:value-type="string" calcext:value-type="string">
            <text:p>14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01:010137:633</text:p>
          </table:table-cell>
          <table:table-cell table:style-name="ce28" office:value-type="float" office:value="461218.18" calcext:value-type="float">
            <text:p>461 218,18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13" office:value-type="string" calcext:value-type="string">
            <text:p>14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01:020394:1378</text:p>
          </table:table-cell>
          <table:table-cell table:style-name="ce28" office:value-type="float" office:value="3396276.37" calcext:value-type="float">
            <text:p>3 396 276,37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13" office:value-type="string" calcext:value-type="string">
            <text:p>14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01:020394:1374</text:p>
          </table:table-cell>
          <table:table-cell table:style-name="ce28" office:value-type="float" office:value="4343332.04" calcext:value-type="float">
            <text:p>4 343 332,04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13" office:value-type="string" calcext:value-type="string">
            <text:p>14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11:010745:355</text:p>
          </table:table-cell>
          <table:table-cell table:style-name="ce28" office:value-type="float" office:value="732334.63" calcext:value-type="float">
            <text:p>732 334,63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13" office:value-type="string" calcext:value-type="string">
            <text:p>14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01:020001:681</text:p>
          </table:table-cell>
          <table:table-cell table:style-name="ce28" office:value-type="float" office:value="1447939.95" calcext:value-type="float">
            <text:p>1 447 939,95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13" office:value-type="string" calcext:value-type="string">
            <text:p>14.03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01:020001:682</text:p>
          </table:table-cell>
          <table:table-cell table:style-name="ce28" office:value-type="float" office:value="674571.39" calcext:value-type="float">
            <text:p>674 571,39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13" office:value-type="string" calcext:value-type="string">
            <text:p>14.03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00000:9601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000000:9610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000000:9621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000000:9626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1:000000:9658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1:000000:9686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1:000000:9688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1:000000:9695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1:000000:9697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1:020001:160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1:020001:162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1:020001:163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1:020001:169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1:020001:222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1:020001:223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1:020001:227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1:020001:228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1:020001:229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1:020001:230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1:020001:232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1:020001:239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1:020001:240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1:020001:241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1:020001:242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1:020001:244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1:020001:246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1:020001:247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1:020001:265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1:020001:287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1:020001:295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1:020001:296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1:020001:319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1:020001:325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1:020001:326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1:020001:336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1:020001:337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1:020001:338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1:020001:339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1:020001:350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1:020001:387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1:020001:388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1:020001:395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1:020001:396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1:020001:397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1:020001:398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1:020001:399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1:020001:427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1:020001:428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1:020001:429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1:020001:430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1:020001:431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1:020001:432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1:020001:434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1:020001:437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1:020001:439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1:020001:446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1:020001:447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1:020001:448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1:020001:450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1:020001:479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1:020001:480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1:020001:491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1:020001:504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1:020001:514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1:020001:658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1:020396:151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1:090005:177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1:090005:202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1:090005:214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1:090005:225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1:090005:226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1:090002:35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1:090002:36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1:090008:121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1:090008:135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7:020003:109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7:020003:110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8:011108:59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8:011108:60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8:011108:61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08:011108:62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8:011117:134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8:011117:135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8:011117:136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8:011117:137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8:011117:138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8:011117:139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8:011117:15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8:011117:20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8:011125:115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8:011125:116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09:010925:101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09:010925:105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14:010303:197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16:014703:60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16:014703:61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23:010906:139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23:010906:140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23:021713:65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26:000000:1258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26:000000:1259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26:000000:1276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26:000000:1277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26:000000:1278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26:000000:1279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26:000000:1280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26:031100:170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26:031100:171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26:031100:172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26:031100:209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26:031100:218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26:031100:289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26:031100:321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26:031100:322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26:031100:323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26:031100:324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26:031100:325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26:031100:348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26:031100:350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26:031100:351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26:031100:352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26:031100:353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26:031100:375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26:031100:234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26:031100:235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26:031100:164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26:031100:165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01:130199:1020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01:110164:244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08:012003:64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09:010925:233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21:011204:174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23:010906:121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10:131013:176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15:010805:1069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08:011113:26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26:031100:132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01:020377:62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26:031100:420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01:050002:356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26:031100:298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10:000000:3801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06:010401:438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26:031100:130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05:010631:186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24:010801:326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18:020602:244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23:020838:26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10:000000:3803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02:000436:62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09:000000:3236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10:000000:2041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12:000000:1606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14:000000:2951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26:031001:316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26:031100:267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26:031100:276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26:031100:335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26:031001:652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26:031100:337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26:031100:274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26:000000:1245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26:031001:589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26:031100:239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26:031100:269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26:031001:674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26:031100:270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01:020407:2727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26:031100:268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14:010303:23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14:010308:125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3" office:value-type="string" calcext:value-type="string">
            <text:p>28:07:020003:88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3" office:value-type="string" calcext:value-type="string">
            <text:p>28:10:131044:303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13" office:value-type="string" calcext:value-type="string">
            <text:p>28:01:090002:37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13" office:value-type="string" calcext:value-type="string">
            <text:p>28:01:020001:109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13" office:value-type="string" calcext:value-type="string">
            <text:p>28:16:014703:44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13" office:value-type="string" calcext:value-type="string">
            <text:p>28:05:010104:87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8" calcext:value-type="float" table:number-columns-spanned="2" table:number-rows-spanned="1">
            <text:p>178</text:p>
          </table:table-cell>
          <table:covered-table-cell table:style-name="ce21"/>
          <table:table-cell table:style-name="ce13" office:value-type="string" calcext:value-type="string">
            <text:p>28:01:090007:44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9" calcext:value-type="float" table:number-columns-spanned="2" table:number-rows-spanned="1">
            <text:p>179</text:p>
          </table:table-cell>
          <table:covered-table-cell table:style-name="ce21"/>
          <table:table-cell table:style-name="ce13" office:value-type="string" calcext:value-type="string">
            <text:p>28:23:020835:184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0" calcext:value-type="float" table:number-columns-spanned="2" table:number-rows-spanned="1">
            <text:p>180</text:p>
          </table:table-cell>
          <table:covered-table-cell table:style-name="ce21"/>
          <table:table-cell table:style-name="ce13" office:value-type="string" calcext:value-type="string">
            <text:p>28:15:011322:155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1" calcext:value-type="float" table:number-columns-spanned="2" table:number-rows-spanned="1">
            <text:p>181</text:p>
          </table:table-cell>
          <table:covered-table-cell table:style-name="ce21"/>
          <table:table-cell table:style-name="ce13" office:value-type="string" calcext:value-type="string">
            <text:p>28:01:020417:403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2" calcext:value-type="float" table:number-columns-spanned="2" table:number-rows-spanned="1">
            <text:p>182</text:p>
          </table:table-cell>
          <table:covered-table-cell table:style-name="ce21"/>
          <table:table-cell table:style-name="ce13" office:value-type="string" calcext:value-type="string">
            <text:p>28:07:020002:259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3" calcext:value-type="float" table:number-columns-spanned="2" table:number-rows-spanned="1">
            <text:p>183</text:p>
          </table:table-cell>
          <table:covered-table-cell table:style-name="ce21"/>
          <table:table-cell table:style-name="ce13" office:value-type="string" calcext:value-type="string">
            <text:p>28:07:010014:383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4" calcext:value-type="float" table:number-columns-spanned="2" table:number-rows-spanned="1">
            <text:p>184</text:p>
          </table:table-cell>
          <table:covered-table-cell table:style-name="ce21"/>
          <table:table-cell table:style-name="ce13" office:value-type="string" calcext:value-type="string">
            <text:p>28:18:010138:179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5" calcext:value-type="float" table:number-columns-spanned="2" table:number-rows-spanned="1">
            <text:p>185</text:p>
          </table:table-cell>
          <table:covered-table-cell table:style-name="ce21"/>
          <table:table-cell table:style-name="ce13" office:value-type="string" calcext:value-type="string">
            <text:p>28:01:050001:907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6" calcext:value-type="float" table:number-columns-spanned="2" table:number-rows-spanned="1">
            <text:p>186</text:p>
          </table:table-cell>
          <table:covered-table-cell table:style-name="ce21"/>
          <table:table-cell table:style-name="ce13" office:value-type="string" calcext:value-type="string">
            <text:p>28:08:012101:809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7" calcext:value-type="float" table:number-columns-spanned="2" table:number-rows-spanned="1">
            <text:p>187</text:p>
          </table:table-cell>
          <table:covered-table-cell table:style-name="ce21"/>
          <table:table-cell table:style-name="ce13" office:value-type="string" calcext:value-type="string">
            <text:p>28:01:010232:977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8" calcext:value-type="float" table:number-columns-spanned="2" table:number-rows-spanned="1">
            <text:p>188</text:p>
          </table:table-cell>
          <table:covered-table-cell table:style-name="ce21"/>
          <table:table-cell table:style-name="ce13" office:value-type="string" calcext:value-type="string">
            <text:p>28:01:010464:239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9" calcext:value-type="float" table:number-columns-spanned="2" table:number-rows-spanned="1">
            <text:p>189</text:p>
          </table:table-cell>
          <table:covered-table-cell table:style-name="ce21"/>
          <table:table-cell table:style-name="ce13" office:value-type="string" calcext:value-type="string">
            <text:p>28:26:031100:233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0" calcext:value-type="float" table:number-columns-spanned="2" table:number-rows-spanned="1">
            <text:p>190</text:p>
          </table:table-cell>
          <table:covered-table-cell table:style-name="ce21"/>
          <table:table-cell table:style-name="ce13" office:value-type="string" calcext:value-type="string">
            <text:p>28:26:031100:241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1" calcext:value-type="float" table:number-columns-spanned="2" table:number-rows-spanned="1">
            <text:p>191</text:p>
          </table:table-cell>
          <table:covered-table-cell table:style-name="ce21"/>
          <table:table-cell table:style-name="ce13" office:value-type="string" calcext:value-type="string">
            <text:p>28:26:031100:282</text:p>
          </table:table-cell>
          <table:table-cell table:style-name="ce21" office:value-type="string" calcext:value-type="string" table:number-columns-spanned="2" table:number-rows-spanned="1">
            <text:p>15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3.2024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9FF901418DE11836D9745A678BD062F33A0CF6B9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5" office:value-type="string" calcext:value-type="string" table:number-columns-spanned="3" table:number-rows-spanned="1">
            <text:p>Н.А. Капшук</text:p>
          </table:table-cell>
          <table:covered-table-cell table:number-columns-repeated="2" table:style-name="ce25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2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1">00.00.0000</text:date>, <text:time style:data-style-name="N2" text:time-value="11:45:02.77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3-21T02:44:18</meta:creation-date>
    <dc:date>2024-03-21T11:47:21.724000000</dc:date>
    <meta:generator>LibreOffice/6.3.1.2$Windows_X86_64 LibreOffice_project/b79626edf0065ac373bd1df5c28bd630b4424273</meta:generator>
    <meta:editing-duration>PT2M20S</meta:editing-duration>
    <meta:editing-cycles>1</meta:editing-cycles>
    <meta:document-statistic meta:table-count="1" meta:cell-count="135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