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7.23mm"/>
    </style:style>
    <style:style style:name="co7" style:family="table-column">
      <style:table-column-properties fo:break-before="auto" style:column-width="45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066/ЗУ</text:p>
          </table:table-cell>
          <table:covered-table-cell table:style-name="ce25"/>
          <table:table-cell table:style-name="ce2" table:number-columns-repeated="3"/>
          <table:table-cell table:style-name="ce18" office:value-type="string" calcext:value-type="string">
            <text:p>21.03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52" calcext:value-type="float">
            <text:p>52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60" calcext:value-type="float">
            <text:p>60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1:011804:163</text:p>
          </table:table-cell>
          <table:table-cell table:style-name="ce15" office:value-type="float" office:value="773690.11" calcext:value-type="float">
            <text:p>773 690,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8:010903:693</text:p>
          </table:table-cell>
          <table:table-cell table:style-name="ce15" office:value-type="float" office:value="4035948.87" calcext:value-type="float">
            <text:p>4 035 948,8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23:000000:4378</text:p>
          </table:table-cell>
          <table:table-cell table:style-name="ce15" office:value-type="float" office:value="412005" calcext:value-type="float">
            <text:p>412 005,0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21:010408:229</text:p>
          </table:table-cell>
          <table:table-cell table:style-name="ce15" office:value-type="float" office:value="12351.95" calcext:value-type="float">
            <text:p>12 351,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23:000000:269</text:p>
          </table:table-cell>
          <table:table-cell table:style-name="ce15" office:value-type="float" office:value="19416924.24" calcext:value-type="float">
            <text:p>19 416 924,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1:130199:1372</text:p>
          </table:table-cell>
          <table:table-cell table:style-name="ce15" office:value-type="float" office:value="130753.08" calcext:value-type="float">
            <text:p>130 753,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3.03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6:011101:237</text:p>
          </table:table-cell>
          <table:table-cell table:style-name="ce15" office:value-type="float" office:value="125594.72" calcext:value-type="float">
            <text:p>125 594,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8:011107:189</text:p>
          </table:table-cell>
          <table:table-cell table:style-name="ce15" office:value-type="float" office:value="447306.72" calcext:value-type="float">
            <text:p>447 306,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6:020700:740</text:p>
          </table:table-cell>
          <table:table-cell table:style-name="ce15" office:value-type="float" office:value="1524312.64" calcext:value-type="float">
            <text:p>1 524 312,6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6:011302:338</text:p>
          </table:table-cell>
          <table:table-cell table:style-name="ce15" office:value-type="float" office:value="159535.76" calcext:value-type="float">
            <text:p>159 535,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23:010906:414</text:p>
          </table:table-cell>
          <table:table-cell table:style-name="ce15" office:value-type="float" office:value="565821.62" calcext:value-type="float">
            <text:p>565 821,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2:000514:2</text:p>
          </table:table-cell>
          <table:table-cell table:style-name="ce15" office:value-type="float" office:value="122107.78" calcext:value-type="float">
            <text:p>122 107,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2:000436:329</text:p>
          </table:table-cell>
          <table:table-cell table:style-name="ce15" office:value-type="float" office:value="841753.75" calcext:value-type="float">
            <text:p>841 753,7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0805:1100</text:p>
          </table:table-cell>
          <table:table-cell table:style-name="ce15" office:value-type="float" office:value="235650.08" calcext:value-type="float">
            <text:p>235 650,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3:190805:145</text:p>
          </table:table-cell>
          <table:table-cell table:style-name="ce15" office:value-type="float" office:value="145919.08" calcext:value-type="float">
            <text:p>145 919,0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2:020908:407</text:p>
          </table:table-cell>
          <table:table-cell table:style-name="ce15" office:value-type="float" office:value="540977.6" calcext:value-type="float">
            <text:p>540 977,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5:010805:1099</text:p>
          </table:table-cell>
          <table:table-cell table:style-name="ce15" office:value-type="float" office:value="309916.47" calcext:value-type="float">
            <text:p>309 916,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5:010737:355</text:p>
          </table:table-cell>
          <table:table-cell table:style-name="ce15" office:value-type="float" office:value="544542.58" calcext:value-type="float">
            <text:p>544 542,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3:021707:18</text:p>
          </table:table-cell>
          <table:table-cell table:style-name="ce15" office:value-type="float" office:value="404868.51" calcext:value-type="float">
            <text:p>404 868,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3:010017:1146</text:p>
          </table:table-cell>
          <table:table-cell table:style-name="ce15" office:value-type="float" office:value="54962.51" calcext:value-type="float">
            <text:p>54 962,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6:011302:1371</text:p>
          </table:table-cell>
          <table:table-cell table:style-name="ce15" office:value-type="float" office:value="95205.58" calcext:value-type="float">
            <text:p>95 205,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6:011302:346</text:p>
          </table:table-cell>
          <table:table-cell table:style-name="ce15" office:value-type="float" office:value="95204.35" calcext:value-type="float">
            <text:p>95 204,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6:011302:344</text:p>
          </table:table-cell>
          <table:table-cell table:style-name="ce15" office:value-type="float" office:value="144574.28" calcext:value-type="float">
            <text:p>144 574,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6:011302:341</text:p>
          </table:table-cell>
          <table:table-cell table:style-name="ce15" office:value-type="float" office:value="137524.6" calcext:value-type="float">
            <text:p>137 524,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6:011302:1322</text:p>
          </table:table-cell>
          <table:table-cell table:style-name="ce15" office:value-type="float" office:value="98726.63" calcext:value-type="float">
            <text:p>98 726,6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23:010913:171</text:p>
          </table:table-cell>
          <table:table-cell table:style-name="ce15" office:value-type="float" office:value="559607.39" calcext:value-type="float">
            <text:p>559 607,3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0:132055:178</text:p>
          </table:table-cell>
          <table:table-cell table:style-name="ce15" office:value-type="float" office:value="174631.18" calcext:value-type="float">
            <text:p>174 631,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3:020020:181</text:p>
          </table:table-cell>
          <table:table-cell table:style-name="ce15" office:value-type="float" office:value="292189.6" calcext:value-type="float">
            <text:p>292 189,6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0:000000:6661</text:p>
          </table:table-cell>
          <table:table-cell table:style-name="ce15" office:value-type="float" office:value="73559.38" calcext:value-type="float">
            <text:p>73 559,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4:010271:8</text:p>
          </table:table-cell>
          <table:table-cell table:style-name="ce15" office:value-type="float" office:value="484302.98" calcext:value-type="float">
            <text:p>484 302,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2:000436:330</text:p>
          </table:table-cell>
          <table:table-cell table:style-name="ce15" office:value-type="float" office:value="570296.24" calcext:value-type="float">
            <text:p>570 296,2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0:081007:343</text:p>
          </table:table-cell>
          <table:table-cell table:style-name="ce15" office:value-type="float" office:value="527245.66" calcext:value-type="float">
            <text:p>527 245,6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1:110151:159</text:p>
          </table:table-cell>
          <table:table-cell table:style-name="ce15" office:value-type="float" office:value="583492.44" calcext:value-type="float">
            <text:p>583 492,4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2:010313:383</text:p>
          </table:table-cell>
          <table:table-cell table:style-name="ce15" office:value-type="float" office:value="42670.68" calcext:value-type="float">
            <text:p>42 670,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4:010501:291</text:p>
          </table:table-cell>
          <table:table-cell table:style-name="ce15" office:value-type="float" office:value="182576.23" calcext:value-type="float">
            <text:p>182 576,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25:000000:2920</text:p>
          </table:table-cell>
          <table:table-cell table:style-name="ce15" office:value-type="float" office:value="1016209.46" calcext:value-type="float">
            <text:p>1 016 209,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4:010801:1299</text:p>
          </table:table-cell>
          <table:table-cell table:style-name="ce15" office:value-type="float" office:value="109626.22" calcext:value-type="float">
            <text:p>109 626,2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23:020838:145</text:p>
          </table:table-cell>
          <table:table-cell table:style-name="ce15" office:value-type="float" office:value="485221.82" calcext:value-type="float">
            <text:p>485 221,8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6:011302:342</text:p>
          </table:table-cell>
          <table:table-cell table:style-name="ce15" office:value-type="float" office:value="95203.11" calcext:value-type="float">
            <text:p>95 203,1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0:120030:38</text:p>
          </table:table-cell>
          <table:table-cell table:style-name="ce15" office:value-type="float" office:value="82320.23" calcext:value-type="float">
            <text:p>82 320,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0:132055:179</text:p>
          </table:table-cell>
          <table:table-cell table:style-name="ce15" office:value-type="float" office:value="174881.98" calcext:value-type="float">
            <text:p>174 881,9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2:021003:376</text:p>
          </table:table-cell>
          <table:table-cell table:style-name="ce15" office:value-type="float" office:value="771671.56" calcext:value-type="float">
            <text:p>771 671,5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110058:30</text:p>
          </table:table-cell>
          <table:table-cell table:style-name="ce15" office:value-type="float" office:value="236260.9" calcext:value-type="float">
            <text:p>236 260,9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4:000000:5148</text:p>
          </table:table-cell>
          <table:table-cell table:style-name="ce15" office:value-type="float" office:value="47231.54" calcext:value-type="float">
            <text:p>47 231,5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2:020304:442</text:p>
          </table:table-cell>
          <table:table-cell table:style-name="ce15" office:value-type="float" office:value="524023.97" calcext:value-type="float">
            <text:p>524 023,9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5:020432:12</text:p>
          </table:table-cell>
          <table:table-cell table:style-name="ce15" office:value-type="float" office:value="255352.73" calcext:value-type="float">
            <text:p>255 352,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6:015614:204</text:p>
          </table:table-cell>
          <table:table-cell table:style-name="ce15" office:value-type="float" office:value="88552.18" calcext:value-type="float">
            <text:p>88 552,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6:011302:349</text:p>
          </table:table-cell>
          <table:table-cell table:style-name="ce15" office:value-type="float" office:value="98724.05" calcext:value-type="float">
            <text:p>98 724,0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6:011302:343</text:p>
          </table:table-cell>
          <table:table-cell table:style-name="ce15" office:value-type="float" office:value="158685.92" calcext:value-type="float">
            <text:p>158 685,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6:011302:1368</text:p>
          </table:table-cell>
          <table:table-cell table:style-name="ce15" office:value-type="float" office:value="95201.89" calcext:value-type="float">
            <text:p>95 201,8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6:011302:350</text:p>
          </table:table-cell>
          <table:table-cell table:style-name="ce15" office:value-type="float" office:value="98725.35" calcext:value-type="float">
            <text:p>98 725,3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0326:80</text:p>
          </table:table-cell>
          <table:table-cell table:style-name="ce15" office:value-type="float" office:value="169695.18" calcext:value-type="float">
            <text:p>169 695,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13" office:value-type="string" calcext:value-type="string">
            <text:p>14.03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14:011515:6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20151:10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4:000000:319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20151:106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1:010162:9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3:210701:194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6:012401:13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4:011509:64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4:011509:2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30002:6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4:011509:3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09005:3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6:010401:9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27:011400:1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4:011509: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4:011509:4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4:011509:12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1:050002:19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4:011509:3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1:110164:2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2:021103: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21:011801:10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4:011509:44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4:000000:329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3:240901: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3:240901:38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3:210701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4:011509:46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3:240901:1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102:5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6:012401:123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1:110183: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9:011927:16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4:011509:7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2:000000:630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0:008007:22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4:011509:7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4:011509:7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4:011509:12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3:240901: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3:240901:542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4:011509:3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5:011359:32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3:240901: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4:011509:7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3:240901:1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3:240901:1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3:210701:5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3:040051:37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4:011509:129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631:184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4:011509:50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3:240901: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4:011509:113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7:012303:33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3:240101:15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26:000000:38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26:011700:30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0:009005:1517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6:015537:286</text:p>
          </table:table-cell>
          <table:table-cell table:style-name="ce9" office:value-type="string" calcext:value-type="string" table:number-columns-spanned="2" table:number-rows-spanned="1">
            <text:p>15.03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3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8D90B1FF056E45DD4E2F15A95B17D80AAAA733BF</text:p>
          </table:table-cell>
          <table:covered-table-cell table:style-name="ce33"/>
        </table:table-row>
        <table:table-row table:style-name="ro2">
          <table:table-cell table:number-columns-repeated="7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16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</table:table-row>
        <table:table-row table:style-name="ro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44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1">00.00.0000</text:date>, <text:time style:data-style-name="N2" text:time-value="09:38:09.0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21T00:36:56</meta:creation-date>
    <dc:date>2024-03-21T09:41:24.073000000</dc:date>
    <meta:generator>LibreOffice/6.3.1.2$Windows_X86_64 LibreOffice_project/b79626edf0065ac373bd1df5c28bd630b4424273</meta:generator>
    <meta:editing-duration>PT3M17S</meta:editing-duration>
    <meta:editing-cycles>1</meta:editing-cycles>
    <meta:document-statistic meta:table-count="1" meta:cell-count="5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