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65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48" calcext:value-type="float">
            <text:p>1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75" calcext:value-type="float">
            <text:p>2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72:98</text:p>
          </table:table-cell>
          <table:table-cell table:style-name="ce28" office:value-type="float" office:value="379283.69" calcext:value-type="float">
            <text:p>379 283,6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8:751</text:p>
          </table:table-cell>
          <table:table-cell table:style-name="ce28" office:value-type="float" office:value="174375.5" calcext:value-type="float">
            <text:p>174 375,5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53:1369</text:p>
          </table:table-cell>
          <table:table-cell table:style-name="ce28" office:value-type="float" office:value="1538630.53" calcext:value-type="float">
            <text:p>1 538 630,5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53:1373</text:p>
          </table:table-cell>
          <table:table-cell table:style-name="ce28" office:value-type="float" office:value="1581685.03" calcext:value-type="float">
            <text:p>1 581 685,0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53:1374</text:p>
          </table:table-cell>
          <table:table-cell table:style-name="ce28" office:value-type="float" office:value="1512787.07" calcext:value-type="float">
            <text:p>1 512 787,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53:1376</text:p>
          </table:table-cell>
          <table:table-cell table:style-name="ce28" office:value-type="float" office:value="1271192.13" calcext:value-type="float">
            <text:p>1 271 192,1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53:1377</text:p>
          </table:table-cell>
          <table:table-cell table:style-name="ce28" office:value-type="float" office:value="1538630.53" calcext:value-type="float">
            <text:p>1 538 630,5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011650:29</text:p>
          </table:table-cell>
          <table:table-cell table:style-name="ce28" office:value-type="float" office:value="226643.34" calcext:value-type="float">
            <text:p>226 643,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3:011650:39</text:p>
          </table:table-cell>
          <table:table-cell table:style-name="ce28" office:value-type="float" office:value="438683.38" calcext:value-type="float">
            <text:p>438 683,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804:791</text:p>
          </table:table-cell>
          <table:table-cell table:style-name="ce28" office:value-type="float" office:value="214098.59" calcext:value-type="float">
            <text:p>214 098,5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804:793</text:p>
          </table:table-cell>
          <table:table-cell table:style-name="ce28" office:value-type="float" office:value="214671.04" calcext:value-type="float">
            <text:p>214 671,0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804:795</text:p>
          </table:table-cell>
          <table:table-cell table:style-name="ce28" office:value-type="float" office:value="215243.5" calcext:value-type="float">
            <text:p>215 243,5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804:792</text:p>
          </table:table-cell>
          <table:table-cell table:style-name="ce28" office:value-type="float" office:value="894107.5" calcext:value-type="float">
            <text:p>894 107,5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85:101</text:p>
          </table:table-cell>
          <table:table-cell table:style-name="ce28" office:value-type="float" office:value="380341.11" calcext:value-type="float">
            <text:p>380 341,1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3:011650:153</text:p>
          </table:table-cell>
          <table:table-cell table:style-name="ce28" office:value-type="float" office:value="287983.38" calcext:value-type="float">
            <text:p>287 983,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011650:38</text:p>
          </table:table-cell>
          <table:table-cell table:style-name="ce28" office:value-type="float" office:value="692311.93" calcext:value-type="float">
            <text:p>692 311,9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332:227</text:p>
          </table:table-cell>
          <table:table-cell table:style-name="ce28" office:value-type="float" office:value="885664.17" calcext:value-type="float">
            <text:p>885 664,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210344:480</text:p>
          </table:table-cell>
          <table:table-cell table:style-name="ce28" office:value-type="float" office:value="467596.17" calcext:value-type="float">
            <text:p>467 596,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0703:1664</text:p>
          </table:table-cell>
          <table:table-cell table:style-name="ce28" office:value-type="float" office:value="425512.16" calcext:value-type="float">
            <text:p>425 512,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72:756</text:p>
          </table:table-cell>
          <table:table-cell table:style-name="ce28" office:value-type="float" office:value="812457" calcext:value-type="float">
            <text:p>812 457,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21210:382</text:p>
          </table:table-cell>
          <table:table-cell table:style-name="ce28" office:value-type="float" office:value="450457.83" calcext:value-type="float">
            <text:p>450 457,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1105:495</text:p>
          </table:table-cell>
          <table:table-cell table:style-name="ce28" office:value-type="float" office:value="826874.11" calcext:value-type="float">
            <text:p>826 874,1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1:2503</text:p>
          </table:table-cell>
          <table:table-cell table:style-name="ce28" office:value-type="float" office:value="597837.62" calcext:value-type="float">
            <text:p>597 837,6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20057:97</text:p>
          </table:table-cell>
          <table:table-cell table:style-name="ce28" office:value-type="float" office:value="9922383" calcext:value-type="float">
            <text:p>9 922 383,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467:22</text:p>
          </table:table-cell>
          <table:table-cell table:style-name="ce28" office:value-type="float" office:value="2374798.27" calcext:value-type="float">
            <text:p>2 374 798,2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004:831</text:p>
          </table:table-cell>
          <table:table-cell table:style-name="ce28" office:value-type="float" office:value="591868.16" calcext:value-type="float">
            <text:p>591 868,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00:8089</text:p>
          </table:table-cell>
          <table:table-cell table:style-name="ce28" office:value-type="float" office:value="192305.01" calcext:value-type="float">
            <text:p>192 305,0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007:76</text:p>
          </table:table-cell>
          <table:table-cell table:style-name="ce28" office:value-type="float" office:value="507738.79" calcext:value-type="float">
            <text:p>507 738,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1135:31</text:p>
          </table:table-cell>
          <table:table-cell table:style-name="ce28" office:value-type="float" office:value="755254.29" calcext:value-type="float">
            <text:p>755 254,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3:041101:136</text:p>
          </table:table-cell>
          <table:table-cell table:style-name="ce28" office:value-type="float" office:value="724333.85" calcext:value-type="float">
            <text:p>724 333,8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1147:31</text:p>
          </table:table-cell>
          <table:table-cell table:style-name="ce28" office:value-type="float" office:value="700136.34" calcext:value-type="float">
            <text:p>700 136,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7:020075:107</text:p>
          </table:table-cell>
          <table:table-cell table:style-name="ce28" office:value-type="float" office:value="6208231.16" calcext:value-type="float">
            <text:p>6 208 231,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28:762</text:p>
          </table:table-cell>
          <table:table-cell table:style-name="ce28" office:value-type="float" office:value="5198444.8" calcext:value-type="float">
            <text:p>5 198 444,8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70:234</text:p>
          </table:table-cell>
          <table:table-cell table:style-name="ce28" office:value-type="float" office:value="1639729.93" calcext:value-type="float">
            <text:p>1 639 729,9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902:310</text:p>
          </table:table-cell>
          <table:table-cell table:style-name="ce28" office:value-type="float" office:value="207531.61" calcext:value-type="float">
            <text:p>207 531,6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916:265</text:p>
          </table:table-cell>
          <table:table-cell table:style-name="ce28" office:value-type="float" office:value="20275849.83" calcext:value-type="float">
            <text:p>20 275 849,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4:2178</text:p>
          </table:table-cell>
          <table:table-cell table:style-name="ce28" office:value-type="float" office:value="1533362.19" calcext:value-type="float">
            <text:p>1 533 362,1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0907:555</text:p>
          </table:table-cell>
          <table:table-cell table:style-name="ce28" office:value-type="float" office:value="373697.63" calcext:value-type="float">
            <text:p>373 697,6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006:38</text:p>
          </table:table-cell>
          <table:table-cell table:style-name="ce28" office:value-type="float" office:value="1246366.09" calcext:value-type="float">
            <text:p>1 246 366,0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00000:4377</text:p>
          </table:table-cell>
          <table:table-cell table:style-name="ce28" office:value-type="float" office:value="508963.57" calcext:value-type="float">
            <text:p>508 963,5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31:476</text:p>
          </table:table-cell>
          <table:table-cell table:style-name="ce28" office:value-type="float" office:value="617349.73" calcext:value-type="float">
            <text:p>617 349,7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00000:1896</text:p>
          </table:table-cell>
          <table:table-cell table:style-name="ce28" office:value-type="float" office:value="451271622.6" calcext:value-type="float">
            <text:p>451 271 622,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00000:3558</text:p>
          </table:table-cell>
          <table:table-cell table:style-name="ce28" office:value-type="float" office:value="27829292.22" calcext:value-type="float">
            <text:p>27 829 292,2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31:477</text:p>
          </table:table-cell>
          <table:table-cell table:style-name="ce28" office:value-type="float" office:value="41723.71" calcext:value-type="float">
            <text:p>41 723,7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31:478</text:p>
          </table:table-cell>
          <table:table-cell table:style-name="ce28" office:value-type="float" office:value="1720136.2" calcext:value-type="float">
            <text:p>1 720 136,2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03:872</text:p>
          </table:table-cell>
          <table:table-cell table:style-name="ce28" office:value-type="float" office:value="526838.83" calcext:value-type="float">
            <text:p>526 838,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19:926</text:p>
          </table:table-cell>
          <table:table-cell table:style-name="ce28" office:value-type="float" office:value="3569680.38" calcext:value-type="float">
            <text:p>3 569 680,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44:251</text:p>
          </table:table-cell>
          <table:table-cell table:style-name="ce28" office:value-type="float" office:value="1387364.84" calcext:value-type="float">
            <text:p>1 387 364,8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50008:727</text:p>
          </table:table-cell>
          <table:table-cell table:style-name="ce28" office:value-type="float" office:value="2593671.55" calcext:value-type="float">
            <text:p>2 593 671,5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15:380</text:p>
          </table:table-cell>
          <table:table-cell table:style-name="ce28" office:value-type="float" office:value="243474" calcext:value-type="float">
            <text:p>243 474,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15:379</text:p>
          </table:table-cell>
          <table:table-cell table:style-name="ce28" office:value-type="float" office:value="699479.79" calcext:value-type="float">
            <text:p>699 479,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129:72</text:p>
          </table:table-cell>
          <table:table-cell table:style-name="ce28" office:value-type="float" office:value="491535.74" calcext:value-type="float">
            <text:p>491 535,7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03:873</text:p>
          </table:table-cell>
          <table:table-cell table:style-name="ce28" office:value-type="float" office:value="908569.17" calcext:value-type="float">
            <text:p>908 569,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800:4053</text:p>
          </table:table-cell>
          <table:table-cell table:style-name="ce28" office:value-type="float" office:value="3092945.7" calcext:value-type="float">
            <text:p>3 092 945,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94:1339</text:p>
          </table:table-cell>
          <table:table-cell table:style-name="ce28" office:value-type="float" office:value="926325.05" calcext:value-type="float">
            <text:p>926 325,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129:81</text:p>
          </table:table-cell>
          <table:table-cell table:style-name="ce28" office:value-type="float" office:value="396981.88" calcext:value-type="float">
            <text:p>396 981,8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15:382</text:p>
          </table:table-cell>
          <table:table-cell table:style-name="ce28" office:value-type="float" office:value="155823.87" calcext:value-type="float">
            <text:p>155 823,8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15:381</text:p>
          </table:table-cell>
          <table:table-cell table:style-name="ce28" office:value-type="float" office:value="580675.28" calcext:value-type="float">
            <text:p>580 675,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394:1343</text:p>
          </table:table-cell>
          <table:table-cell table:style-name="ce28" office:value-type="float" office:value="1280068.29" calcext:value-type="float">
            <text:p>1 280 068,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394:1345</text:p>
          </table:table-cell>
          <table:table-cell table:style-name="ce28" office:value-type="float" office:value="1280068.29" calcext:value-type="float">
            <text:p>1 280 068,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394:1340</text:p>
          </table:table-cell>
          <table:table-cell table:style-name="ce28" office:value-type="float" office:value="1152318.12" calcext:value-type="float">
            <text:p>1 152 318,1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53:1367</text:p>
          </table:table-cell>
          <table:table-cell table:style-name="ce28" office:value-type="float" office:value="1573075.92" calcext:value-type="float">
            <text:p>1 573 075,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03:875</text:p>
          </table:table-cell>
          <table:table-cell table:style-name="ce28" office:value-type="float" office:value="3723061.22" calcext:value-type="float">
            <text:p>3 723 061,2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78:238</text:p>
          </table:table-cell>
          <table:table-cell table:style-name="ce28" office:value-type="float" office:value="989996.15" calcext:value-type="float">
            <text:p>989 996,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394:1341</text:p>
          </table:table-cell>
          <table:table-cell table:style-name="ce28" office:value-type="float" office:value="918779.8" calcext:value-type="float">
            <text:p>918 779,8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03:874</text:p>
          </table:table-cell>
          <table:table-cell table:style-name="ce28" office:value-type="float" office:value="2066641.7" calcext:value-type="float">
            <text:p>2 066 641,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381:684</text:p>
          </table:table-cell>
          <table:table-cell table:style-name="ce28" office:value-type="float" office:value="733202.58" calcext:value-type="float">
            <text:p>733 202,5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3:1370</text:p>
          </table:table-cell>
          <table:table-cell table:style-name="ce28" office:value-type="float" office:value="1521402.45" calcext:value-type="float">
            <text:p>1 521 402,4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394:1349</text:p>
          </table:table-cell>
          <table:table-cell table:style-name="ce28" office:value-type="float" office:value="903686.95" calcext:value-type="float">
            <text:p>903 686,9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50015:864</text:p>
          </table:table-cell>
          <table:table-cell table:style-name="ce28" office:value-type="float" office:value="1619694.33" calcext:value-type="float">
            <text:p>1 619 694,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394:1348</text:p>
          </table:table-cell>
          <table:table-cell table:style-name="ce28" office:value-type="float" office:value="3608126.6" calcext:value-type="float">
            <text:p>3 608 126,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800:4054</text:p>
          </table:table-cell>
          <table:table-cell table:style-name="ce28" office:value-type="float" office:value="2160181.52" calcext:value-type="float">
            <text:p>2 160 181,5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394:1350</text:p>
          </table:table-cell>
          <table:table-cell table:style-name="ce28" office:value-type="float" office:value="1317598.89" calcext:value-type="float">
            <text:p>1 317 598,8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394:1351</text:p>
          </table:table-cell>
          <table:table-cell table:style-name="ce28" office:value-type="float" office:value="2190258.43" calcext:value-type="float">
            <text:p>2 190 258,4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394:1352</text:p>
          </table:table-cell>
          <table:table-cell table:style-name="ce28" office:value-type="float" office:value="745702.09" calcext:value-type="float">
            <text:p>745 702,0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394:1355</text:p>
          </table:table-cell>
          <table:table-cell table:style-name="ce28" office:value-type="float" office:value="964039.51" calcext:value-type="float">
            <text:p>964 039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394:1364</text:p>
          </table:table-cell>
          <table:table-cell table:style-name="ce28" office:value-type="float" office:value="911233.76" calcext:value-type="float">
            <text:p>911 233,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53:1375</text:p>
          </table:table-cell>
          <table:table-cell table:style-name="ce28" office:value-type="float" office:value="1607506.98" calcext:value-type="float">
            <text:p>1 607 506,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394:1365</text:p>
          </table:table-cell>
          <table:table-cell table:style-name="ce28" office:value-type="float" office:value="1295082.87" calcext:value-type="float">
            <text:p>1 295 082,8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394:1358</text:p>
          </table:table-cell>
          <table:table-cell table:style-name="ce28" office:value-type="float" office:value="964039.51" calcext:value-type="float">
            <text:p>964 039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001:681</text:p>
          </table:table-cell>
          <table:table-cell table:style-name="ce28" office:value-type="float" office:value="1449497.54" calcext:value-type="float">
            <text:p>1 449 497,5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394:1359</text:p>
          </table:table-cell>
          <table:table-cell table:style-name="ce28" office:value-type="float" office:value="918779.8" calcext:value-type="float">
            <text:p>918 779,8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394:1363</text:p>
          </table:table-cell>
          <table:table-cell table:style-name="ce28" office:value-type="float" office:value="1302589" calcext:value-type="float">
            <text:p>1 302 589,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17:1383</text:p>
          </table:table-cell>
          <table:table-cell table:style-name="ce28" office:value-type="float" office:value="2141982.83" calcext:value-type="float">
            <text:p>2 141 982,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94:1366</text:p>
          </table:table-cell>
          <table:table-cell table:style-name="ce28" office:value-type="float" office:value="911233.76" calcext:value-type="float">
            <text:p>911 233,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323:327</text:p>
          </table:table-cell>
          <table:table-cell table:style-name="ce28" office:value-type="float" office:value="1206538.16" calcext:value-type="float">
            <text:p>1 206 538,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001:682</text:p>
          </table:table-cell>
          <table:table-cell table:style-name="ce28" office:value-type="float" office:value="675297.04" calcext:value-type="float">
            <text:p>675 297,0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394:1347</text:p>
          </table:table-cell>
          <table:table-cell table:style-name="ce28" office:value-type="float" office:value="4060963.15" calcext:value-type="float">
            <text:p>4 060 963,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03:876</text:p>
          </table:table-cell>
          <table:table-cell table:style-name="ce28" office:value-type="float" office:value="2449838.26" calcext:value-type="float">
            <text:p>2 449 838,2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53:1371</text:p>
          </table:table-cell>
          <table:table-cell table:style-name="ce28" office:value-type="float" office:value="1573075.92" calcext:value-type="float">
            <text:p>1 573 075,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168:882</text:p>
          </table:table-cell>
          <table:table-cell table:style-name="ce28" office:value-type="float" office:value="784292.74" calcext:value-type="float">
            <text:p>784 292,7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2:010107:29</text:p>
          </table:table-cell>
          <table:table-cell table:style-name="ce28" office:value-type="float" office:value="265043.97" calcext:value-type="float">
            <text:p>265 043,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394:1346</text:p>
          </table:table-cell>
          <table:table-cell table:style-name="ce28" office:value-type="float" office:value="4067179.48" calcext:value-type="float">
            <text:p>4 067 179,4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20101:1582</text:p>
          </table:table-cell>
          <table:table-cell table:style-name="ce28" office:value-type="float" office:value="743032.74" calcext:value-type="float">
            <text:p>743 032,7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394:1362</text:p>
          </table:table-cell>
          <table:table-cell table:style-name="ce28" office:value-type="float" office:value="926325.05" calcext:value-type="float">
            <text:p>926 325,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37:622</text:p>
          </table:table-cell>
          <table:table-cell table:style-name="ce28" office:value-type="float" office:value="674835.02" calcext:value-type="float">
            <text:p>674 835,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53:1372</text:p>
          </table:table-cell>
          <table:table-cell table:style-name="ce28" office:value-type="float" office:value="1607506.98" calcext:value-type="float">
            <text:p>1 607 506,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168:883</text:p>
          </table:table-cell>
          <table:table-cell table:style-name="ce28" office:value-type="float" office:value="775977.81" calcext:value-type="float">
            <text:p>775 977,8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37:623</text:p>
          </table:table-cell>
          <table:table-cell table:style-name="ce28" office:value-type="float" office:value="587446.32" calcext:value-type="float">
            <text:p>587 446,3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10:577</text:p>
          </table:table-cell>
          <table:table-cell table:style-name="ce28" office:value-type="float" office:value="736774.51" calcext:value-type="float">
            <text:p>736 774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37:625</text:p>
          </table:table-cell>
          <table:table-cell table:style-name="ce28" office:value-type="float" office:value="509767.46" calcext:value-type="float">
            <text:p>509 767,4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152:913</text:p>
          </table:table-cell>
          <table:table-cell table:style-name="ce28" office:value-type="float" office:value="6209394.89" calcext:value-type="float">
            <text:p>6 209 394,8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03:877</text:p>
          </table:table-cell>
          <table:table-cell table:style-name="ce28" office:value-type="float" office:value="2055040.56" calcext:value-type="float">
            <text:p>2 055 040,5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001:680</text:p>
          </table:table-cell>
          <table:table-cell table:style-name="ce28" office:value-type="float" office:value="921360.94" calcext:value-type="float">
            <text:p>921 360,9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53:1365</text:p>
          </table:table-cell>
          <table:table-cell table:style-name="ce28" office:value-type="float" office:value="1616112.51" calcext:value-type="float">
            <text:p>1 616 112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03:879</text:p>
          </table:table-cell>
          <table:table-cell table:style-name="ce28" office:value-type="float" office:value="1973566.69" calcext:value-type="float">
            <text:p>1 973 566,6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37:624</text:p>
          </table:table-cell>
          <table:table-cell table:style-name="ce28" office:value-type="float" office:value="920646.12" calcext:value-type="float">
            <text:p>920 646,1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394:1369</text:p>
          </table:table-cell>
          <table:table-cell table:style-name="ce28" office:value-type="float" office:value="1310094.33" calcext:value-type="float">
            <text:p>1 310 094,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8:010129:284</text:p>
          </table:table-cell>
          <table:table-cell table:style-name="ce28" office:value-type="float" office:value="856607.51" calcext:value-type="float">
            <text:p>856 607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35:1457</text:p>
          </table:table-cell>
          <table:table-cell table:style-name="ce28" office:value-type="float" office:value="1538630.53" calcext:value-type="float">
            <text:p>1 538 630,5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2:010107:36</text:p>
          </table:table-cell>
          <table:table-cell table:style-name="ce28" office:value-type="float" office:value="265043.97" calcext:value-type="float">
            <text:p>265 043,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8:020602:382</text:p>
          </table:table-cell>
          <table:table-cell table:style-name="ce28" office:value-type="float" office:value="1096051.02" calcext:value-type="float">
            <text:p>1 096 051,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168:881</text:p>
          </table:table-cell>
          <table:table-cell table:style-name="ce28" office:value-type="float" office:value="4669276.24" calcext:value-type="float">
            <text:p>4 669 276,2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394:1344</text:p>
          </table:table-cell>
          <table:table-cell table:style-name="ce28" office:value-type="float" office:value="911233.76" calcext:value-type="float">
            <text:p>911 233,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53:1368</text:p>
          </table:table-cell>
          <table:table-cell table:style-name="ce28" office:value-type="float" office:value="1581685.03" calcext:value-type="float">
            <text:p>1 581 685,0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37:620</text:p>
          </table:table-cell>
          <table:table-cell table:style-name="ce28" office:value-type="float" office:value="864177.23" calcext:value-type="float">
            <text:p>864 177,2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37:621</text:p>
          </table:table-cell>
          <table:table-cell table:style-name="ce28" office:value-type="float" office:value="571999.07" calcext:value-type="float">
            <text:p>571 999,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394:1357</text:p>
          </table:table-cell>
          <table:table-cell table:style-name="ce28" office:value-type="float" office:value="956498.18" calcext:value-type="float">
            <text:p>956 498,1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394:1342</text:p>
          </table:table-cell>
          <table:table-cell table:style-name="ce28" office:value-type="float" office:value="1280068.29" calcext:value-type="float">
            <text:p>1 280 068,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381:685</text:p>
          </table:table-cell>
          <table:table-cell table:style-name="ce28" office:value-type="float" office:value="728648.53" calcext:value-type="float">
            <text:p>728 648,5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7:011166:90</text:p>
          </table:table-cell>
          <table:table-cell table:style-name="ce28" office:value-type="float" office:value="649744.76" calcext:value-type="float">
            <text:p>649 744,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394:1354</text:p>
          </table:table-cell>
          <table:table-cell table:style-name="ce28" office:value-type="float" office:value="903686.95" calcext:value-type="float">
            <text:p>903 686,9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53:1366</text:p>
          </table:table-cell>
          <table:table-cell table:style-name="ce28" office:value-type="float" office:value="1616112.51" calcext:value-type="float">
            <text:p>1 616 112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54:1214</text:p>
          </table:table-cell>
          <table:table-cell table:style-name="ce28" office:value-type="float" office:value="3661409.16" calcext:value-type="float">
            <text:p>3 661 409,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54:1215</text:p>
          </table:table-cell>
          <table:table-cell table:style-name="ce28" office:value-type="float" office:value="4639215.38" calcext:value-type="float">
            <text:p>4 639 215,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210262:301</text:p>
          </table:table-cell>
          <table:table-cell table:style-name="ce28" office:value-type="float" office:value="3216611.12" calcext:value-type="float">
            <text:p>3 216 611,1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430:720</text:p>
          </table:table-cell>
          <table:table-cell table:style-name="ce28" office:value-type="float" office:value="985868.92" calcext:value-type="float">
            <text:p>985 868,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800:4055</text:p>
          </table:table-cell>
          <table:table-cell table:style-name="ce28" office:value-type="float" office:value="4872957.8" calcext:value-type="float">
            <text:p>4 872 957,8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93:806</text:p>
          </table:table-cell>
          <table:table-cell table:style-name="ce28" office:value-type="float" office:value="3682420.17" calcext:value-type="float">
            <text:p>3 682 420,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394:1353</text:p>
          </table:table-cell>
          <table:table-cell table:style-name="ce28" office:value-type="float" office:value="1317598.89" calcext:value-type="float">
            <text:p>1 317 598,8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168:884</text:p>
          </table:table-cell>
          <table:table-cell table:style-name="ce28" office:value-type="float" office:value="1408796.82" calcext:value-type="float">
            <text:p>1 408 796,8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394:1367</text:p>
          </table:table-cell>
          <table:table-cell table:style-name="ce28" office:value-type="float" office:value="1287575.97" calcext:value-type="float">
            <text:p>1 287 575,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394:1356</text:p>
          </table:table-cell>
          <table:table-cell table:style-name="ce28" office:value-type="float" office:value="1287575.97" calcext:value-type="float">
            <text:p>1 287 575,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03:878</text:p>
          </table:table-cell>
          <table:table-cell table:style-name="ce28" office:value-type="float" office:value="1225206.57" calcext:value-type="float">
            <text:p>1 225 206,5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394:1360</text:p>
          </table:table-cell>
          <table:table-cell table:style-name="ce28" office:value-type="float" office:value="926325.05" calcext:value-type="float">
            <text:p>926 325,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394:1370</text:p>
          </table:table-cell>
          <table:table-cell table:style-name="ce28" office:value-type="float" office:value="948956.08" calcext:value-type="float">
            <text:p>948 956,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394:1361</text:p>
          </table:table-cell>
          <table:table-cell table:style-name="ce28" office:value-type="float" office:value="1219978.7" calcext:value-type="float">
            <text:p>1 219 978,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394:1368</text:p>
          </table:table-cell>
          <table:table-cell table:style-name="ce28" office:value-type="float" office:value="964039.51" calcext:value-type="float">
            <text:p>964 039,5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1:2793</text:p>
          </table:table-cell>
          <table:table-cell table:style-name="ce28" office:value-type="float" office:value="4084612.24" calcext:value-type="float">
            <text:p>4 084 612,2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13:1533</text:p>
          </table:table-cell>
          <table:table-cell table:style-name="ce28" office:value-type="float" office:value="924989.06" calcext:value-type="float">
            <text:p>924 989,0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152:303</text:p>
          </table:table-cell>
          <table:table-cell table:style-name="ce28" office:value-type="float" office:value="49707763.01" calcext:value-type="float">
            <text:p>49 707 763,0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19:167</text:p>
          </table:table-cell>
          <table:table-cell table:style-name="ce28" office:value-type="float" office:value="1719247.54" calcext:value-type="float">
            <text:p>1 719 247,5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80001:323</text:p>
          </table:table-cell>
          <table:table-cell table:style-name="ce28" office:value-type="float" office:value="805191.14" calcext:value-type="float">
            <text:p>805 191,1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7:020009:253</text:p>
          </table:table-cell>
          <table:table-cell table:style-name="ce28" office:value-type="float" office:value="1148032.81" calcext:value-type="float">
            <text:p>1 148 032,8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19:227</text:p>
          </table:table-cell>
          <table:table-cell table:style-name="ce28" office:value-type="float" office:value="808238.96" calcext:value-type="float">
            <text:p>808 238,9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5524:141</text:p>
          </table:table-cell>
          <table:table-cell table:style-name="ce28" office:value-type="float" office:value="1568876.83" calcext:value-type="float">
            <text:p>1 568 876,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360:206</text:p>
          </table:table-cell>
          <table:table-cell table:style-name="ce28" office:value-type="float" office:value="574906.05" calcext:value-type="float">
            <text:p>574 906,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3:020850:63</text:p>
          </table:table-cell>
          <table:table-cell table:style-name="ce28" office:value-type="float" office:value="243398.05" calcext:value-type="float">
            <text:p>243 398,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72:56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17:100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17:10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17:108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17:109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17:112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17:112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17:114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17:121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17:12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17:13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17:15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17:156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17:30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17:3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17:34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17:34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17:36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17:38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17:4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17:41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17:42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17:4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17:4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17:47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17:4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17:69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17:77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17:77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17:86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17:88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17:9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17:9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17:96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17:97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17:9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07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80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50001:68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50001:68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50001:69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50001:69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50001:74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50001:8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50001:89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50001:89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50001:9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50002:2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50002:40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50002:40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28:15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28:15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28:15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28:43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28:74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28:75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28:75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35:117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35:14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53:100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53:10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53:10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53:101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53:10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53:103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3:104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53:104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3:105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53:10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53:10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53:107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53:111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53:114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53:134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53:134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53:1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53:19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53:19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53:1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53:1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53:19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53:2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53:20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53:2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53:20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53:20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53:2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53:2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53:20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53:21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53:21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53:21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53:21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53:2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53:2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53:2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53:21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53:22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53:22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53:22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53:22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53:22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53:22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53:22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53:2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53:2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53:23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53:23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53:23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53:2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53:2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53:2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53:23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53:23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53:2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53:2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53:24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53:24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53:24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53:24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53:27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53:30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53:34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53:34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53:52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53:52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53:52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53:52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53:5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53:5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53:53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53:53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53:53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53:5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53:5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53:5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53:53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53:53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53:5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53:54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53:55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53:5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53:5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53:57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53:58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53:58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53:58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53:58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53:59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53:5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53:6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53:83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53:8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53:8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53:84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53:9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52:73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52:73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1135: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1135: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7:010019:58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7:010019:58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7:020057:17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7:020057:27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7:020057:27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7:020057:27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7:020057:2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7:020057:29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7:020057:9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7:020075:1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7:020075:10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7:020075:11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7:020075:11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7:020075:11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7:020075:1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7:020075:1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7:020075:15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8:011006:4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8:011006:4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8:011007:10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8:011007:25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1001:46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1100:24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1100:28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00000:1314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231:18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30443:57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3:160416:9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131019:35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4:010320: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4:011201:6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5:010202:1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5:010202:15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5:010202:16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13013:537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31100:1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6:031001:24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00000:38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0:010926:42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8:010124:10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5:010202:14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17:13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4:010320: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53:11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5:000000:10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5:000000:22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4:000000:128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5:000000:223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5:000000:10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2:010129:7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2:010129:8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2:010129:7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2:000000:178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300:78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2:010129: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6:031001:31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2:010129:7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6:031001:67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6:000000:123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31001:41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31001:67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6:031001:6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1:011003:22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1:010722:235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40900:41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40900:46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31001:66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6:040900:42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6:031001:66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6:000000:12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6:040900:31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6:031100:27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40900:41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31001:66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31001:47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40900:41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5:011503:4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31001:58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40900:39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00000:124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31100:23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50001:835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7:010019:15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7:020009:12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4:000000:335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30604:170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50003:4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2:010590:2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7:010803:2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50001:99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6:000000:247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4:010236:3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2:011101:32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6:014746:6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104:31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4:010340:6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00000:1302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8:010106:272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9:011130:40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4:010601:90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87:75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3:010005:85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131017:11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053:1356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053:1357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053:1358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53:135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53:1361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053:1362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053:136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053:1364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2:000606:239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2:000606:240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2:000606:243</text:p>
          </table:table-cell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843FEF54EC6DE8EE0CE4945BDBF1157AEB7330A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16:10:55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07:09:38</meta:creation-date>
    <dc:date>2024-03-20T16:14:04.232000000</dc:date>
    <meta:generator>LibreOffice/6.3.1.2$Windows_X86_64 LibreOffice_project/b79626edf0065ac373bd1df5c28bd630b4424273</meta:generator>
    <meta:editing-duration>PT3M10S</meta:editing-duration>
    <meta:editing-cycles>2</meta:editing-cycles>
    <meta:document-statistic meta:table-count="1" meta:cell-count="18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