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35.12mm"/>
    </style:style>
    <style:style style:name="co7" style:family="table-column">
      <style:table-column-properties fo:break-before="auto" style:column-width="51.9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065/ЗУ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32" calcext:value-type="float">
            <text:p>3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402:356</text:p>
          </table:table-cell>
          <table:table-cell table:style-name="ce15" office:value-type="float" office:value="954000" calcext:value-type="float">
            <text:p>954 000,0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2301:57</text:p>
          </table:table-cell>
          <table:table-cell table:style-name="ce15" office:value-type="float" office:value="372665.74" calcext:value-type="float">
            <text:p>372 665,7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1:000000:1349</text:p>
          </table:table-cell>
          <table:table-cell table:style-name="ce15" office:value-type="float" office:value="1612500" calcext:value-type="float">
            <text:p>1 612 500,0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2:010604:278</text:p>
          </table:table-cell>
          <table:table-cell table:style-name="ce15" office:value-type="float" office:value="1360183.9" calcext:value-type="float">
            <text:p>1 360 183,9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25:242</text:p>
          </table:table-cell>
          <table:table-cell table:style-name="ce15" office:value-type="float" office:value="2037557.33" calcext:value-type="float">
            <text:p>2 037 557,3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2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4:010601:1499</text:p>
          </table:table-cell>
          <table:table-cell table:style-name="ce15" office:value-type="float" office:value="37708.08" calcext:value-type="float">
            <text:p>37 708,0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0:010926:551</text:p>
          </table:table-cell>
          <table:table-cell table:style-name="ce15" office:value-type="float" office:value="37036.91" calcext:value-type="float">
            <text:p>37 036,9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0:009005:1671</text:p>
          </table:table-cell>
          <table:table-cell table:style-name="ce15" office:value-type="float" office:value="523931.06" calcext:value-type="float">
            <text:p>523 931,0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6:011901:13</text:p>
          </table:table-cell>
          <table:table-cell table:style-name="ce15" office:value-type="float" office:value="82815.95" calcext:value-type="float">
            <text:p>82 815,9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110160:6</text:p>
          </table:table-cell>
          <table:table-cell table:style-name="ce15" office:value-type="float" office:value="379512.06" calcext:value-type="float">
            <text:p>379 512,0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6:011701:122</text:p>
          </table:table-cell>
          <table:table-cell table:style-name="ce15" office:value-type="float" office:value="108322.21" calcext:value-type="float">
            <text:p>108 322,2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20376:369</text:p>
          </table:table-cell>
          <table:table-cell table:style-name="ce15" office:value-type="float" office:value="66674.11" calcext:value-type="float">
            <text:p>66 674,1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20376:99</text:p>
          </table:table-cell>
          <table:table-cell table:style-name="ce15" office:value-type="float" office:value="66676.03" calcext:value-type="float">
            <text:p>66 676,0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0:010926:552</text:p>
          </table:table-cell>
          <table:table-cell table:style-name="ce15" office:value-type="float" office:value="28806.1" calcext:value-type="float">
            <text:p>28 806,1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6:015301:600</text:p>
          </table:table-cell>
          <table:table-cell table:style-name="ce15" office:value-type="float" office:value="60257.67" calcext:value-type="float">
            <text:p>60 257,6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4:000000:3266</text:p>
          </table:table-cell>
          <table:table-cell table:style-name="ce15" office:value-type="float" office:value="2467446.82" calcext:value-type="float">
            <text:p>2 467 446,8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6:011504:47</text:p>
          </table:table-cell>
          <table:table-cell table:style-name="ce15" office:value-type="float" office:value="58256.82" calcext:value-type="float">
            <text:p>58 256,8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3:160416:17</text:p>
          </table:table-cell>
          <table:table-cell table:style-name="ce15" office:value-type="float" office:value="477423.76" calcext:value-type="float">
            <text:p>477 423,7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0:013002:5349</text:p>
          </table:table-cell>
          <table:table-cell table:style-name="ce15" office:value-type="float" office:value="96165.52" calcext:value-type="float">
            <text:p>96 165,5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5:010646:17</text:p>
          </table:table-cell>
          <table:table-cell table:style-name="ce15" office:value-type="float" office:value="1377405.31" calcext:value-type="float">
            <text:p>1 377 405,3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13:5969</text:p>
          </table:table-cell>
          <table:table-cell table:style-name="ce15" office:value-type="float" office:value="716010.93" calcext:value-type="float">
            <text:p>716 010,9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8:011104:312</text:p>
          </table:table-cell>
          <table:table-cell table:style-name="ce15" office:value-type="float" office:value="118857.51" calcext:value-type="float">
            <text:p>118 857,5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5:010514:1</text:p>
          </table:table-cell>
          <table:table-cell table:style-name="ce15" office:value-type="float" office:value="819184.82" calcext:value-type="float">
            <text:p>819 184,8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110138:47</text:p>
          </table:table-cell>
          <table:table-cell table:style-name="ce15" office:value-type="float" office:value="396017.64" calcext:value-type="float">
            <text:p>396 017,6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0:013002:5350</text:p>
          </table:table-cell>
          <table:table-cell table:style-name="ce15" office:value-type="float" office:value="94337.02" calcext:value-type="float">
            <text:p>94 337,0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20018:1140</text:p>
          </table:table-cell>
          <table:table-cell table:style-name="ce15" office:value-type="float" office:value="90424.23" calcext:value-type="float">
            <text:p>90 424,2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4:010334:299</text:p>
          </table:table-cell>
          <table:table-cell table:style-name="ce15" office:value-type="float" office:value="498552.71" calcext:value-type="float">
            <text:p>498 552,7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6:011701:5</text:p>
          </table:table-cell>
          <table:table-cell table:style-name="ce15" office:value-type="float" office:value="1083986.11" calcext:value-type="float">
            <text:p>1 083 986,1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2:000436:328</text:p>
          </table:table-cell>
          <table:table-cell table:style-name="ce15" office:value-type="float" office:value="812009.96" calcext:value-type="float">
            <text:p>812 009,9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6:011901:124</text:p>
          </table:table-cell>
          <table:table-cell table:style-name="ce15" office:value-type="float" office:value="478940.72" calcext:value-type="float">
            <text:p>478 940,7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453:538</text:p>
          </table:table-cell>
          <table:table-cell table:style-name="ce15" office:value-type="float" office:value="92534.85" calcext:value-type="float">
            <text:p>92 534,8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2:020207:203</text:p>
          </table:table-cell>
          <table:table-cell table:style-name="ce15" office:value-type="float" office:value="558566.29" calcext:value-type="float">
            <text:p>558 566,29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10505:429</text:p>
          </table:table-cell>
          <table:table-cell table:style-name="ce15" office:value-type="float" office:value="178246.65" calcext:value-type="float">
            <text:p>178 246,6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013013:5971</text:p>
          </table:table-cell>
          <table:table-cell table:style-name="ce15" office:value-type="float" office:value="251766.77" calcext:value-type="float">
            <text:p>251 766,7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0:008008:672</text:p>
          </table:table-cell>
          <table:table-cell table:style-name="ce15" office:value-type="float" office:value="507206.57" calcext:value-type="float">
            <text:p>507 206,5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13013:5972</text:p>
          </table:table-cell>
          <table:table-cell table:style-name="ce15" office:value-type="float" office:value="251774.53" calcext:value-type="float">
            <text:p>251 774,5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0:013013:5970</text:p>
          </table:table-cell>
          <table:table-cell table:style-name="ce15" office:value-type="float" office:value="1386967.17" calcext:value-type="float">
            <text:p>1 386 967,1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0334:249</text:p>
          </table:table-cell>
          <table:table-cell table:style-name="ce15" office:value-type="float" office:value="134843.22" calcext:value-type="float">
            <text:p>134 843,2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30602:568</text:p>
          </table:table-cell>
          <table:table-cell table:style-name="ce15" office:value-type="float" office:value="102897.99" calcext:value-type="float">
            <text:p>102 897,99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6:011701:6</text:p>
          </table:table-cell>
          <table:table-cell table:style-name="ce15" office:value-type="float" office:value="12428502.71" calcext:value-type="float">
            <text:p>12 428 502,7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1701:114</text:p>
          </table:table-cell>
          <table:table-cell table:style-name="ce15" office:value-type="float" office:value="1117574.17" calcext:value-type="float">
            <text:p>1 117 574,1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2:000436:327</text:p>
          </table:table-cell>
          <table:table-cell table:style-name="ce15" office:value-type="float" office:value="595249.06" calcext:value-type="float">
            <text:p>595 249,0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409:564</text:p>
          </table:table-cell>
          <table:table-cell table:style-name="ce15" office:value-type="float" office:value="3646145.84" calcext:value-type="float">
            <text:p>3 646 145,8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0:008008:673</text:p>
          </table:table-cell>
          <table:table-cell table:style-name="ce15" office:value-type="float" office:value="450308.11" calcext:value-type="float">
            <text:p>450 308,1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4:010601:1498</text:p>
          </table:table-cell>
          <table:table-cell table:style-name="ce15" office:value-type="float" office:value="122836.44" calcext:value-type="float">
            <text:p>122 836,4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130231:657</text:p>
          </table:table-cell>
          <table:table-cell table:style-name="ce15" office:value-type="float" office:value="134209.63" calcext:value-type="float">
            <text:p>134 209,6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20410:3143</text:p>
          </table:table-cell>
          <table:table-cell table:style-name="ce15" office:value-type="float" office:value="77312.81" calcext:value-type="float">
            <text:p>77 312,8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4:011629:104</text:p>
          </table:table-cell>
          <table:table-cell table:style-name="ce15" office:value-type="float" office:value="287270.93" calcext:value-type="float">
            <text:p>287 270,9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2:020908:406</text:p>
          </table:table-cell>
          <table:table-cell table:style-name="ce15" office:value-type="float" office:value="443707.35" calcext:value-type="float">
            <text:p>443 707,3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24:010352:328</text:p>
          </table:table-cell>
          <table:table-cell table:style-name="ce15" office:value-type="float" office:value="304416" calcext:value-type="float">
            <text:p>304 416,0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25:010202:344</text:p>
          </table:table-cell>
          <table:table-cell table:style-name="ce15" office:value-type="float" office:value="7919431.45" calcext:value-type="float">
            <text:p>7 919 431,4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334:285</text:p>
          </table:table-cell>
          <table:table-cell table:style-name="ce15" office:value-type="float" office:value="1089115.97" calcext:value-type="float">
            <text:p>1 089 115,9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9:000000:127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8:020208:14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307:39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09: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6:031601:25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6:011701:29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4:011634:201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110181:19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20004:49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4:011509:11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509:6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4:011509:6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4:011641:4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4:011509:114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1404:425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23:020708: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509:143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6:012401:134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2:010312:54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20015:71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4:011509:6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0:131019:58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170101:13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11509:4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4:011632:55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2:010204:31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7:012303:466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7:012303:46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50002:49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8:010134:20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4:010334:257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8:010153:22</text:p>
          </table:table-cell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A1992D74EFF33B7ABC3EEF1ED7EA03C2C99ADA71</text:p>
          </table:table-cell>
          <table:covered-table-cell table:style-name="ce35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6"/>
          <table:table-cell table:style-name="ce16"/>
          <table:table-cell table:style-name="ce31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47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 style:data-style-name="N2" text:time-value="14:44:24.7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0T05:43:51</meta:creation-date>
    <dc:date>2024-03-20T14:45:31.810000000</dc:date>
    <meta:generator>LibreOffice/6.3.1.2$Windows_X86_64 LibreOffice_project/b79626edf0065ac373bd1df5c28bd630b4424273</meta:generator>
    <meta:editing-duration>PT1M9S</meta:editing-duration>
    <meta:editing-cycles>1</meta:editing-cycles>
    <meta:document-statistic meta:table-count="1" meta:cell-count="4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