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64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20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32" calcext:value-type="float">
            <text:p>2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42" calcext:value-type="float">
            <text:p>24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23:629</text:p>
          </table:table-cell>
          <table:table-cell table:style-name="ce28" office:value-type="float" office:value="1001286.61" calcext:value-type="float">
            <text:p>1 001 286,6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23:876</text:p>
          </table:table-cell>
          <table:table-cell table:style-name="ce28" office:value-type="float" office:value="454296.2" calcext:value-type="float">
            <text:p>454 296,2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156:1269</text:p>
          </table:table-cell>
          <table:table-cell table:style-name="ce28" office:value-type="float" office:value="5520342.39" calcext:value-type="float">
            <text:p>5 520 34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156:1270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56:1271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56:1272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56:1273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156:1274</text:p>
          </table:table-cell>
          <table:table-cell table:style-name="ce28" office:value-type="float" office:value="5520342.39" calcext:value-type="float">
            <text:p>5 520 34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156:1275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156:1276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156:1277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156:1278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156:1279</text:p>
          </table:table-cell>
          <table:table-cell table:style-name="ce28" office:value-type="float" office:value="5267926.57" calcext:value-type="float">
            <text:p>5 267 926,5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56:1280</text:p>
          </table:table-cell>
          <table:table-cell table:style-name="ce28" office:value-type="float" office:value="5520342.39" calcext:value-type="float">
            <text:p>5 520 34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156:1281</text:p>
          </table:table-cell>
          <table:table-cell table:style-name="ce28" office:value-type="float" office:value="4615315.75" calcext:value-type="float">
            <text:p>4 615 315,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156:1282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156:1283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156:1284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56:1285</text:p>
          </table:table-cell>
          <table:table-cell table:style-name="ce28" office:value-type="float" office:value="5520342.39" calcext:value-type="float">
            <text:p>5 520 34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156:1286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156:1287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156:1288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56:1289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156:1290</text:p>
          </table:table-cell>
          <table:table-cell table:style-name="ce28" office:value-type="float" office:value="2062040.9" calcext:value-type="float">
            <text:p>2 062 040,9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156:1291</text:p>
          </table:table-cell>
          <table:table-cell table:style-name="ce28" office:value-type="float" office:value="5520342.39" calcext:value-type="float">
            <text:p>5 520 34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156:1292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156:1293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156:1294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156:1295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156:1296</text:p>
          </table:table-cell>
          <table:table-cell table:style-name="ce28" office:value-type="float" office:value="5520342.39" calcext:value-type="float">
            <text:p>5 520 34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56:1297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156:1298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56:1299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56:1300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56:1301</text:p>
          </table:table-cell>
          <table:table-cell table:style-name="ce28" office:value-type="float" office:value="4980353.03" calcext:value-type="float">
            <text:p>4 980 353,0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56:1302</text:p>
          </table:table-cell>
          <table:table-cell table:style-name="ce28" office:value-type="float" office:value="5493323.38" calcext:value-type="float">
            <text:p>5 493 323,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156:1303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56:1304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56:1305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56:1306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56:1307</text:p>
          </table:table-cell>
          <table:table-cell table:style-name="ce28" office:value-type="float" office:value="5448235.69" calcext:value-type="float">
            <text:p>5 448 235,6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56:1308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156:1309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156:1310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56:1311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156:1312</text:p>
          </table:table-cell>
          <table:table-cell table:style-name="ce28" office:value-type="float" office:value="5520342.39" calcext:value-type="float">
            <text:p>5 520 34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156:1313</text:p>
          </table:table-cell>
          <table:table-cell table:style-name="ce28" office:value-type="float" office:value="4363649.31" calcext:value-type="float">
            <text:p>4 363 64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156:1314</text:p>
          </table:table-cell>
          <table:table-cell table:style-name="ce28" office:value-type="float" office:value="3112573.44" calcext:value-type="float">
            <text:p>3 112 573,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156:1315</text:p>
          </table:table-cell>
          <table:table-cell table:style-name="ce28" office:value-type="float" office:value="5176235.1" calcext:value-type="float">
            <text:p>5 176 235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156:1316</text:p>
          </table:table-cell>
          <table:table-cell table:style-name="ce28" office:value-type="float" office:value="4587456.05" calcext:value-type="float">
            <text:p>4 587 456,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00000:12963</text:p>
          </table:table-cell>
          <table:table-cell table:style-name="ce28" office:value-type="float" office:value="255041.24" calcext:value-type="float">
            <text:p>255 041,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12964</text:p>
          </table:table-cell>
          <table:table-cell table:style-name="ce28" office:value-type="float" office:value="272966.41" calcext:value-type="float">
            <text:p>272 966,4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12966</text:p>
          </table:table-cell>
          <table:table-cell table:style-name="ce28" office:value-type="float" office:value="233686.79" calcext:value-type="float">
            <text:p>233 686,7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328:59</text:p>
          </table:table-cell>
          <table:table-cell table:style-name="ce28" office:value-type="float" office:value="265593.65" calcext:value-type="float">
            <text:p>265 593,6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8:1256</text:p>
          </table:table-cell>
          <table:table-cell table:style-name="ce28" office:value-type="float" office:value="2503779.63" calcext:value-type="float">
            <text:p>2 503 779,6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8:1257</text:p>
          </table:table-cell>
          <table:table-cell table:style-name="ce28" office:value-type="float" office:value="1599396.78" calcext:value-type="float">
            <text:p>1 599 396,7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8:1258</text:p>
          </table:table-cell>
          <table:table-cell table:style-name="ce28" office:value-type="float" office:value="3684467.83" calcext:value-type="float">
            <text:p>3 684 467,8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8:1259</text:p>
          </table:table-cell>
          <table:table-cell table:style-name="ce28" office:value-type="float" office:value="3678128.96" calcext:value-type="float">
            <text:p>3 678 128,9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8:1260</text:p>
          </table:table-cell>
          <table:table-cell table:style-name="ce28" office:value-type="float" office:value="4727110.22" calcext:value-type="float">
            <text:p>4 727 110,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8:1369</text:p>
          </table:table-cell>
          <table:table-cell table:style-name="ce28" office:value-type="float" office:value="3671788.07" calcext:value-type="float">
            <text:p>3 671 788,0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8:1555</text:p>
          </table:table-cell>
          <table:table-cell table:style-name="ce28" office:value-type="float" office:value="939579.29" calcext:value-type="float">
            <text:p>939 579,2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8:1821</text:p>
          </table:table-cell>
          <table:table-cell table:style-name="ce28" office:value-type="float" office:value="3608268.04" calcext:value-type="float">
            <text:p>3 608 268,0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8:2283</text:p>
          </table:table-cell>
          <table:table-cell table:style-name="ce28" office:value-type="float" office:value="1550391.35" calcext:value-type="float">
            <text:p>1 550 391,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8:2284</text:p>
          </table:table-cell>
          <table:table-cell table:style-name="ce28" office:value-type="float" office:value="3614629.15" calcext:value-type="float">
            <text:p>3 614 629,1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8:2285</text:p>
          </table:table-cell>
          <table:table-cell table:style-name="ce28" office:value-type="float" office:value="3684467.83" calcext:value-type="float">
            <text:p>3 684 467,8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8:2286</text:p>
          </table:table-cell>
          <table:table-cell table:style-name="ce28" office:value-type="float" office:value="5833213.81" calcext:value-type="float">
            <text:p>5 833 213,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8:2287</text:p>
          </table:table-cell>
          <table:table-cell table:style-name="ce28" office:value-type="float" office:value="3671788.07" calcext:value-type="float">
            <text:p>3 671 788,0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8:2288</text:p>
          </table:table-cell>
          <table:table-cell table:style-name="ce28" office:value-type="float" office:value="939579.29" calcext:value-type="float">
            <text:p>939 579,2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8:2289</text:p>
          </table:table-cell>
          <table:table-cell table:style-name="ce28" office:value-type="float" office:value="4697069.47" calcext:value-type="float">
            <text:p>4 697 069,4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8:2290</text:p>
          </table:table-cell>
          <table:table-cell table:style-name="ce28" office:value-type="float" office:value="1430934.39" calcext:value-type="float">
            <text:p>1 430 934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8:2291</text:p>
          </table:table-cell>
          <table:table-cell table:style-name="ce28" office:value-type="float" office:value="4745111.38" calcext:value-type="float">
            <text:p>4 745 111,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8:2292</text:p>
          </table:table-cell>
          <table:table-cell table:style-name="ce28" office:value-type="float" office:value="3151427.06" calcext:value-type="float">
            <text:p>3 151 427,0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8:2293</text:p>
          </table:table-cell>
          <table:table-cell table:style-name="ce28" office:value-type="float" office:value="3671788.07" calcext:value-type="float">
            <text:p>3 671 788,0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8:2294</text:p>
          </table:table-cell>
          <table:table-cell table:style-name="ce28" office:value-type="float" office:value="1247014.85" calcext:value-type="float">
            <text:p>1 247 014,8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8:2295</text:p>
          </table:table-cell>
          <table:table-cell table:style-name="ce28" office:value-type="float" office:value="946775.35" calcext:value-type="float">
            <text:p>946 775,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8:2296</text:p>
          </table:table-cell>
          <table:table-cell table:style-name="ce28" office:value-type="float" office:value="708131.81" calcext:value-type="float">
            <text:p>708 131,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8:2297</text:p>
          </table:table-cell>
          <table:table-cell table:style-name="ce28" office:value-type="float" office:value="4691055.49" calcext:value-type="float">
            <text:p>4 691 055,4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8:2298</text:p>
          </table:table-cell>
          <table:table-cell table:style-name="ce28" office:value-type="float" office:value="1275406.53" calcext:value-type="float">
            <text:p>1 275 406,5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8:2407</text:p>
          </table:table-cell>
          <table:table-cell table:style-name="ce28" office:value-type="float" office:value="925180.5" calcext:value-type="float">
            <text:p>925 180,5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8:2597</text:p>
          </table:table-cell>
          <table:table-cell table:style-name="ce28" office:value-type="float" office:value="3678128.96" calcext:value-type="float">
            <text:p>3 678 128,9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8:2598</text:p>
          </table:table-cell>
          <table:table-cell table:style-name="ce28" office:value-type="float" office:value="686316.61" calcext:value-type="float">
            <text:p>686 316,6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8:2732</text:p>
          </table:table-cell>
          <table:table-cell table:style-name="ce28" office:value-type="float" office:value="2416358.24" calcext:value-type="float">
            <text:p>2 416 358,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8:3471</text:p>
          </table:table-cell>
          <table:table-cell table:style-name="ce28" office:value-type="float" office:value="1564403.76" calcext:value-type="float">
            <text:p>1 564 403,7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8:528</text:p>
          </table:table-cell>
          <table:table-cell table:style-name="ce28" office:value-type="float" office:value="5737021.49" calcext:value-type="float">
            <text:p>5 737 021,4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8:529</text:p>
          </table:table-cell>
          <table:table-cell table:style-name="ce28" office:value-type="float" office:value="1282498.97" calcext:value-type="float">
            <text:p>1 282 498,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8:604</text:p>
          </table:table-cell>
          <table:table-cell table:style-name="ce28" office:value-type="float" office:value="1416839.22" calcext:value-type="float">
            <text:p>1 416 839,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8:605</text:p>
          </table:table-cell>
          <table:table-cell table:style-name="ce28" office:value-type="float" office:value="1275406.53" calcext:value-type="float">
            <text:p>1 275 406,5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8:606</text:p>
          </table:table-cell>
          <table:table-cell table:style-name="ce28" office:value-type="float" office:value="3614629.15" calcext:value-type="float">
            <text:p>3 614 629,1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8:659</text:p>
          </table:table-cell>
          <table:table-cell table:style-name="ce28" office:value-type="float" office:value="889144.72" calcext:value-type="float">
            <text:p>889 144,7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8:660</text:p>
          </table:table-cell>
          <table:table-cell table:style-name="ce28" office:value-type="float" office:value="700862.31" calcext:value-type="float">
            <text:p>700 862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8:725</text:p>
          </table:table-cell>
          <table:table-cell table:style-name="ce28" office:value-type="float" office:value="3665445.17" calcext:value-type="float">
            <text:p>3 665 445,1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8:913</text:p>
          </table:table-cell>
          <table:table-cell table:style-name="ce28" office:value-type="float" office:value="3709803.12" calcext:value-type="float">
            <text:p>3 709 803,1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8:924</text:p>
          </table:table-cell>
          <table:table-cell table:style-name="ce28" office:value-type="float" office:value="3678128.96" calcext:value-type="float">
            <text:p>3 678 128,9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8:926</text:p>
          </table:table-cell>
          <table:table-cell table:style-name="ce28" office:value-type="float" office:value="2597527.9" calcext:value-type="float">
            <text:p>2 597 527,9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8:927</text:p>
          </table:table-cell>
          <table:table-cell table:style-name="ce28" office:value-type="float" office:value="3684467.83" calcext:value-type="float">
            <text:p>3 684 467,8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90:87</text:p>
          </table:table-cell>
          <table:table-cell table:style-name="ce28" office:value-type="float" office:value="1148352.57" calcext:value-type="float">
            <text:p>1 148 352,5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0:000000:2958</text:p>
          </table:table-cell>
          <table:table-cell table:style-name="ce28" office:value-type="float" office:value="304660.67" calcext:value-type="float">
            <text:p>304 660,6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4:010303:197</text:p>
          </table:table-cell>
          <table:table-cell table:style-name="ce28" office:value-type="float" office:value="912490.26" calcext:value-type="float">
            <text:p>912 490,2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4:010308:300</text:p>
          </table:table-cell>
          <table:table-cell table:style-name="ce28" office:value-type="float" office:value="953475.15" calcext:value-type="float">
            <text:p>953 475,1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3:020850:63</text:p>
          </table:table-cell>
          <table:table-cell table:style-name="ce28" office:value-type="float" office:value="154767.9" calcext:value-type="float">
            <text:p>154 767,9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30101:2331</text:p>
          </table:table-cell>
          <table:table-cell table:style-name="ce28" office:value-type="float" office:value="412867.8" calcext:value-type="float">
            <text:p>412 867,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0101:3102</text:p>
          </table:table-cell>
          <table:table-cell table:style-name="ce28" office:value-type="float" office:value="355473.62" calcext:value-type="float">
            <text:p>355 473,6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30101:3105</text:p>
          </table:table-cell>
          <table:table-cell table:style-name="ce28" office:value-type="float" office:value="347142.21" calcext:value-type="float">
            <text:p>347 142,2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101:3146</text:p>
          </table:table-cell>
          <table:table-cell table:style-name="ce28" office:value-type="float" office:value="421199.21" calcext:value-type="float">
            <text:p>421 199,2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30101:3199</text:p>
          </table:table-cell>
          <table:table-cell table:style-name="ce28" office:value-type="float" office:value="355473.62" calcext:value-type="float">
            <text:p>355 473,6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101:3203</text:p>
          </table:table-cell>
          <table:table-cell table:style-name="ce28" office:value-type="float" office:value="412867.8" calcext:value-type="float">
            <text:p>412 867,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30101:3208</text:p>
          </table:table-cell>
          <table:table-cell table:style-name="ce28" office:value-type="float" office:value="335107.94" calcext:value-type="float">
            <text:p>335 107,9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30101:3226</text:p>
          </table:table-cell>
          <table:table-cell table:style-name="ce28" office:value-type="float" office:value="421199.21" calcext:value-type="float">
            <text:p>421 199,2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0:013013:5968</text:p>
          </table:table-cell>
          <table:table-cell table:style-name="ce28" office:value-type="float" office:value="2991293.27" calcext:value-type="float">
            <text:p>2 991 293,2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391:106</text:p>
          </table:table-cell>
          <table:table-cell table:style-name="ce28" office:value-type="float" office:value="1734602.53" calcext:value-type="float">
            <text:p>1 734 602,5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30101:3618</text:p>
          </table:table-cell>
          <table:table-cell table:style-name="ce28" office:value-type="float" office:value="2288905.29" calcext:value-type="float">
            <text:p>2 288 905,2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91014:14</text:p>
          </table:table-cell>
          <table:table-cell table:style-name="ce28" office:value-type="float" office:value="1021679.18" calcext:value-type="float">
            <text:p>1 021 679,1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1:011801:1581</text:p>
          </table:table-cell>
          <table:table-cell table:style-name="ce28" office:value-type="float" office:value="1585328.79" calcext:value-type="float">
            <text:p>1 585 328,7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4:010308:111</text:p>
          </table:table-cell>
          <table:table-cell table:style-name="ce28" office:value-type="float" office:value="1475128.49" calcext:value-type="float">
            <text:p>1 475 128,4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240:151</text:p>
          </table:table-cell>
          <table:table-cell table:style-name="ce28" office:value-type="float" office:value="2711451.46" calcext:value-type="float">
            <text:p>2 711 451,4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2:010649:42</text:p>
          </table:table-cell>
          <table:table-cell table:style-name="ce28" office:value-type="float" office:value="2341201.69" calcext:value-type="float">
            <text:p>2 341 201,6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3:011625:60</text:p>
          </table:table-cell>
          <table:table-cell table:style-name="ce28" office:value-type="float" office:value="207585.03" calcext:value-type="float">
            <text:p>207 585,0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7:020002:133</text:p>
          </table:table-cell>
          <table:table-cell table:style-name="ce28" office:value-type="float" office:value="6250697.28" calcext:value-type="float">
            <text:p>6 250 697,2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4:010327:884</text:p>
          </table:table-cell>
          <table:table-cell table:style-name="ce28" office:value-type="float" office:value="367040.31" calcext:value-type="float">
            <text:p>367 040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00000:13796</text:p>
          </table:table-cell>
          <table:table-cell table:style-name="ce28" office:value-type="float" office:value="4264354.6" calcext:value-type="float">
            <text:p>4 264 354,6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20302:40</text:p>
          </table:table-cell>
          <table:table-cell table:style-name="ce28" office:value-type="float" office:value="9156895.6" calcext:value-type="float">
            <text:p>9 156 895,6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3:010017:1144</text:p>
          </table:table-cell>
          <table:table-cell table:style-name="ce28" office:value-type="float" office:value="2220479.97" calcext:value-type="float">
            <text:p>2 220 479,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4:030363:586</text:p>
          </table:table-cell>
          <table:table-cell table:style-name="ce28" office:value-type="float" office:value="163763.38" calcext:value-type="float">
            <text:p>163 763,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2:000024:43</text:p>
          </table:table-cell>
          <table:table-cell table:style-name="ce28" office:value-type="float" office:value="3592502.77" calcext:value-type="float">
            <text:p>3 592 502,7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14:000000:4157</text:p>
          </table:table-cell>
          <table:table-cell table:style-name="ce28" office:value-type="float" office:value="886107.14" calcext:value-type="float">
            <text:p>886 107,1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2:000213:43</text:p>
          </table:table-cell>
          <table:table-cell table:style-name="ce28" office:value-type="float" office:value="2885460.12" calcext:value-type="float">
            <text:p>2 885 460,1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2:000150:417</text:p>
          </table:table-cell>
          <table:table-cell table:style-name="ce28" office:value-type="float" office:value="175095.86" calcext:value-type="float">
            <text:p>175 095,8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1804:802</text:p>
          </table:table-cell>
          <table:table-cell table:style-name="ce28" office:value-type="float" office:value="1272725.32" calcext:value-type="float">
            <text:p>1 272 725,3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328:416</text:p>
          </table:table-cell>
          <table:table-cell table:style-name="ce28" office:value-type="float" office:value="1074789.92" calcext:value-type="float">
            <text:p>1 074 789,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130418:1842</text:p>
          </table:table-cell>
          <table:table-cell table:style-name="ce28" office:value-type="float" office:value="1852497.58" calcext:value-type="float">
            <text:p>1 852 497,5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75:1126</text:p>
          </table:table-cell>
          <table:table-cell table:style-name="ce28" office:value-type="float" office:value="331166.36" calcext:value-type="float">
            <text:p>331 166,3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0:013001:2502</text:p>
          </table:table-cell>
          <table:table-cell table:style-name="ce28" office:value-type="float" office:value="1074190.78" calcext:value-type="float">
            <text:p>1 074 190,7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3:010017:1145</text:p>
          </table:table-cell>
          <table:table-cell table:style-name="ce28" office:value-type="float" office:value="1500621.64" calcext:value-type="float">
            <text:p>1 500 621,6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8:010107:2276</text:p>
          </table:table-cell>
          <table:table-cell table:style-name="ce28" office:value-type="float" office:value="323861.7" calcext:value-type="float">
            <text:p>323 861,7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4:010246:346</text:p>
          </table:table-cell>
          <table:table-cell table:style-name="ce28" office:value-type="float" office:value="850011.87" calcext:value-type="float">
            <text:p>850 011,8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156:1268</text:p>
          </table:table-cell>
          <table:table-cell table:style-name="ce28" office:value-type="float" office:value="231638459.34" calcext:value-type="float">
            <text:p>231 638 459,3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40002:1868</text:p>
          </table:table-cell>
          <table:table-cell table:style-name="ce28" office:value-type="float" office:value="410854.51" calcext:value-type="float">
            <text:p>410 854,5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4:010303:23</text:p>
          </table:table-cell>
          <table:table-cell table:style-name="ce28" office:value-type="float" office:value="1233989.42" calcext:value-type="float">
            <text:p>1 233 989,4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4:030367:392</text:p>
          </table:table-cell>
          <table:table-cell table:style-name="ce28" office:value-type="float" office:value="11477359.84" calcext:value-type="float">
            <text:p>11 477 359,8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4:030359:952</text:p>
          </table:table-cell>
          <table:table-cell table:style-name="ce28" office:value-type="float" office:value="189632.39" calcext:value-type="float">
            <text:p>189 632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178:384</text:p>
          </table:table-cell>
          <table:table-cell table:style-name="ce28" office:value-type="float" office:value="1194377.4" calcext:value-type="float">
            <text:p>1 194 377,4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393:230</text:p>
          </table:table-cell>
          <table:table-cell table:style-name="ce28" office:value-type="float" office:value="2698207" calcext:value-type="float">
            <text:p>2 698 207,0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4:030371:316</text:p>
          </table:table-cell>
          <table:table-cell table:style-name="ce28" office:value-type="float" office:value="1390622.01" calcext:value-type="float">
            <text:p>1 390 622,0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2:000000:3768</text:p>
          </table:table-cell>
          <table:table-cell table:style-name="ce28" office:value-type="float" office:value="229795.21" calcext:value-type="float">
            <text:p>229 795,2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90012:145</text:p>
          </table:table-cell>
          <table:table-cell table:style-name="ce28" office:value-type="float" office:value="809968.11" calcext:value-type="float">
            <text:p>809 968,1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8:010507:114</text:p>
          </table:table-cell>
          <table:table-cell table:style-name="ce28" office:value-type="float" office:value="13677.23" calcext:value-type="float">
            <text:p>13 677,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8:021003:819</text:p>
          </table:table-cell>
          <table:table-cell table:style-name="ce28" office:value-type="float" office:value="1091571.87" calcext:value-type="float">
            <text:p>1 091 571,8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800:4048</text:p>
          </table:table-cell>
          <table:table-cell table:style-name="ce28" office:value-type="float" office:value="1102136.13" calcext:value-type="float">
            <text:p>1 102 136,1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30604:1917</text:p>
          </table:table-cell>
          <table:table-cell table:style-name="ce28" office:value-type="float" office:value="4062374.4" calcext:value-type="float">
            <text:p>4 062 374,4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1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00000:13815</text:p>
          </table:table-cell>
          <table:table-cell table:style-name="ce28" office:value-type="float" office:value="2977202.69" calcext:value-type="float">
            <text:p>2 977 202,6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00000:13814</text:p>
          </table:table-cell>
          <table:table-cell table:style-name="ce28" office:value-type="float" office:value="2333012.64" calcext:value-type="float">
            <text:p>2 333 012,6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148:765</text:p>
          </table:table-cell>
          <table:table-cell table:style-name="ce28" office:value-type="float" office:value="1423909.63" calcext:value-type="float">
            <text:p>1 423 909,6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148:766</text:p>
          </table:table-cell>
          <table:table-cell table:style-name="ce28" office:value-type="float" office:value="1431880.16" calcext:value-type="float">
            <text:p>1 431 880,1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10:576</text:p>
          </table:table-cell>
          <table:table-cell table:style-name="ce28" office:value-type="float" office:value="499679.04" calcext:value-type="float">
            <text:p>499 679,0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104:550</text:p>
          </table:table-cell>
          <table:table-cell table:style-name="ce28" office:value-type="float" office:value="3063293.6" calcext:value-type="float">
            <text:p>3 063 293,6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104:549</text:p>
          </table:table-cell>
          <table:table-cell table:style-name="ce28" office:value-type="float" office:value="3603161.24" calcext:value-type="float">
            <text:p>3 603 161,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2:010104:33</text:p>
          </table:table-cell>
          <table:table-cell table:style-name="ce28" office:value-type="float" office:value="387664.55" calcext:value-type="float">
            <text:p>387 664,5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2:010104:56</text:p>
          </table:table-cell>
          <table:table-cell table:style-name="ce28" office:value-type="float" office:value="476459.23" calcext:value-type="float">
            <text:p>476 459,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2:010128:63</text:p>
          </table:table-cell>
          <table:table-cell table:style-name="ce28" office:value-type="float" office:value="476389.66" calcext:value-type="float">
            <text:p>476 389,6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2:010104:49</text:p>
          </table:table-cell>
          <table:table-cell table:style-name="ce28" office:value-type="float" office:value="397049.35" calcext:value-type="float">
            <text:p>397 049,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2:010147:22</text:p>
          </table:table-cell>
          <table:table-cell table:style-name="ce28" office:value-type="float" office:value="377919.38" calcext:value-type="float">
            <text:p>377 919,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178:391</text:p>
          </table:table-cell>
          <table:table-cell table:style-name="ce28" office:value-type="float" office:value="1495088.8" calcext:value-type="float">
            <text:p>1 495 088,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2:010147:21</text:p>
          </table:table-cell>
          <table:table-cell table:style-name="ce28" office:value-type="float" office:value="468785.23" calcext:value-type="float">
            <text:p>468 785,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3:040022:181</text:p>
          </table:table-cell>
          <table:table-cell table:style-name="ce28" office:value-type="float" office:value="959315.51" calcext:value-type="float">
            <text:p>959 315,5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89:340</text:p>
          </table:table-cell>
          <table:table-cell table:style-name="ce28" office:value-type="float" office:value="2105035" calcext:value-type="float">
            <text:p>2 105 035,0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78:237</text:p>
          </table:table-cell>
          <table:table-cell table:style-name="ce28" office:value-type="float" office:value="847833.08" calcext:value-type="float">
            <text:p>847 833,0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130053:1359</text:p>
          </table:table-cell>
          <table:table-cell table:style-name="ce28" office:value-type="float" office:value="1590293.24" calcext:value-type="float">
            <text:p>1 590 293,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2:010104:54</text:p>
          </table:table-cell>
          <table:table-cell table:style-name="ce28" office:value-type="float" office:value="476459.23" calcext:value-type="float">
            <text:p>476 459,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130053:1360</text:p>
          </table:table-cell>
          <table:table-cell table:style-name="ce28" office:value-type="float" office:value="1573075.92" calcext:value-type="float">
            <text:p>1 573 075,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2:010126:76</text:p>
          </table:table-cell>
          <table:table-cell table:style-name="ce28" office:value-type="float" office:value="408525.63" calcext:value-type="float">
            <text:p>408 525,6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130019:925</text:p>
          </table:table-cell>
          <table:table-cell table:style-name="ce28" office:value-type="float" office:value="3541415.09" calcext:value-type="float">
            <text:p>3 541 415,0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130015:219</text:p>
          </table:table-cell>
          <table:table-cell table:style-name="ce28" office:value-type="float" office:value="602425.45" calcext:value-type="float">
            <text:p>602 425,4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394:1338</text:p>
          </table:table-cell>
          <table:table-cell table:style-name="ce28" office:value-type="float" office:value="1295082.87" calcext:value-type="float">
            <text:p>1 295 082,8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130053:1363</text:p>
          </table:table-cell>
          <table:table-cell table:style-name="ce28" office:value-type="float" office:value="1348924.39" calcext:value-type="float">
            <text:p>1 348 924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2:010147:26</text:p>
          </table:table-cell>
          <table:table-cell table:style-name="ce28" office:value-type="float" office:value="378607.75" calcext:value-type="float">
            <text:p>378 607,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2:010128:62</text:p>
          </table:table-cell>
          <table:table-cell table:style-name="ce28" office:value-type="float" office:value="476389.66" calcext:value-type="float">
            <text:p>476 389,6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178:392</text:p>
          </table:table-cell>
          <table:table-cell table:style-name="ce28" office:value-type="float" office:value="924004.99" calcext:value-type="float">
            <text:p>924 004,9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2:010147:31</text:p>
          </table:table-cell>
          <table:table-cell table:style-name="ce28" office:value-type="float" office:value="454329.31" calcext:value-type="float">
            <text:p>454 329,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15:011331:265</text:p>
          </table:table-cell>
          <table:table-cell table:style-name="ce28" office:value-type="float" office:value="1544840.58" calcext:value-type="float">
            <text:p>1 544 840,5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800:4050</text:p>
          </table:table-cell>
          <table:table-cell table:style-name="ce28" office:value-type="float" office:value="1669493.27" calcext:value-type="float">
            <text:p>1 669 493,2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178:393</text:p>
          </table:table-cell>
          <table:table-cell table:style-name="ce28" office:value-type="float" office:value="852679.62" calcext:value-type="float">
            <text:p>852 679,6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3:210701:873</text:p>
          </table:table-cell>
          <table:table-cell table:style-name="ce28" office:value-type="float" office:value="478892.1" calcext:value-type="float">
            <text:p>478 892,1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130185:766</text:p>
          </table:table-cell>
          <table:table-cell table:style-name="ce28" office:value-type="float" office:value="1324602.5" calcext:value-type="float">
            <text:p>1 324 602,5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489:341</text:p>
          </table:table-cell>
          <table:table-cell table:style-name="ce28" office:value-type="float" office:value="423594.92" calcext:value-type="float">
            <text:p>423 594,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2:010128:51</text:p>
          </table:table-cell>
          <table:table-cell table:style-name="ce28" office:value-type="float" office:value="400600.39" calcext:value-type="float">
            <text:p>400 600,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4:010449:467</text:p>
          </table:table-cell>
          <table:table-cell table:style-name="ce28" office:value-type="float" office:value="1067619.55" calcext:value-type="float">
            <text:p>1 067 619,5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20401:2789</text:p>
          </table:table-cell>
          <table:table-cell table:style-name="ce28" office:value-type="float" office:value="3694080.81" calcext:value-type="float">
            <text:p>3 694 080,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2:010104:46</text:p>
          </table:table-cell>
          <table:table-cell table:style-name="ce28" office:value-type="float" office:value="397049.35" calcext:value-type="float">
            <text:p>397 049,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178:390</text:p>
          </table:table-cell>
          <table:table-cell table:style-name="ce28" office:value-type="float" office:value="1926758.25" calcext:value-type="float">
            <text:p>1 926 758,2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401:2787</text:p>
          </table:table-cell>
          <table:table-cell table:style-name="ce28" office:value-type="float" office:value="1321366.81" calcext:value-type="float">
            <text:p>1 321 366,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800:4049</text:p>
          </table:table-cell>
          <table:table-cell table:style-name="ce28" office:value-type="float" office:value="2317435.41" calcext:value-type="float">
            <text:p>2 317 435,4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2:010147:27</text:p>
          </table:table-cell>
          <table:table-cell table:style-name="ce28" office:value-type="float" office:value="378607.75" calcext:value-type="float">
            <text:p>378 607,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130053:1357</text:p>
          </table:table-cell>
          <table:table-cell table:style-name="ce28" office:value-type="float" office:value="1581685.03" calcext:value-type="float">
            <text:p>1 581 685,0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394:1336</text:p>
          </table:table-cell>
          <table:table-cell table:style-name="ce28" office:value-type="float" office:value="1939707.36" calcext:value-type="float">
            <text:p>1 939 707,3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2:010104:43</text:p>
          </table:table-cell>
          <table:table-cell table:style-name="ce28" office:value-type="float" office:value="397049.35" calcext:value-type="float">
            <text:p>397 049,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130083:1197</text:p>
          </table:table-cell>
          <table:table-cell table:style-name="ce28" office:value-type="float" office:value="5223080.37" calcext:value-type="float">
            <text:p>5 223 080,3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20800:4052</text:p>
          </table:table-cell>
          <table:table-cell table:style-name="ce28" office:value-type="float" office:value="772777.75" calcext:value-type="float">
            <text:p>772 777,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2:010104:45</text:p>
          </table:table-cell>
          <table:table-cell table:style-name="ce28" office:value-type="float" office:value="476459.23" calcext:value-type="float">
            <text:p>476 459,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2:010136:67</text:p>
          </table:table-cell>
          <table:table-cell table:style-name="ce28" office:value-type="float" office:value="404909.08" calcext:value-type="float">
            <text:p>404 909,0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484:218</text:p>
          </table:table-cell>
          <table:table-cell table:style-name="ce28" office:value-type="float" office:value="1803426.62" calcext:value-type="float">
            <text:p>1 803 426,6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401:2791</text:p>
          </table:table-cell>
          <table:table-cell table:style-name="ce28" office:value-type="float" office:value="891464.55" calcext:value-type="float">
            <text:p>891 464,5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2:010126:83</text:p>
          </table:table-cell>
          <table:table-cell table:style-name="ce28" office:value-type="float" office:value="476372.64" calcext:value-type="float">
            <text:p>476 372,6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2:010126:67</text:p>
          </table:table-cell>
          <table:table-cell table:style-name="ce28" office:value-type="float" office:value="505243.71" calcext:value-type="float">
            <text:p>505 243,7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130035:1456</text:p>
          </table:table-cell>
          <table:table-cell table:style-name="ce28" office:value-type="float" office:value="1186766.97" calcext:value-type="float">
            <text:p>1 186 766,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130053:1362</text:p>
          </table:table-cell>
          <table:table-cell table:style-name="ce28" office:value-type="float" office:value="1547243.22" calcext:value-type="float">
            <text:p>1 547 243,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89:342</text:p>
          </table:table-cell>
          <table:table-cell table:style-name="ce28" office:value-type="float" office:value="1048929.97" calcext:value-type="float">
            <text:p>1 048 929,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2:000000:8087</text:p>
          </table:table-cell>
          <table:table-cell table:style-name="ce28" office:value-type="float" office:value="3052093.92" calcext:value-type="float">
            <text:p>3 052 093,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130185:767</text:p>
          </table:table-cell>
          <table:table-cell table:style-name="ce28" office:value-type="float" office:value="1773793.58" calcext:value-type="float">
            <text:p>1 773 793,5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14:011103:251</text:p>
          </table:table-cell>
          <table:table-cell table:style-name="ce28" office:value-type="float" office:value="611201.97" calcext:value-type="float">
            <text:p>611 201,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130053:1356</text:p>
          </table:table-cell>
          <table:table-cell table:style-name="ce28" office:value-type="float" office:value="1616112.51" calcext:value-type="float">
            <text:p>1 616 112,5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18:010305:192</text:p>
          </table:table-cell>
          <table:table-cell table:style-name="ce28" office:value-type="float" office:value="1380970.38" calcext:value-type="float">
            <text:p>1 380 970,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130199:1348</text:p>
          </table:table-cell>
          <table:table-cell table:style-name="ce28" office:value-type="float" office:value="3435345.46" calcext:value-type="float">
            <text:p>3 435 345,4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20800:4051</text:p>
          </table:table-cell>
          <table:table-cell table:style-name="ce28" office:value-type="float" office:value="2350315.67" calcext:value-type="float">
            <text:p>2 350 315,6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2:010147:30</text:p>
          </table:table-cell>
          <table:table-cell table:style-name="ce28" office:value-type="float" office:value="378607.75" calcext:value-type="float">
            <text:p>378 607,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401:2788</text:p>
          </table:table-cell>
          <table:table-cell table:style-name="ce28" office:value-type="float" office:value="3662283.53" calcext:value-type="float">
            <text:p>3 662 283,5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22:010136:60</text:p>
          </table:table-cell>
          <table:table-cell table:style-name="ce28" office:value-type="float" office:value="508121.2" calcext:value-type="float">
            <text:p>508 121,2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5:011353:139</text:p>
          </table:table-cell>
          <table:table-cell table:style-name="ce28" office:value-type="float" office:value="762889.75" calcext:value-type="float">
            <text:p>762 889,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130053:1358</text:p>
          </table:table-cell>
          <table:table-cell table:style-name="ce28" office:value-type="float" office:value="1564465.92" calcext:value-type="float">
            <text:p>1 564 465,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401:2790</text:p>
          </table:table-cell>
          <table:table-cell table:style-name="ce28" office:value-type="float" office:value="1314266.87" calcext:value-type="float">
            <text:p>1 314 266,8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2:010126:81</text:p>
          </table:table-cell>
          <table:table-cell table:style-name="ce28" office:value-type="float" office:value="405638.53" calcext:value-type="float">
            <text:p>405 638,5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394:1335</text:p>
          </table:table-cell>
          <table:table-cell table:style-name="ce28" office:value-type="float" office:value="1691832.55" calcext:value-type="float">
            <text:p>1 691 832,5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2:000410:1135</text:p>
          </table:table-cell>
          <table:table-cell table:style-name="ce28" office:value-type="float" office:value="3547232.49" calcext:value-type="float">
            <text:p>3 547 232,4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130053:1361</text:p>
          </table:table-cell>
          <table:table-cell table:style-name="ce28" office:value-type="float" office:value="1607506.98" calcext:value-type="float">
            <text:p>1 607 506,9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401:2792</text:p>
          </table:table-cell>
          <table:table-cell table:style-name="ce28" office:value-type="float" office:value="1321366.81" calcext:value-type="float">
            <text:p>1 321 366,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210262:300</text:p>
          </table:table-cell>
          <table:table-cell table:style-name="ce28" office:value-type="float" office:value="2263820.35" calcext:value-type="float">
            <text:p>2 263 820,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489:343</text:p>
          </table:table-cell>
          <table:table-cell table:style-name="ce28" office:value-type="float" office:value="1564821.55" calcext:value-type="float">
            <text:p>1 564 821,5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130053:1364</text:p>
          </table:table-cell>
          <table:table-cell table:style-name="ce28" office:value-type="float" office:value="1486935.54" calcext:value-type="float">
            <text:p>1 486 935,5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394:1337</text:p>
          </table:table-cell>
          <table:table-cell table:style-name="ce28" office:value-type="float" office:value="918779.8" calcext:value-type="float">
            <text:p>918 779,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00000:1793</text:p>
          </table:table-cell>
          <table:table-cell table:style-name="ce28" office:value-type="float" office:value="361352.24" calcext:value-type="float">
            <text:p>361 352,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2:000435:162</text:p>
          </table:table-cell>
          <table:table-cell table:style-name="ce28" office:value-type="float" office:value="846995.95" calcext:value-type="float">
            <text:p>846 995,9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324:122</text:p>
          </table:table-cell>
          <table:table-cell table:style-name="ce28" office:value-type="float" office:value="1390236.16" calcext:value-type="float">
            <text:p>1 390 236,1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60010:1267</text:p>
          </table:table-cell>
          <table:table-cell table:style-name="ce28" office:value-type="float" office:value="2455344.24" calcext:value-type="float">
            <text:p>2 455 344,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13" office:value-type="string" calcext:value-type="string">
            <text:p>12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1303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130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304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232:1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232:27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328:41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328:6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360:20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90012:14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90012: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94:1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94:1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94:2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94:2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95:2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95:2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95:28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95:36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95:39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95:3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95:62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95:6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95:6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130095:6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130095:62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130095:62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130095:62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130095:62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95:9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606:2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2:000606:2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2:000606:24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2:000606:24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606:24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2:000606:24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4:030367:31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4:030367:34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4:030367:34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4:030367:35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4:030367:37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4:030367:37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4:030367:39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30367:39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4:030367:5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4:030371:31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30371: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5:011204:13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1204:13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0602:10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0602:10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1205:3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7:020002:17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20002:1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7:020002:1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7:020002:23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91014: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1:000000:283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1:011804:79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6:000000:224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00000:224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00000:224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00000:225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00000:226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00000:22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00000:228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6:000000:229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6:000000:229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00000:229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00000:230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6:000000:230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00000:230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00000:23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6:000000:230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6:000000:231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6:030200:17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6:030200:17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30200:28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0200:28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6:030200:28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6:030200:30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30200:30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6:030200:30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6:000000:223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6:000000:224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00000:224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00000:224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00000:225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6:000000:225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6:000000:226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00000:227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6:000000:227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6:000000:228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6:000000:228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6:000000:229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6:000000:22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6:000000:229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00000:231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00000:231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6:030200:1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30200:20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30200:20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30200:21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30200:2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30200:29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30200:29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30200:30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00000:224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00000:225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00000:225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00000:225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00000:225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00000:225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00000:226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00000:226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00000:226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00000:227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00000:227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00000:229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00000:22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00000:229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00000:230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00000:230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00000:23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0200:24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30200:24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0200:24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30200:24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6:030200:25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6:030200:25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6:030200:26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6:041500:56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6:041500:57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6:041500:57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6:041500:57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6:041500:57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6:041500:57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41500:5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6:041500:57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6:041500:57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41500:57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41500:57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6:041500:58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6:041500:5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11300:11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6:031800:56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6:030200:14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2:000606: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6:031001:26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437:7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015:72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6:030101:145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004:82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6:011801:27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6:011700:35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6:011205:30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1:011013:18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11300:11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18:010222:1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41500:42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7:010900:67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30200:1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6:015205:14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5:011204:13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130013:64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0:121018:4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30200:14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20408:33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6:031001:23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1:011802:69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1001:25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6:021900:28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00000:616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00000:250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400:19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2:010128:6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40900:39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26:040900:50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22:010104: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2:010128:5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22:010136:6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3:071823:3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22:010136:5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6:040900:42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22:010136:6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26:040900:41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2:010126:8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6:040900:47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6:040900:40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130053:68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40900:42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16:015509:5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22:010147:2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26:040900:39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26:040900:40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40900:40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4:010312:27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2:010128:18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2:010128:6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2:010104:3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2:010104:5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2:010104:3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22:010104:5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16:015249:5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15:010903:101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16:015249:6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2:010136:6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2:010136:5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26:040900:433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6:040900:3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6:031001:65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6:031001:32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6:040900:43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1180:1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2:010104:5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2:010104:2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6:010702:16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26:040900:4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26:040900:49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22:010128:5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6:040900:43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6:040900:40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26:040900:431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22:010104:5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22:010142: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6:010603:46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26:040900:42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26:040900:55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23:020854:1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0:013013:592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130056:62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0:132001:21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30605:81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50002:397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148:75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130078:376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178:388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40719:592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40719:594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4:011637:175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4:030359:69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130055:479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0922:930</text:p>
          </table:table-cell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09D5206F0B0C3ACB00CD1F7E23F9ED9FC456AE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3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2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0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 style:data-style-name="N2" text:time-value="11:04:24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02:03:21</meta:creation-date>
    <dc:date>2024-03-20T11:06:12.375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21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