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45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64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0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87" calcext:value-type="float">
            <text:p>87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1201:9</text:p>
          </table:table-cell>
          <table:table-cell table:style-name="ce15" office:value-type="float" office:value="173026.94" calcext:value-type="float">
            <text:p>173 026,94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00000:1472</text:p>
          </table:table-cell>
          <table:table-cell table:style-name="ce15" office:value-type="float" office:value="351400" calcext:value-type="float">
            <text:p>351 400,00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035:16</text:p>
          </table:table-cell>
          <table:table-cell table:style-name="ce15" office:value-type="float" office:value="104695.46" calcext:value-type="float">
            <text:p>104 695,4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6996</text:p>
          </table:table-cell>
          <table:table-cell table:style-name="ce15" office:value-type="float" office:value="78496.47" calcext:value-type="float">
            <text:p>78 496,47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155:22</text:p>
          </table:table-cell>
          <table:table-cell table:style-name="ce15" office:value-type="float" office:value="78339.62" calcext:value-type="float">
            <text:p>78 339,6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3:032517:134</text:p>
          </table:table-cell>
          <table:table-cell table:style-name="ce15" office:value-type="float" office:value="20558.6" calcext:value-type="float">
            <text:p>20 558,60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6:015537:286</text:p>
          </table:table-cell>
          <table:table-cell table:style-name="ce15" office:value-type="float" office:value="58456.74" calcext:value-type="float">
            <text:p>58 456,74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6:012925:1</text:p>
          </table:table-cell>
          <table:table-cell table:style-name="ce15" office:value-type="float" office:value="251384.93" calcext:value-type="float">
            <text:p>251 384,93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3:000000:2297</text:p>
          </table:table-cell>
          <table:table-cell table:style-name="ce15" office:value-type="float" office:value="1195096.75" calcext:value-type="float">
            <text:p>1 195 096,75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152:2724</text:p>
          </table:table-cell>
          <table:table-cell table:style-name="ce15" office:value-type="float" office:value="506052.37" calcext:value-type="float">
            <text:p>506 052,37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12401:33</text:p>
          </table:table-cell>
          <table:table-cell table:style-name="ce15" office:value-type="float" office:value="15126757.02" calcext:value-type="float">
            <text:p>15 126 757,0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433:230</text:p>
          </table:table-cell>
          <table:table-cell table:style-name="ce15" office:value-type="float" office:value="160535.28" calcext:value-type="float">
            <text:p>160 535,28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0860:299</text:p>
          </table:table-cell>
          <table:table-cell table:style-name="ce15" office:value-type="float" office:value="214868.48" calcext:value-type="float">
            <text:p>214 868,48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11002:11</text:p>
          </table:table-cell>
          <table:table-cell table:style-name="ce15" office:value-type="float" office:value="71742.11" calcext:value-type="float">
            <text:p>71 742,11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40002:1870</text:p>
          </table:table-cell>
          <table:table-cell table:style-name="ce15" office:value-type="float" office:value="51655.23" calcext:value-type="float">
            <text:p>51 655,23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1:011802:1390</text:p>
          </table:table-cell>
          <table:table-cell table:style-name="ce15" office:value-type="float" office:value="345309.35" calcext:value-type="float">
            <text:p>345 309,35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6:012000:1103</text:p>
          </table:table-cell>
          <table:table-cell table:style-name="ce15" office:value-type="float" office:value="1584338.9" calcext:value-type="float">
            <text:p>1 584 338,90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232:40</text:p>
          </table:table-cell>
          <table:table-cell table:style-name="ce15" office:value-type="float" office:value="2039608.37" calcext:value-type="float">
            <text:p>2 039 608,37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7:011506:125</text:p>
          </table:table-cell>
          <table:table-cell table:style-name="ce15" office:value-type="float" office:value="1453865.29" calcext:value-type="float">
            <text:p>1 453 865,29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2:000000:8088</text:p>
          </table:table-cell>
          <table:table-cell table:style-name="ce15" office:value-type="float" office:value="92450.1" calcext:value-type="float">
            <text:p>92 450,10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20397:42</text:p>
          </table:table-cell>
          <table:table-cell table:style-name="ce15" office:value-type="float" office:value="1038275.76" calcext:value-type="float">
            <text:p>1 038 275,7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2:010574:18</text:p>
          </table:table-cell>
          <table:table-cell table:style-name="ce15" office:value-type="float" office:value="125971.06" calcext:value-type="float">
            <text:p>125 971,0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10901:29</text:p>
          </table:table-cell>
          <table:table-cell table:style-name="ce15" office:value-type="float" office:value="1366674.52" calcext:value-type="float">
            <text:p>1 366 674,5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1:011802:1391</text:p>
          </table:table-cell>
          <table:table-cell table:style-name="ce15" office:value-type="float" office:value="219532.55" calcext:value-type="float">
            <text:p>219 532,55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11825:314</text:p>
          </table:table-cell>
          <table:table-cell table:style-name="ce15" office:value-type="float" office:value="545901.12" calcext:value-type="float">
            <text:p>545 901,1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0443:13</text:p>
          </table:table-cell>
          <table:table-cell table:style-name="ce15" office:value-type="float" office:value="900062.74" calcext:value-type="float">
            <text:p>900 062,74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7:020090:851</text:p>
          </table:table-cell>
          <table:table-cell table:style-name="ce15" office:value-type="float" office:value="1351361.8" calcext:value-type="float">
            <text:p>1 351 361,80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8:010107:2275</text:p>
          </table:table-cell>
          <table:table-cell table:style-name="ce15" office:value-type="float" office:value="60817.79" calcext:value-type="float">
            <text:p>60 817,79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30013:1044</text:p>
          </table:table-cell>
          <table:table-cell table:style-name="ce15" office:value-type="float" office:value="100053.06" calcext:value-type="float">
            <text:p>100 053,0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40002:1869</text:p>
          </table:table-cell>
          <table:table-cell table:style-name="ce15" office:value-type="float" office:value="56233.62" calcext:value-type="float">
            <text:p>56 233,6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10212:20</text:p>
          </table:table-cell>
          <table:table-cell table:style-name="ce15" office:value-type="float" office:value="356817.81" calcext:value-type="float">
            <text:p>356 817,81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6:015465:126</text:p>
          </table:table-cell>
          <table:table-cell table:style-name="ce15" office:value-type="float" office:value="2204160.22" calcext:value-type="float">
            <text:p>2 204 160,2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0443:29</text:p>
          </table:table-cell>
          <table:table-cell table:style-name="ce15" office:value-type="float" office:value="472446.13" calcext:value-type="float">
            <text:p>472 446,13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3:020905:215</text:p>
          </table:table-cell>
          <table:table-cell table:style-name="ce15" office:value-type="float" office:value="1535096.26" calcext:value-type="float">
            <text:p>1 535 096,2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40451:115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3009:211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3009:210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0:010607:12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20432:113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1:000000:123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9:011137:351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30074:115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20004:281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3:000000:202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12000:4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1140:16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01:2045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30008:71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30008:1569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30008:160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30008:137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00000:44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30008:47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30008:18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30008:27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30008:17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00000:2141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0302:20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30008:6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30008:6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30008:184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003:24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30008:69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30008:8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00000:2901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009:67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30008:14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004:508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30008:64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008:18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0443:10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30008:57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130008:9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30008:138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30008:87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009:93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30300:138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008:8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30008:43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008:20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3:000000:1549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008:63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30008:85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9:011305:371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30008:183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435:7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009:68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3:010017:55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6:021900:4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6:031601:895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9:010802:559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30008:90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4:010334:878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30008:5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30008:159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443:9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004:33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30008:54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30008:1449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30008:84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009:63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009:3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2:000435:33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30008:161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003:38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4:011509:12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3:010906:391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004:118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1801:280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009:64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7:012303:122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3:200101:327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6:000000:458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8:020906:17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5:010724:8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5:010734:18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10112:15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132001:199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50002:42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10622:13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55B92339D979F797A2DEAD81F933DEEA3D3B2B1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3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.00.0000</text:date>, <text:time style:data-style-name="N2" text:time-value="09:27:49.6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0T00:27:01</meta:creation-date>
    <dc:date>2024-03-20T09:29:02.179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5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