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1.66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4.2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63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57" calcext:value-type="float">
            <text:p>1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05" calcext:value-type="float">
            <text:p>20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185:121</text:p>
          </table:table-cell>
          <table:table-cell table:style-name="ce28" office:value-type="float" office:value="469562.4" calcext:value-type="float">
            <text:p>469 562,4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185:124</text:p>
          </table:table-cell>
          <table:table-cell table:style-name="ce28" office:value-type="float" office:value="990118" calcext:value-type="float">
            <text:p>990 118,0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185:245</text:p>
          </table:table-cell>
          <table:table-cell table:style-name="ce28" office:value-type="float" office:value="442341.43" calcext:value-type="float">
            <text:p>442 341,4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185:471</text:p>
          </table:table-cell>
          <table:table-cell table:style-name="ce28" office:value-type="float" office:value="767911.34" calcext:value-type="float">
            <text:p>767 911,3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20438:753</text:p>
          </table:table-cell>
          <table:table-cell table:style-name="ce28" office:value-type="float" office:value="222706.8" calcext:value-type="float">
            <text:p>222 706,8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20438:754</text:p>
          </table:table-cell>
          <table:table-cell table:style-name="ce28" office:value-type="float" office:value="222706.8" calcext:value-type="float">
            <text:p>222 706,8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20438:755</text:p>
          </table:table-cell>
          <table:table-cell table:style-name="ce28" office:value-type="float" office:value="541878.7" calcext:value-type="float">
            <text:p>541 878,7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9:000000:3058</text:p>
          </table:table-cell>
          <table:table-cell table:style-name="ce28" office:value-type="float" office:value="574692.07" calcext:value-type="float">
            <text:p>574 692,0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3:200608:54</text:p>
          </table:table-cell>
          <table:table-cell table:style-name="ce28" office:value-type="float" office:value="520243.08" calcext:value-type="float">
            <text:p>520 243,0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4:011407:306</text:p>
          </table:table-cell>
          <table:table-cell table:style-name="ce28" office:value-type="float" office:value="980464.23" calcext:value-type="float">
            <text:p>980 464,2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4:011407:488</text:p>
          </table:table-cell>
          <table:table-cell table:style-name="ce28" office:value-type="float" office:value="968757.19" calcext:value-type="float">
            <text:p>968 757,1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8:010122:62</text:p>
          </table:table-cell>
          <table:table-cell table:style-name="ce28" office:value-type="float" office:value="1111203.13" calcext:value-type="float">
            <text:p>1 111 203,1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9:012001:275</text:p>
          </table:table-cell>
          <table:table-cell table:style-name="ce28" office:value-type="float" office:value="676642.49" calcext:value-type="float">
            <text:p>676 642,4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9:012001:494</text:p>
          </table:table-cell>
          <table:table-cell table:style-name="ce28" office:value-type="float" office:value="802796.18" calcext:value-type="float">
            <text:p>802 796,1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11501:595</text:p>
          </table:table-cell>
          <table:table-cell table:style-name="ce28" office:value-type="float" office:value="846229.27" calcext:value-type="float">
            <text:p>846 229,2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1501:859</text:p>
          </table:table-cell>
          <table:table-cell table:style-name="ce28" office:value-type="float" office:value="859137.85" calcext:value-type="float">
            <text:p>859 137,8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10718:99</text:p>
          </table:table-cell>
          <table:table-cell table:style-name="ce28" office:value-type="float" office:value="980339.91" calcext:value-type="float">
            <text:p>980 339,9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30101:2250</text:p>
          </table:table-cell>
          <table:table-cell table:style-name="ce28" office:value-type="float" office:value="368446.96" calcext:value-type="float">
            <text:p>368 446,9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30101:3123</text:p>
          </table:table-cell>
          <table:table-cell table:style-name="ce28" office:value-type="float" office:value="393857.29" calcext:value-type="float">
            <text:p>393 857,2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30101:3469</text:p>
          </table:table-cell>
          <table:table-cell table:style-name="ce28" office:value-type="float" office:value="346229.05" calcext:value-type="float">
            <text:p>346 229,0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30101:3702</text:p>
          </table:table-cell>
          <table:table-cell table:style-name="ce28" office:value-type="float" office:value="393857.29" calcext:value-type="float">
            <text:p>393 857,2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30101:3703</text:p>
          </table:table-cell>
          <table:table-cell table:style-name="ce28" office:value-type="float" office:value="355486.51" calcext:value-type="float">
            <text:p>355 486,5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30101:3706</text:p>
          </table:table-cell>
          <table:table-cell table:style-name="ce28" office:value-type="float" office:value="355486.51" calcext:value-type="float">
            <text:p>355 486,5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30101:3707</text:p>
          </table:table-cell>
          <table:table-cell table:style-name="ce28" office:value-type="float" office:value="346229.05" calcext:value-type="float">
            <text:p>346 229,0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1:011024:450</text:p>
          </table:table-cell>
          <table:table-cell table:style-name="ce28" office:value-type="float" office:value="6199460.78" calcext:value-type="float">
            <text:p>6 199 460,7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9:011233:625</text:p>
          </table:table-cell>
          <table:table-cell table:style-name="ce28" office:value-type="float" office:value="285974.89" calcext:value-type="float">
            <text:p>285 974,8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11024:451</text:p>
          </table:table-cell>
          <table:table-cell table:style-name="ce28" office:value-type="float" office:value="1872282.4" calcext:value-type="float">
            <text:p>1 872 282,4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336:26</text:p>
          </table:table-cell>
          <table:table-cell table:style-name="ce28" office:value-type="float" office:value="1719215.26" calcext:value-type="float">
            <text:p>1 719 215,2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383:522</text:p>
          </table:table-cell>
          <table:table-cell table:style-name="ce28" office:value-type="float" office:value="1033418.18" calcext:value-type="float">
            <text:p>1 033 418,1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19:924</text:p>
          </table:table-cell>
          <table:table-cell table:style-name="ce28" office:value-type="float" office:value="313430.34" calcext:value-type="float">
            <text:p>313 430,3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000:8086</text:p>
          </table:table-cell>
          <table:table-cell table:style-name="ce28" office:value-type="float" office:value="351562.22" calcext:value-type="float">
            <text:p>351 562,2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70101:134</text:p>
          </table:table-cell>
          <table:table-cell table:style-name="ce28" office:value-type="float" office:value="4221645.45" calcext:value-type="float">
            <text:p>4 221 645,4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74:1170</text:p>
          </table:table-cell>
          <table:table-cell table:style-name="ce28" office:value-type="float" office:value="569388.02" calcext:value-type="float">
            <text:p>569 388,0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90:113</text:p>
          </table:table-cell>
          <table:table-cell table:style-name="ce28" office:value-type="float" office:value="497223.83" calcext:value-type="float">
            <text:p>497 223,8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000:5395</text:p>
          </table:table-cell>
          <table:table-cell table:style-name="ce28" office:value-type="float" office:value="307095.06" calcext:value-type="float">
            <text:p>307 095,0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35:1455</text:p>
          </table:table-cell>
          <table:table-cell table:style-name="ce28" office:value-type="float" office:value="912448.88" calcext:value-type="float">
            <text:p>912 448,8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185:765</text:p>
          </table:table-cell>
          <table:table-cell table:style-name="ce28" office:value-type="float" office:value="3757470.14" calcext:value-type="float">
            <text:p>3 757 470,1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35:1456</text:p>
          </table:table-cell>
          <table:table-cell table:style-name="ce28" office:value-type="float" office:value="1149948.93" calcext:value-type="float">
            <text:p>1 149 948,9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11300:553</text:p>
          </table:table-cell>
          <table:table-cell table:style-name="ce28" office:value-type="float" office:value="255742.01" calcext:value-type="float">
            <text:p>255 742,0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5:010718:67</text:p>
          </table:table-cell>
          <table:table-cell table:style-name="ce28" office:value-type="float" office:value="17229159.31" calcext:value-type="float">
            <text:p>17 229 159,3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7:010706:196</text:p>
          </table:table-cell>
          <table:table-cell table:style-name="ce28" office:value-type="float" office:value="1615693.94" calcext:value-type="float">
            <text:p>1 615 693,9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21709:34</text:p>
          </table:table-cell>
          <table:table-cell table:style-name="ce28" office:value-type="float" office:value="1865880.54" calcext:value-type="float">
            <text:p>1 865 880,5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5:010415:335</text:p>
          </table:table-cell>
          <table:table-cell table:style-name="ce28" office:value-type="float" office:value="69690.7" calcext:value-type="float">
            <text:p>69 690,7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09005:1670</text:p>
          </table:table-cell>
          <table:table-cell table:style-name="ce28" office:value-type="float" office:value="2584073.64" calcext:value-type="float">
            <text:p>2 584 073,6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00000:6995</text:p>
          </table:table-cell>
          <table:table-cell table:style-name="ce28" office:value-type="float" office:value="2169943.73" calcext:value-type="float">
            <text:p>2 169 943,7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13004:2177</text:p>
          </table:table-cell>
          <table:table-cell table:style-name="ce28" office:value-type="float" office:value="2273697.29" calcext:value-type="float">
            <text:p>2 273 697,2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10125:262</text:p>
          </table:table-cell>
          <table:table-cell table:style-name="ce28" office:value-type="float" office:value="5023325.7" calcext:value-type="float">
            <text:p>5 023 325,7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10178:148</text:p>
          </table:table-cell>
          <table:table-cell table:style-name="ce28" office:value-type="float" office:value="419167.77" calcext:value-type="float">
            <text:p>419 167,7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6:010702:741</text:p>
          </table:table-cell>
          <table:table-cell table:style-name="ce28" office:value-type="float" office:value="1643274.89" calcext:value-type="float">
            <text:p>1 643 274,8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4:030370:552</text:p>
          </table:table-cell>
          <table:table-cell table:style-name="ce28" office:value-type="float" office:value="3334553.25" calcext:value-type="float">
            <text:p>3 334 553,2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4:030362:188</text:p>
          </table:table-cell>
          <table:table-cell table:style-name="ce28" office:value-type="float" office:value="3571286.02" calcext:value-type="float">
            <text:p>3 571 286,0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4:000000:5212</text:p>
          </table:table-cell>
          <table:table-cell table:style-name="ce28" office:value-type="float" office:value="652442.03" calcext:value-type="float">
            <text:p>652 442,0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4:030343:65</text:p>
          </table:table-cell>
          <table:table-cell table:style-name="ce28" office:value-type="float" office:value="2413149.92" calcext:value-type="float">
            <text:p>2 413 149,9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4:030369:51</text:p>
          </table:table-cell>
          <table:table-cell table:style-name="ce28" office:value-type="float" office:value="1871272.24" calcext:value-type="float">
            <text:p>1 871 272,2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0804:187</text:p>
          </table:table-cell>
          <table:table-cell table:style-name="ce28" office:value-type="float" office:value="2835369.1" calcext:value-type="float">
            <text:p>2 835 369,1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3:010011:1498</text:p>
          </table:table-cell>
          <table:table-cell table:style-name="ce28" office:value-type="float" office:value="228717.74" calcext:value-type="float">
            <text:p>228 717,7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4:030356:71</text:p>
          </table:table-cell>
          <table:table-cell table:style-name="ce28" office:value-type="float" office:value="1371953.4" calcext:value-type="float">
            <text:p>1 371 953,4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6:015437:157</text:p>
          </table:table-cell>
          <table:table-cell table:style-name="ce28" office:value-type="float" office:value="633035.77" calcext:value-type="float">
            <text:p>633 035,7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1:011024:464</text:p>
          </table:table-cell>
          <table:table-cell table:style-name="ce28" office:value-type="float" office:value="19955847.31" calcext:value-type="float">
            <text:p>19 955 847,3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9:011122:199</text:p>
          </table:table-cell>
          <table:table-cell table:style-name="ce28" office:value-type="float" office:value="308332.4" calcext:value-type="float">
            <text:p>308 332,4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120046:181</text:p>
          </table:table-cell>
          <table:table-cell table:style-name="ce28" office:value-type="float" office:value="1045159.73" calcext:value-type="float">
            <text:p>1 045 159,7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8:010115:55</text:p>
          </table:table-cell>
          <table:table-cell table:style-name="ce28" office:value-type="float" office:value="634167.98" calcext:value-type="float">
            <text:p>634 167,9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9:011233:626</text:p>
          </table:table-cell>
          <table:table-cell table:style-name="ce28" office:value-type="float" office:value="285974.89" calcext:value-type="float">
            <text:p>285 974,8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1:011024:463</text:p>
          </table:table-cell>
          <table:table-cell table:style-name="ce28" office:value-type="float" office:value="4298309.72" calcext:value-type="float">
            <text:p>4 298 309,7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1:011024:460</text:p>
          </table:table-cell>
          <table:table-cell table:style-name="ce28" office:value-type="float" office:value="3513013.85" calcext:value-type="float">
            <text:p>3 513 013,8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1:011024:461</text:p>
          </table:table-cell>
          <table:table-cell table:style-name="ce28" office:value-type="float" office:value="1530731.06" calcext:value-type="float">
            <text:p>1 530 731,0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1:011024:455</text:p>
          </table:table-cell>
          <table:table-cell table:style-name="ce28" office:value-type="float" office:value="5085240.8" calcext:value-type="float">
            <text:p>5 085 240,8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11024:454</text:p>
          </table:table-cell>
          <table:table-cell table:style-name="ce28" office:value-type="float" office:value="7221186.8" calcext:value-type="float">
            <text:p>7 221 186,8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1:011024:456</text:p>
          </table:table-cell>
          <table:table-cell table:style-name="ce28" office:value-type="float" office:value="6641022.94" calcext:value-type="float">
            <text:p>6 641 022,9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2:010649:30</text:p>
          </table:table-cell>
          <table:table-cell table:style-name="ce28" office:value-type="float" office:value="1482109.39" calcext:value-type="float">
            <text:p>1 482 109,3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424:2145</text:p>
          </table:table-cell>
          <table:table-cell table:style-name="ce28" office:value-type="float" office:value="2486990.66" calcext:value-type="float">
            <text:p>2 486 990,6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1:011024:459</text:p>
          </table:table-cell>
          <table:table-cell table:style-name="ce28" office:value-type="float" office:value="7580563.86" calcext:value-type="float">
            <text:p>7 580 563,8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1:011024:452</text:p>
          </table:table-cell>
          <table:table-cell table:style-name="ce28" office:value-type="float" office:value="10643653.64" calcext:value-type="float">
            <text:p>10 643 653,6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1:011024:458</text:p>
          </table:table-cell>
          <table:table-cell table:style-name="ce28" office:value-type="float" office:value="7580563.86" calcext:value-type="float">
            <text:p>7 580 563,8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1:011024:457</text:p>
          </table:table-cell>
          <table:table-cell table:style-name="ce28" office:value-type="float" office:value="7002801.53" calcext:value-type="float">
            <text:p>7 002 801,5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1:011024:462</text:p>
          </table:table-cell>
          <table:table-cell table:style-name="ce28" office:value-type="float" office:value="4039926.93" calcext:value-type="float">
            <text:p>4 039 926,9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191:691</text:p>
          </table:table-cell>
          <table:table-cell table:style-name="ce28" office:value-type="float" office:value="1198741.28" calcext:value-type="float">
            <text:p>1 198 741,2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3:210701:2016</text:p>
          </table:table-cell>
          <table:table-cell table:style-name="ce28" office:value-type="float" office:value="906375.8" calcext:value-type="float">
            <text:p>906 375,8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00000:13813</text:p>
          </table:table-cell>
          <table:table-cell table:style-name="ce28" office:value-type="float" office:value="2787352.62" calcext:value-type="float">
            <text:p>2 787 352,6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1:011024:453</text:p>
          </table:table-cell>
          <table:table-cell table:style-name="ce28" office:value-type="float" office:value="7002801.53" calcext:value-type="float">
            <text:p>7 002 801,5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5:3546</text:p>
          </table:table-cell>
          <table:table-cell table:style-name="ce28" office:value-type="float" office:value="3506074.03" calcext:value-type="float">
            <text:p>3 506 074,0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5:3543</text:p>
          </table:table-cell>
          <table:table-cell table:style-name="ce28" office:value-type="float" office:value="5860877.03" calcext:value-type="float">
            <text:p>5 860 877,0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222:854</text:p>
          </table:table-cell>
          <table:table-cell table:style-name="ce28" office:value-type="float" office:value="4737152.95" calcext:value-type="float">
            <text:p>4 737 152,9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1:2785</text:p>
          </table:table-cell>
          <table:table-cell table:style-name="ce28" office:value-type="float" office:value="3698522.06" calcext:value-type="float">
            <text:p>3 698 522,0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1:2786</text:p>
          </table:table-cell>
          <table:table-cell table:style-name="ce28" office:value-type="float" office:value="1321366.81" calcext:value-type="float">
            <text:p>1 321 366,8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5:3544</text:p>
          </table:table-cell>
          <table:table-cell table:style-name="ce28" office:value-type="float" office:value="3526058.45" calcext:value-type="float">
            <text:p>3 526 058,4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5:3545</text:p>
          </table:table-cell>
          <table:table-cell table:style-name="ce28" office:value-type="float" office:value="2532384.74" calcext:value-type="float">
            <text:p>2 532 384,7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78:389</text:p>
          </table:table-cell>
          <table:table-cell table:style-name="ce28" office:value-type="float" office:value="1044259.39" calcext:value-type="float">
            <text:p>1 044 259,3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222:855</text:p>
          </table:table-cell>
          <table:table-cell table:style-name="ce28" office:value-type="float" office:value="4829210.66" calcext:value-type="float">
            <text:p>4 829 210,6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57:1056</text:p>
          </table:table-cell>
          <table:table-cell table:style-name="ce28" office:value-type="float" office:value="3750240.59" calcext:value-type="float">
            <text:p>3 750 240,5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53:982</text:p>
          </table:table-cell>
          <table:table-cell table:style-name="ce28" office:value-type="float" office:value="3816600.24" calcext:value-type="float">
            <text:p>3 816 600,2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5:3547</text:p>
          </table:table-cell>
          <table:table-cell table:style-name="ce28" office:value-type="float" office:value="3541066.65" calcext:value-type="float">
            <text:p>3 541 066,6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57:1057</text:p>
          </table:table-cell>
          <table:table-cell table:style-name="ce28" office:value-type="float" office:value="3809424.04" calcext:value-type="float">
            <text:p>3 809 424,0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57:1058</text:p>
          </table:table-cell>
          <table:table-cell table:style-name="ce28" office:value-type="float" office:value="3354343.95" calcext:value-type="float">
            <text:p>3 354 343,9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5:011204:343</text:p>
          </table:table-cell>
          <table:table-cell table:style-name="ce28" office:value-type="float" office:value="741488.67" calcext:value-type="float">
            <text:p>741 488,6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956:701</text:p>
          </table:table-cell>
          <table:table-cell table:style-name="ce28" office:value-type="float" office:value="1558430.31" calcext:value-type="float">
            <text:p>1 558 430,3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58:1251</text:p>
          </table:table-cell>
          <table:table-cell table:style-name="ce28" office:value-type="float" office:value="3583178.85" calcext:value-type="float">
            <text:p>3 583 178,8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7:011900:463</text:p>
          </table:table-cell>
          <table:table-cell table:style-name="ce28" office:value-type="float" office:value="244299.36" calcext:value-type="float">
            <text:p>244 299,3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213:688</text:p>
          </table:table-cell>
          <table:table-cell table:style-name="ce28" office:value-type="float" office:value="4543837.32" calcext:value-type="float">
            <text:p>4 543 837,3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4:010284:698</text:p>
          </table:table-cell>
          <table:table-cell table:style-name="ce28" office:value-type="float" office:value="1999613.37" calcext:value-type="float">
            <text:p>1 999 613,3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165:707</text:p>
          </table:table-cell>
          <table:table-cell table:style-name="ce28" office:value-type="float" office:value="6982482.79" calcext:value-type="float">
            <text:p>6 982 482,7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489:339</text:p>
          </table:table-cell>
          <table:table-cell table:style-name="ce28" office:value-type="float" office:value="1082483.03" calcext:value-type="float">
            <text:p>1 082 483,0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2:010113:11</text:p>
          </table:table-cell>
          <table:table-cell table:style-name="ce28" office:value-type="float" office:value="405674.03" calcext:value-type="float">
            <text:p>405 674,0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2:010113:7</text:p>
          </table:table-cell>
          <table:table-cell table:style-name="ce28" office:value-type="float" office:value="1230086.49" calcext:value-type="float">
            <text:p>1 230 086,4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9:011241:198</text:p>
          </table:table-cell>
          <table:table-cell table:style-name="ce28" office:value-type="float" office:value="1743772.46" calcext:value-type="float">
            <text:p>1 743 772,4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1009:536</text:p>
          </table:table-cell>
          <table:table-cell table:style-name="ce28" office:value-type="float" office:value="684416.82" calcext:value-type="float">
            <text:p>684 416,8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2:010110:37</text:p>
          </table:table-cell>
          <table:table-cell table:style-name="ce28" office:value-type="float" office:value="405674.03" calcext:value-type="float">
            <text:p>405 674,0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2:010113:10</text:p>
          </table:table-cell>
          <table:table-cell table:style-name="ce28" office:value-type="float" office:value="1230086.49" calcext:value-type="float">
            <text:p>1 230 086,4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2:010136:59</text:p>
          </table:table-cell>
          <table:table-cell table:style-name="ce28" office:value-type="float" office:value="487190.07" calcext:value-type="float">
            <text:p>487 190,0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413:1532</text:p>
          </table:table-cell>
          <table:table-cell table:style-name="ce28" office:value-type="float" office:value="947072.66" calcext:value-type="float">
            <text:p>947 072,6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1:010748:294</text:p>
          </table:table-cell>
          <table:table-cell table:style-name="ce28" office:value-type="float" office:value="1417647.46" calcext:value-type="float">
            <text:p>1 417 647,4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213:690</text:p>
          </table:table-cell>
          <table:table-cell table:style-name="ce28" office:value-type="float" office:value="2456586.35" calcext:value-type="float">
            <text:p>2 456 586,3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83:1196</text:p>
          </table:table-cell>
          <table:table-cell table:style-name="ce28" office:value-type="float" office:value="4903453.16" calcext:value-type="float">
            <text:p>4 903 453,1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57:1059</text:p>
          </table:table-cell>
          <table:table-cell table:style-name="ce28" office:value-type="float" office:value="3896208.69" calcext:value-type="float">
            <text:p>3 896 208,6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213:689</text:p>
          </table:table-cell>
          <table:table-cell table:style-name="ce28" office:value-type="float" office:value="2812471.21" calcext:value-type="float">
            <text:p>2 812 471,2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103:870</text:p>
          </table:table-cell>
          <table:table-cell table:style-name="ce28" office:value-type="float" office:value="1879882.17" calcext:value-type="float">
            <text:p>1 879 882,1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61001:578</text:p>
          </table:table-cell>
          <table:table-cell table:style-name="ce28" office:value-type="float" office:value="953020.73" calcext:value-type="float">
            <text:p>953 020,7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956:702</text:p>
          </table:table-cell>
          <table:table-cell table:style-name="ce28" office:value-type="float" office:value="5860101.91" calcext:value-type="float">
            <text:p>5 860 101,9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0:091018:40</text:p>
          </table:table-cell>
          <table:table-cell table:style-name="ce28" office:value-type="float" office:value="819759.37" calcext:value-type="float">
            <text:p>819 759,3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405:3548</text:p>
          </table:table-cell>
          <table:table-cell table:style-name="ce28" office:value-type="float" office:value="3534408.33" calcext:value-type="float">
            <text:p>3 534 408,3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2:020404:259</text:p>
          </table:table-cell>
          <table:table-cell table:style-name="ce28" office:value-type="float" office:value="633571.07" calcext:value-type="float">
            <text:p>633 571,0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091018:36</text:p>
          </table:table-cell>
          <table:table-cell table:style-name="ce28" office:value-type="float" office:value="1217979.46" calcext:value-type="float">
            <text:p>1 217 979,4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62:855</text:p>
          </table:table-cell>
          <table:table-cell table:style-name="ce28" office:value-type="float" office:value="2933211.24" calcext:value-type="float">
            <text:p>2 933 211,2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6:010602:1445</text:p>
          </table:table-cell>
          <table:table-cell table:style-name="ce28" office:value-type="float" office:value="2144217.38" calcext:value-type="float">
            <text:p>2 144 217,3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1:011804:800</text:p>
          </table:table-cell>
          <table:table-cell table:style-name="ce28" office:value-type="float" office:value="342405.7" calcext:value-type="float">
            <text:p>342 405,7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2:010126:73</text:p>
          </table:table-cell>
          <table:table-cell table:style-name="ce28" office:value-type="float" office:value="495881.38" calcext:value-type="float">
            <text:p>495 881,3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2:020605:158</text:p>
          </table:table-cell>
          <table:table-cell table:style-name="ce28" office:value-type="float" office:value="722152.97" calcext:value-type="float">
            <text:p>722 152,9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2:010113:9</text:p>
          </table:table-cell>
          <table:table-cell table:style-name="ce28" office:value-type="float" office:value="1230086.49" calcext:value-type="float">
            <text:p>1 230 086,4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46:1366</text:p>
          </table:table-cell>
          <table:table-cell table:style-name="ce28" office:value-type="float" office:value="2888172.37" calcext:value-type="float">
            <text:p>2 888 172,3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2:010113:13</text:p>
          </table:table-cell>
          <table:table-cell table:style-name="ce28" office:value-type="float" office:value="405674.03" calcext:value-type="float">
            <text:p>405 674,0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2:010130:45</text:p>
          </table:table-cell>
          <table:table-cell table:style-name="ce28" office:value-type="float" office:value="268509.97" calcext:value-type="float">
            <text:p>268 509,9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2:010130:71</text:p>
          </table:table-cell>
          <table:table-cell table:style-name="ce28" office:value-type="float" office:value="310374.43" calcext:value-type="float">
            <text:p>310 374,4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1:011804:801</text:p>
          </table:table-cell>
          <table:table-cell table:style-name="ce28" office:value-type="float" office:value="342405.7" calcext:value-type="float">
            <text:p>342 405,7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1009:535</text:p>
          </table:table-cell>
          <table:table-cell table:style-name="ce28" office:value-type="float" office:value="1153487.54" calcext:value-type="float">
            <text:p>1 153 487,5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103:869</text:p>
          </table:table-cell>
          <table:table-cell table:style-name="ce28" office:value-type="float" office:value="1702570.7" calcext:value-type="float">
            <text:p>1 702 570,7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103:871</text:p>
          </table:table-cell>
          <table:table-cell table:style-name="ce28" office:value-type="float" office:value="915129.71" calcext:value-type="float">
            <text:p>915 129,7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63:938</text:p>
          </table:table-cell>
          <table:table-cell table:style-name="ce28" office:value-type="float" office:value="4124353.98" calcext:value-type="float">
            <text:p>4 124 353,9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386:1010</text:p>
          </table:table-cell>
          <table:table-cell table:style-name="ce28" office:value-type="float" office:value="1986704.46" calcext:value-type="float">
            <text:p>1 986 704,4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58:1250</text:p>
          </table:table-cell>
          <table:table-cell table:style-name="ce28" office:value-type="float" office:value="3605523.41" calcext:value-type="float">
            <text:p>3 605 523,4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2:000424:747</text:p>
          </table:table-cell>
          <table:table-cell table:style-name="ce28" office:value-type="float" office:value="1401018.45" calcext:value-type="float">
            <text:p>1 401 018,4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77:985</text:p>
          </table:table-cell>
          <table:table-cell table:style-name="ce28" office:value-type="float" office:value="2529257.41" calcext:value-type="float">
            <text:p>2 529 257,4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2:010126:75</text:p>
          </table:table-cell>
          <table:table-cell table:style-name="ce28" office:value-type="float" office:value="400602.87" calcext:value-type="float">
            <text:p>400 602,8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61:1389</text:p>
          </table:table-cell>
          <table:table-cell table:style-name="ce28" office:value-type="float" office:value="5469101.93" calcext:value-type="float">
            <text:p>5 469 101,9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2:010126:87</text:p>
          </table:table-cell>
          <table:table-cell table:style-name="ce28" office:value-type="float" office:value="476392.6" calcext:value-type="float">
            <text:p>476 392,6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58:1252</text:p>
          </table:table-cell>
          <table:table-cell table:style-name="ce28" office:value-type="float" office:value="3886725.27" calcext:value-type="float">
            <text:p>3 886 725,2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2:010113:12</text:p>
          </table:table-cell>
          <table:table-cell table:style-name="ce28" office:value-type="float" office:value="1230086.49" calcext:value-type="float">
            <text:p>1 230 086,4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2:010126:74</text:p>
          </table:table-cell>
          <table:table-cell table:style-name="ce28" office:value-type="float" office:value="397715.64" calcext:value-type="float">
            <text:p>397 715,6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4:011150:115</text:p>
          </table:table-cell>
          <table:table-cell table:style-name="ce28" office:value-type="float" office:value="1386746.36" calcext:value-type="float">
            <text:p>1 386 746,3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20800:4047</text:p>
          </table:table-cell>
          <table:table-cell table:style-name="ce28" office:value-type="float" office:value="2330589.58" calcext:value-type="float">
            <text:p>2 330 589,5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20800:4046</text:p>
          </table:table-cell>
          <table:table-cell table:style-name="ce28" office:value-type="float" office:value="2370035.57" calcext:value-type="float">
            <text:p>2 370 035,5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405:3549</text:p>
          </table:table-cell>
          <table:table-cell table:style-name="ce28" office:value-type="float" office:value="3559323.55" calcext:value-type="float">
            <text:p>3 559 323,5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2:010129:62</text:p>
          </table:table-cell>
          <table:table-cell table:style-name="ce28" office:value-type="float" office:value="390478.07" calcext:value-type="float">
            <text:p>390 478,0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63:939</text:p>
          </table:table-cell>
          <table:table-cell table:style-name="ce28" office:value-type="float" office:value="4117080.74" calcext:value-type="float">
            <text:p>4 117 080,7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4:030323:96</text:p>
          </table:table-cell>
          <table:table-cell table:style-name="ce28" office:value-type="float" office:value="1809553.58" calcext:value-type="float">
            <text:p>1 809 553,5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10544:57</text:p>
          </table:table-cell>
          <table:table-cell table:style-name="ce28" office:value-type="float" office:value="1245908.6" calcext:value-type="float">
            <text:p>1 245 908,6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8:000000:1049</text:p>
          </table:table-cell>
          <table:table-cell table:style-name="ce28" office:value-type="float" office:value="325181022.17" calcext:value-type="float">
            <text:p>325 181 022,1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178:388</text:p>
          </table:table-cell>
          <table:table-cell table:style-name="ce28" office:value-type="float" office:value="1009010.12" calcext:value-type="float">
            <text:p>1 009 010,1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35:65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35:66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435:5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4:010307:24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10307:24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10307:24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10307:24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4:010310:4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10310:4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4:010310:5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4:010310:6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4:010321:94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4:010321:94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10322:3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4:010322:4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10387:105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4:010387:106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4:030323:19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4:030323:19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4:030343:8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4:030343:8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4:030356:7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4:030356:7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4:030371:27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30362:22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30362:22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4:030369:42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30369:44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4:030370:29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4:030370:30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4:030373:17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4:030373:30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544:6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0702:98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6:010702:99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6:010803:32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6:010804:42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00000:267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9:010101:47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9:010101:44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9:010101:45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9:011107:38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9:011107:54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9:011107:39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9:011107:42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9:011108:22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9:011108:43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11114:1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9:011114: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3:200608:6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5:011322:15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1322:28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1332:12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1332:14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5:010209:15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00000:131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00000:134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00000:135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00000:135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11300:14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11300:19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11300:21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11300:24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11300:24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11300:24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11300:24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11300:25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11300:25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11300:25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11300:25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11300:26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11300:34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11300:39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11300:39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11300:39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11300:39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11300:46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11300:46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11300:46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11300:57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00000:134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00000:134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00000:134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00000:135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00000:136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11300:33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11300:34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6:011300:44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6:011300:44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11300:44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6:011300:44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11300:44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11300:44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11300:44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11300:44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6:011300:44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6:011300:44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6:011300:47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6:011300:47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11300:47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11300:47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00000:115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00000:115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00000:116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00000:116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00000:116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6:000000:116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6:000000:116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6:000000:116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6:000000:116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00000:116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00000:116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00000:116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6:000000:117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6:000000:232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00000:232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00000:233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00000:233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00000:233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6:000000:62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6:000000:62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00000:62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6:030000:747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30000:749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6:030000:757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30000:784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30101:215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6:030101:329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6:000000:36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6:031601:126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5:011322:28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0:021021:15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6:011300:12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6:030000:746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6:000000:77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6:011300:35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30101:128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6:011300:34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6:011300:13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6:030101:413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0:013015:93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7:020090:85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00002:46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00002:46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00002:72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10912:7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2:000665:2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20438:34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098:96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00000:733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00000:733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7:012201:74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7:012001:31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5:011332:11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20475:32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20410:356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20408:379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1:000000:274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0:000000:1496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0:000000:558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2:000000:163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6:021900:31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0:000000:204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0:000000:1495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0:000000:565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2:010518:14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6:021900:31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00000:1346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74:66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2:010128:5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2:010130:7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2:010130:7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1:010748:16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2:010129:8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2:010129:6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6:040900:421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2:000000:76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2:010130:4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2:010130:7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2:010129:8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6:040900:42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2:010129:6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2:010126:8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6:031100:23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3:000000:1510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2:010129:64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2:010126:8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2:010129:8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074:51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9:012402:8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9:012402:8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8:010158:10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10134:68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0550:4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5:010957:53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10092:49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1:010746:838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5:010544:66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3:010005:892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4:011617:8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20401:2727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051:67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8:021003:819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20400:1975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6:030101:2093</text:p>
          </table:table-cell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7FBE9587C2C6F64914D3616C1AB25E2E511BBFE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.00.0000</text:date>, <text:time style:data-style-name="N2" text:time-value="11:48:36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9T02:46:45</meta:creation-date>
    <dc:date>2024-03-19T11:51:24.879000000</dc:date>
    <meta:generator>LibreOffice/6.3.1.2$Windows_X86_64 LibreOffice_project/b79626edf0065ac373bd1df5c28bd630b4424273</meta:generator>
    <meta:editing-duration>PT2M50S</meta:editing-duration>
    <meta:editing-cycles>1</meta:editing-cycles>
    <meta:document-statistic meta:table-count="1" meta:cell-count="16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