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9.53mm"/>
    </style:style>
    <style:style style:name="co7" style:family="table-column">
      <style:table-column-properties fo:break-before="auto" style:column-width="49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063/ЗУ</text:p>
          </table:table-cell>
          <table:covered-table-cell table:style-name="ce26"/>
          <table:table-cell table:style-name="ce2" table:number-columns-repeated="3"/>
          <table:table-cell table:style-name="ce18" office:value-type="string" calcext:value-type="string">
            <text:p>19.03.2024</text:p>
          </table:table-cell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5" calcext:value-type="float">
            <text:p>8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22" calcext:value-type="float">
            <text:p>12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0303:47</text:p>
          </table:table-cell>
          <table:table-cell table:style-name="ce15" office:value-type="float" office:value="75359.35" calcext:value-type="float">
            <text:p>75 359,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0200:16</text:p>
          </table:table-cell>
          <table:table-cell table:style-name="ce15" office:value-type="float" office:value="71094.09" calcext:value-type="float">
            <text:p>71 094,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0:011510:163</text:p>
          </table:table-cell>
          <table:table-cell table:style-name="ce15" office:value-type="float" office:value="1951689.34" calcext:value-type="float">
            <text:p>1 951 689,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4010:1</text:p>
          </table:table-cell>
          <table:table-cell table:style-name="ce15" office:value-type="float" office:value="504339.36" calcext:value-type="float">
            <text:p>504 339,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00000:5687</text:p>
          </table:table-cell>
          <table:table-cell table:style-name="ce15" office:value-type="float" office:value="159263.72" calcext:value-type="float">
            <text:p>159 263,7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04010:74</text:p>
          </table:table-cell>
          <table:table-cell table:style-name="ce15" office:value-type="float" office:value="33902.16" calcext:value-type="float">
            <text:p>33 902,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00000:4534</text:p>
          </table:table-cell>
          <table:table-cell table:style-name="ce15" office:value-type="float" office:value="2322094.86" calcext:value-type="float">
            <text:p>2 322 094,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02002:248</text:p>
          </table:table-cell>
          <table:table-cell table:style-name="ce15" office:value-type="float" office:value="65341.14" calcext:value-type="float">
            <text:p>65 341,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00000:6629</text:p>
          </table:table-cell>
          <table:table-cell table:style-name="ce15" office:value-type="float" office:value="34199273.8" calcext:value-type="float">
            <text:p>34 199 273,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10804:242</text:p>
          </table:table-cell>
          <table:table-cell table:style-name="ce15" office:value-type="float" office:value="1825408.16" calcext:value-type="float">
            <text:p>1 825 408,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12005:4</text:p>
          </table:table-cell>
          <table:table-cell table:style-name="ce15" office:value-type="float" office:value="217835.87" calcext:value-type="float">
            <text:p>217 835,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12009:28</text:p>
          </table:table-cell>
          <table:table-cell table:style-name="ce15" office:value-type="float" office:value="1700854" calcext:value-type="float">
            <text:p>1 700 854,0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2009:172</text:p>
          </table:table-cell>
          <table:table-cell table:style-name="ce15" office:value-type="float" office:value="678385" calcext:value-type="float">
            <text:p>678 385,0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1:000000:2758</text:p>
          </table:table-cell>
          <table:table-cell table:style-name="ce15" office:value-type="float" office:value="233733.09" calcext:value-type="float">
            <text:p>233 733,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8:000000:2236</text:p>
          </table:table-cell>
          <table:table-cell table:style-name="ce15" office:value-type="float" office:value="2019083.13" calcext:value-type="float">
            <text:p>2 019 083,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8:000000:2237</text:p>
          </table:table-cell>
          <table:table-cell table:style-name="ce15" office:value-type="float" office:value="3427130.86" calcext:value-type="float">
            <text:p>3 427 130,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6:015257:271</text:p>
          </table:table-cell>
          <table:table-cell table:style-name="ce15" office:value-type="float" office:value="44488.17" calcext:value-type="float">
            <text:p>44 488,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4:010448:159</text:p>
          </table:table-cell>
          <table:table-cell table:style-name="ce15" office:value-type="float" office:value="141363.77" calcext:value-type="float">
            <text:p>141 363,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21021:8</text:p>
          </table:table-cell>
          <table:table-cell table:style-name="ce15" office:value-type="float" office:value="449466.5" calcext:value-type="float">
            <text:p>449 466,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1322:6</text:p>
          </table:table-cell>
          <table:table-cell table:style-name="ce15" office:value-type="float" office:value="453496.96" calcext:value-type="float">
            <text:p>453 496,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8:010107:2273</text:p>
          </table:table-cell>
          <table:table-cell table:style-name="ce15" office:value-type="float" office:value="50679.21" calcext:value-type="float">
            <text:p>50 679,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4:011509:58</text:p>
          </table:table-cell>
          <table:table-cell table:style-name="ce15" office:value-type="float" office:value="390402.1" calcext:value-type="float">
            <text:p>390 402,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2:000124:50</text:p>
          </table:table-cell>
          <table:table-cell table:style-name="ce15" office:value-type="float" office:value="103748.02" calcext:value-type="float">
            <text:p>103 748,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7:010502:610</text:p>
          </table:table-cell>
          <table:table-cell table:style-name="ce15" office:value-type="float" office:value="170955.86" calcext:value-type="float">
            <text:p>170 955,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13001:1120</text:p>
          </table:table-cell>
          <table:table-cell table:style-name="ce15" office:value-type="float" office:value="199525.02" calcext:value-type="float">
            <text:p>199 525,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00000:6994</text:p>
          </table:table-cell>
          <table:table-cell table:style-name="ce15" office:value-type="float" office:value="4352372.06" calcext:value-type="float">
            <text:p>4 352 372,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8:010104:560</text:p>
          </table:table-cell>
          <table:table-cell table:style-name="ce15" office:value-type="float" office:value="497152.06" calcext:value-type="float">
            <text:p>497 152,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2:000000:1807</text:p>
          </table:table-cell>
          <table:table-cell table:style-name="ce15" office:value-type="float" office:value="362519" calcext:value-type="float">
            <text:p>362 519,0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9:010802:566</text:p>
          </table:table-cell>
          <table:table-cell table:style-name="ce15" office:value-type="float" office:value="363994.83" calcext:value-type="float">
            <text:p>363 994,8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1112:9</text:p>
          </table:table-cell>
          <table:table-cell table:style-name="ce15" office:value-type="float" office:value="1056416.68" calcext:value-type="float">
            <text:p>1 056 416,6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4:010441:228</text:p>
          </table:table-cell>
          <table:table-cell table:style-name="ce15" office:value-type="float" office:value="556891.22" calcext:value-type="float">
            <text:p>556 891,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5:011351:18</text:p>
          </table:table-cell>
          <table:table-cell table:style-name="ce15" office:value-type="float" office:value="380790.42" calcext:value-type="float">
            <text:p>380 790,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5:011351:56</text:p>
          </table:table-cell>
          <table:table-cell table:style-name="ce15" office:value-type="float" office:value="400354.87" calcext:value-type="float">
            <text:p>400 354,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622:13</text:p>
          </table:table-cell>
          <table:table-cell table:style-name="ce15" office:value-type="float" office:value="1103123.16" calcext:value-type="float">
            <text:p>1 103 123,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3:010405:30</text:p>
          </table:table-cell>
          <table:table-cell table:style-name="ce15" office:value-type="float" office:value="820837.26" calcext:value-type="float">
            <text:p>820 837,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8:021003:824</text:p>
          </table:table-cell>
          <table:table-cell table:style-name="ce15" office:value-type="float" office:value="743325.01" calcext:value-type="float">
            <text:p>743 325,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10933:202</text:p>
          </table:table-cell>
          <table:table-cell table:style-name="ce15" office:value-type="float" office:value="1083428.8" calcext:value-type="float">
            <text:p>1 083 428,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7:010502:607</text:p>
          </table:table-cell>
          <table:table-cell table:style-name="ce15" office:value-type="float" office:value="126686.06" calcext:value-type="float">
            <text:p>126 686,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4:011640:1</text:p>
          </table:table-cell>
          <table:table-cell table:style-name="ce15" office:value-type="float" office:value="665360.78" calcext:value-type="float">
            <text:p>665 360,7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11605:60</text:p>
          </table:table-cell>
          <table:table-cell table:style-name="ce15" office:value-type="float" office:value="4042399.08" calcext:value-type="float">
            <text:p>4 042 399,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1:010801:662</text:p>
          </table:table-cell>
          <table:table-cell table:style-name="ce15" office:value-type="float" office:value="743221.4" calcext:value-type="float">
            <text:p>743 221,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2:000084:734</text:p>
          </table:table-cell>
          <table:table-cell table:style-name="ce15" office:value-type="float" office:value="130148.34" calcext:value-type="float">
            <text:p>130 148,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8:010107:2274</text:p>
          </table:table-cell>
          <table:table-cell table:style-name="ce15" office:value-type="float" office:value="62502.55" calcext:value-type="float">
            <text:p>62 502,5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8:010115:5</text:p>
          </table:table-cell>
          <table:table-cell table:style-name="ce15" office:value-type="float" office:value="1225835.55" calcext:value-type="float">
            <text:p>1 225 835,5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2:000151:66</text:p>
          </table:table-cell>
          <table:table-cell table:style-name="ce15" office:value-type="float" office:value="74829.27" calcext:value-type="float">
            <text:p>74 829,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90002:375</text:p>
          </table:table-cell>
          <table:table-cell table:style-name="ce15" office:value-type="float" office:value="26664.53" calcext:value-type="float">
            <text:p>26 664,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5:011502:260</text:p>
          </table:table-cell>
          <table:table-cell table:style-name="ce15" office:value-type="float" office:value="1415452.57" calcext:value-type="float">
            <text:p>1 415 452,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5:010403:3</text:p>
          </table:table-cell>
          <table:table-cell table:style-name="ce15" office:value-type="float" office:value="655953.85" calcext:value-type="float">
            <text:p>655 953,8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90002:374</text:p>
          </table:table-cell>
          <table:table-cell table:style-name="ce15" office:value-type="float" office:value="36067.92" calcext:value-type="float">
            <text:p>36 067,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110139:9</text:p>
          </table:table-cell>
          <table:table-cell table:style-name="ce15" office:value-type="float" office:value="451483.63" calcext:value-type="float">
            <text:p>451 483,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355:23</text:p>
          </table:table-cell>
          <table:table-cell table:style-name="ce15" office:value-type="float" office:value="67345.02" calcext:value-type="float">
            <text:p>67 345,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00002:839</text:p>
          </table:table-cell>
          <table:table-cell table:style-name="ce15" office:value-type="float" office:value="830633.53" calcext:value-type="float">
            <text:p>830 633,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00002:837</text:p>
          </table:table-cell>
          <table:table-cell table:style-name="ce15" office:value-type="float" office:value="952439.81" calcext:value-type="float">
            <text:p>952 439,8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00002:836</text:p>
          </table:table-cell>
          <table:table-cell table:style-name="ce15" office:value-type="float" office:value="919209.7" calcext:value-type="float">
            <text:p>919 209,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60005:157</text:p>
          </table:table-cell>
          <table:table-cell table:style-name="ce15" office:value-type="float" office:value="180271.96" calcext:value-type="float">
            <text:p>180 271,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70138:8</text:p>
          </table:table-cell>
          <table:table-cell table:style-name="ce15" office:value-type="float" office:value="211723.14" calcext:value-type="float">
            <text:p>211 723,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90002:373</text:p>
          </table:table-cell>
          <table:table-cell table:style-name="ce15" office:value-type="float" office:value="95003.64" calcext:value-type="float">
            <text:p>95 003,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475:1125</text:p>
          </table:table-cell>
          <table:table-cell table:style-name="ce15" office:value-type="float" office:value="72001.9" calcext:value-type="float">
            <text:p>72 001,9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20410:3768</text:p>
          </table:table-cell>
          <table:table-cell table:style-name="ce15" office:value-type="float" office:value="98546.25" calcext:value-type="float">
            <text:p>98 546,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00002:835</text:p>
          </table:table-cell>
          <table:table-cell table:style-name="ce15" office:value-type="float" office:value="1557663.93" calcext:value-type="float">
            <text:p>1 557 663,9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20409:3775</text:p>
          </table:table-cell>
          <table:table-cell table:style-name="ce15" office:value-type="float" office:value="72825.13" calcext:value-type="float">
            <text:p>72 825,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00002:834</text:p>
          </table:table-cell>
          <table:table-cell table:style-name="ce15" office:value-type="float" office:value="1398192.29" calcext:value-type="float">
            <text:p>1 398 192,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110246:60</text:p>
          </table:table-cell>
          <table:table-cell table:style-name="ce15" office:value-type="float" office:value="1488661.02" calcext:value-type="float">
            <text:p>1 488 661,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100002:838</text:p>
          </table:table-cell>
          <table:table-cell table:style-name="ce15" office:value-type="float" office:value="1173641.17" calcext:value-type="float">
            <text:p>1 173 641,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000000:6709</text:p>
          </table:table-cell>
          <table:table-cell table:style-name="ce15" office:value-type="float" office:value="1657522.74" calcext:value-type="float">
            <text:p>1 657 522,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000000:6993</text:p>
          </table:table-cell>
          <table:table-cell table:style-name="ce15" office:value-type="float" office:value="24286403.14" calcext:value-type="float">
            <text:p>24 286 403,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012006:175</text:p>
          </table:table-cell>
          <table:table-cell table:style-name="ce15" office:value-type="float" office:value="43258628.57" calcext:value-type="float">
            <text:p>43 258 628,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2:012401:196</text:p>
          </table:table-cell>
          <table:table-cell table:style-name="ce15" office:value-type="float" office:value="4010926.59" calcext:value-type="float">
            <text:p>4 010 926,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2:012401:193</text:p>
          </table:table-cell>
          <table:table-cell table:style-name="ce15" office:value-type="float" office:value="20568.5" calcext:value-type="float">
            <text:p>20 568,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2:000000:45</text:p>
          </table:table-cell>
          <table:table-cell table:style-name="ce15" office:value-type="float" office:value="31801697704.26" calcext:value-type="float">
            <text:p>31 801 697 704,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2:012401:204</text:p>
          </table:table-cell>
          <table:table-cell table:style-name="ce15" office:value-type="float" office:value="376041.45" calcext:value-type="float">
            <text:p>376 041,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2:012401:197</text:p>
          </table:table-cell>
          <table:table-cell table:style-name="ce15" office:value-type="float" office:value="1134821.08" calcext:value-type="float">
            <text:p>1 134 821,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2:012401:203</text:p>
          </table:table-cell>
          <table:table-cell table:style-name="ce15" office:value-type="float" office:value="2043730.28" calcext:value-type="float">
            <text:p>2 043 730,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2:012401:194</text:p>
          </table:table-cell>
          <table:table-cell table:style-name="ce15" office:value-type="float" office:value="71340.59" calcext:value-type="float">
            <text:p>71 340,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2:012401:198</text:p>
          </table:table-cell>
          <table:table-cell table:style-name="ce15" office:value-type="float" office:value="702335.82" calcext:value-type="float">
            <text:p>702 335,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2:012401:201</text:p>
          </table:table-cell>
          <table:table-cell table:style-name="ce15" office:value-type="float" office:value="2562726.25" calcext:value-type="float">
            <text:p>2 562 726,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2:012401:202</text:p>
          </table:table-cell>
          <table:table-cell table:style-name="ce15" office:value-type="float" office:value="3512977.47" calcext:value-type="float">
            <text:p>3 512 977,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2:012401:200</text:p>
          </table:table-cell>
          <table:table-cell table:style-name="ce15" office:value-type="float" office:value="3958651.16" calcext:value-type="float">
            <text:p>3 958 651,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2:012401:195</text:p>
          </table:table-cell>
          <table:table-cell table:style-name="ce15" office:value-type="float" office:value="13387499.35" calcext:value-type="float">
            <text:p>13 387 499,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2:012401:199</text:p>
          </table:table-cell>
          <table:table-cell table:style-name="ce15" office:value-type="float" office:value="135437.79" calcext:value-type="float">
            <text:p>135 437,7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2:012401:192</text:p>
          </table:table-cell>
          <table:table-cell table:style-name="ce15" office:value-type="float" office:value="7384024.57" calcext:value-type="float">
            <text:p>7 384 024,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7:012303:468</text:p>
          </table:table-cell>
          <table:table-cell table:style-name="ce15" office:value-type="float" office:value="136.67" calcext:value-type="float">
            <text:p>136,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0:000000:44</text:p>
          </table:table-cell>
          <table:table-cell table:style-name="ce15" office:value-type="float" office:value="62999258.49" calcext:value-type="float">
            <text:p>62 999 258,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7:000000:16</text:p>
          </table:table-cell>
          <table:table-cell table:style-name="ce15" office:value-type="float" office:value="20419859875.8" calcext:value-type="float">
            <text:p>20 419 859 875,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0:132255:279</text:p>
          </table:table-cell>
          <table:table-cell table:style-name="ce15" office:value-type="float" office:value="447076.5" calcext:value-type="float">
            <text:p>447 076,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5003: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5003:8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5003: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0000:35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00000:44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05003: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09005:68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1:011024:4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20309: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7:010711:87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130188: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05003: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00000:59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05003: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05003:6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05003: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13:24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009005:1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13013:30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00000:8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05003:1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30204: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005003: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1:011024:4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3:021304:1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09005:6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000000:48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009005: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013013:28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13:32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13006: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13013:37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005003: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4:011509:4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5:011502:1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7:010706: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5:011332: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5:010210: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061001:3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8:011001:6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2:010310:2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1:010102:3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013004:11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0:013004:1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013004:2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0:013013:7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6:031800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6:011300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009005:1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13013:20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000000:3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013004:7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1:011001: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1:011002:3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6:015437: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0:011211:3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5:011332:26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9:010802:5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09005:2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7:010502: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2:010660:1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3:030010:77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2:010316: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013004:18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013013:32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000000:53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013013:35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131038:1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3:210701:17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7:010004:2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4:010334:8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6:030101:41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013013:49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6:011404:42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7:010502:4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4:011634:2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0:013013:21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013004:1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0:013013:20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0:013013:507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0:009005:10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0:013013:20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9:010203: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10257: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00000:102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128:1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10128: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20383: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134:3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128: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134: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00000:115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40720: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257: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00000:105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134: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7:012303:1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6:000000:10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0:005003: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7:012303:1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6:000000:10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6:000000:33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7:010711:8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0:006005: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6:000000:33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6:000000:330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7:010711:8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0:000000:3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6:000000:10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6:013001:86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6:000000:10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6:000000:31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6:000000:31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6:000000:317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3:000000:9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0:010503: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5:000000:5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3:010009: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4:010605:1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2:010206: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130048: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3EF9240A62435ECD34F078503EB1730CEB454892 </text:p>
            <text:p/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16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</table:table-row>
        <table:table-row table:style-name="ro2" table:number-rows-repeated="104835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.00.0000</text:date>, <text:time style:data-style-name="N2" text:time-value="09:57:53.3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9T00:57:30</meta:creation-date>
    <dc:date>2024-03-19T09:59:51.667000000</dc:date>
    <meta:generator>LibreOffice/6.3.1.2$Windows_X86_64 LibreOffice_project/b79626edf0065ac373bd1df5c28bd630b4424273</meta:generator>
    <meta:editing-duration>PT2M</meta:editing-duration>
    <meta:editing-cycles>1</meta:editing-cycles>
    <meta:document-statistic meta:table-count="1" meta:cell-count="9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