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39.4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22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62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425:864</text:p>
          </table:table-cell>
          <table:table-cell table:style-name="ce28" office:value-type="float" office:value="5561687.65" calcext:value-type="float">
            <text:p>5 561 687,6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1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20386:1008</text:p>
          </table:table-cell>
          <table:table-cell table:style-name="ce28" office:value-type="float" office:value="2781063.06" calcext:value-type="float">
            <text:p>2 781 063,0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1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20386:1009</text:p>
          </table:table-cell>
          <table:table-cell table:style-name="ce28" office:value-type="float" office:value="2589564.26" calcext:value-type="float">
            <text:p>2 589 564,2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10.03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6:011300:14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3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0018D33FC6C4B96F5BEF7469F2248CFCE435B792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.00.0000</text:date>, <text:time style:data-style-name="N2" text:time-value="10:28:26.0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5T01:20:29</meta:creation-date>
    <dc:date>2024-03-15T10:30:44.720000000</dc:date>
    <meta:generator>LibreOffice/6.3.1.2$Windows_X86_64 LibreOffice_project/b79626edf0065ac373bd1df5c28bd630b4424273</meta:generator>
    <meta:editing-duration>PT2M18S</meta:editing-duration>
    <meta:editing-cycles>1</meta:editing-cycles>
    <meta:document-statistic meta:table-count="1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