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9.26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2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5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20103:56</text:p>
          </table:table-cell>
          <table:table-cell table:style-name="ce15" office:value-type="float" office:value="746519.19" calcext:value-type="float">
            <text:p>746 519,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8:010107:2272</text:p>
          </table:table-cell>
          <table:table-cell table:style-name="ce15" office:value-type="float" office:value="50678.78" calcext:value-type="float">
            <text:p>50 678,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10647:36</text:p>
          </table:table-cell>
          <table:table-cell table:style-name="ce15" office:value-type="float" office:value="176790.1" calcext:value-type="float">
            <text:p>176 790,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10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299F513F03BED604CA712E04776E14FAA2F83CD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5:39:31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6:34:56</meta:creation-date>
    <dc:date>2024-03-15T15:41:32.228000000</dc:dat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