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1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6:015225:110</text:p>
          </table:table-cell>
          <table:table-cell table:style-name="ce28" office:value-type="float" office:value="497754.92" calcext:value-type="float">
            <text:p>497 754,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9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7:010900:8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59F75C663F5A26B11D383C5FEA4D1BA335C3AB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0:21:28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1:18:50</meta:creation-date>
    <dc:date>2024-03-15T10:26:00.130000000</dc:date>
    <meta:generator>LibreOffice/6.3.1.2$Windows_X86_64 LibreOffice_project/b79626edf0065ac373bd1df5c28bd630b4424273</meta:generator>
    <meta:editing-duration>PT4M3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