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1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5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" calcext:value-type="float">
            <text:p>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805:43</text:p>
          </table:table-cell>
          <table:table-cell table:style-name="ce15" office:value-type="float" office:value="221790.17" calcext:value-type="float">
            <text:p>221 790,17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20905:214</text:p>
          </table:table-cell>
          <table:table-cell table:style-name="ce15" office:value-type="float" office:value="1492859.03" calcext:value-type="float">
            <text:p>1 492 859,0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727:10</text:p>
          </table:table-cell>
          <table:table-cell table:style-name="ce15" office:value-type="float" office:value="205953.64" calcext:value-type="float">
            <text:p>205 953,64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13" office:value-type="string" calcext:value-type="string">
            <text:p>09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082: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509:11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509:630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603:13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50023:146</text:p>
          </table:table-cell>
          <table:table-cell table:style-name="ce9" office:value-type="string" calcext:value-type="string" table:number-columns-spanned="2" table:number-rows-spanned="1">
            <text:p>1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1DF352963736EDAA3955D088EFCDCDEC8ADECEC4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5:36:33.2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6:33:52</meta:creation-date>
    <dc:date>2024-03-15T15:39:09.430000000</dc:dat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