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60/ОКС</text:p>
          </table:table-cell>
          <table:covered-table-cell table:style-name="ce26"/>
          <table:table-cell table:style-name="ce5" table:number-columns-repeated="3"/>
          <table:table-cell table:style-name="ce30" office:value-type="string" calcext:value-type="string">
            <text:p>18.03.2024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17" calcext:value-type="float">
            <text:p>11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79" calcext:value-type="float">
            <text:p>17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2961</text:p>
          </table:table-cell>
          <table:table-cell table:style-name="ce29" office:value-type="float" office:value="218834.24" calcext:value-type="float">
            <text:p>218 834,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2962</text:p>
          </table:table-cell>
          <table:table-cell table:style-name="ce29" office:value-type="float" office:value="218834.24" calcext:value-type="float">
            <text:p>218 834,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3022</text:p>
          </table:table-cell>
          <table:table-cell table:style-name="ce29" office:value-type="float" office:value="567889.6" calcext:value-type="float">
            <text:p>567 889,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35:373</text:p>
          </table:table-cell>
          <table:table-cell table:style-name="ce29" office:value-type="float" office:value="464069.02" calcext:value-type="float">
            <text:p>464 069,0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35:974</text:p>
          </table:table-cell>
          <table:table-cell table:style-name="ce29" office:value-type="float" office:value="290513.18" calcext:value-type="float">
            <text:p>290 513,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2980</text:p>
          </table:table-cell>
          <table:table-cell table:style-name="ce29" office:value-type="float" office:value="852246.51" calcext:value-type="float">
            <text:p>852 246,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67:198</text:p>
          </table:table-cell>
          <table:table-cell table:style-name="ce29" office:value-type="float" office:value="539083.97" calcext:value-type="float">
            <text:p>539 083,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03:589</text:p>
          </table:table-cell>
          <table:table-cell table:style-name="ce29" office:value-type="float" office:value="499841.76" calcext:value-type="float">
            <text:p>499 841,7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03:629</text:p>
          </table:table-cell>
          <table:table-cell table:style-name="ce29" office:value-type="float" office:value="560458.36" calcext:value-type="float">
            <text:p>560 458,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03:630</text:p>
          </table:table-cell>
          <table:table-cell table:style-name="ce29" office:value-type="float" office:value="636091.13" calcext:value-type="float">
            <text:p>636 091,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03:857</text:p>
          </table:table-cell>
          <table:table-cell table:style-name="ce29" office:value-type="float" office:value="1212401.83" calcext:value-type="float">
            <text:p>1 212 401,8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03:858</text:p>
          </table:table-cell>
          <table:table-cell table:style-name="ce29" office:value-type="float" office:value="1018264.68" calcext:value-type="float">
            <text:p>1 018 264,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03:859</text:p>
          </table:table-cell>
          <table:table-cell table:style-name="ce29" office:value-type="float" office:value="885198.31" calcext:value-type="float">
            <text:p>885 198,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03:860</text:p>
          </table:table-cell>
          <table:table-cell table:style-name="ce29" office:value-type="float" office:value="728754.36" calcext:value-type="float">
            <text:p>728 754,3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90012:143</text:p>
          </table:table-cell>
          <table:table-cell table:style-name="ce29" office:value-type="float" office:value="654503.21" calcext:value-type="float">
            <text:p>654 503,2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90012:25</text:p>
          </table:table-cell>
          <table:table-cell table:style-name="ce29" office:value-type="float" office:value="373278.39" calcext:value-type="float">
            <text:p>373 278,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90012:29</text:p>
          </table:table-cell>
          <table:table-cell table:style-name="ce29" office:value-type="float" office:value="331449.9" calcext:value-type="float">
            <text:p>331 449,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13:1034</text:p>
          </table:table-cell>
          <table:table-cell table:style-name="ce29" office:value-type="float" office:value="4360970.37" calcext:value-type="float">
            <text:p>4 360 970,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50002:82</text:p>
          </table:table-cell>
          <table:table-cell table:style-name="ce29" office:value-type="float" office:value="508362.46" calcext:value-type="float">
            <text:p>508 362,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50002:83</text:p>
          </table:table-cell>
          <table:table-cell table:style-name="ce29" office:value-type="float" office:value="513500.37" calcext:value-type="float">
            <text:p>513 500,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890:109</text:p>
          </table:table-cell>
          <table:table-cell table:style-name="ce29" office:value-type="float" office:value="651963" calcext:value-type="float">
            <text:p>651 963,0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4:010890:110</text:p>
          </table:table-cell>
          <table:table-cell table:style-name="ce29" office:value-type="float" office:value="522306.04" calcext:value-type="float">
            <text:p>522 306,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4:010890:111</text:p>
          </table:table-cell>
          <table:table-cell table:style-name="ce29" office:value-type="float" office:value="561846.82" calcext:value-type="float">
            <text:p>561 846,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0890:112</text:p>
          </table:table-cell>
          <table:table-cell table:style-name="ce29" office:value-type="float" office:value="601387.59" calcext:value-type="float">
            <text:p>601 387,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4:010890:113</text:p>
          </table:table-cell>
          <table:table-cell table:style-name="ce29" office:value-type="float" office:value="626215.52" calcext:value-type="float">
            <text:p>626 215,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11239:613</text:p>
          </table:table-cell>
          <table:table-cell table:style-name="ce29" office:value-type="float" office:value="166400.85" calcext:value-type="float">
            <text:p>166 400,8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5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513:177</text:p>
          </table:table-cell>
          <table:table-cell table:style-name="ce29" office:value-type="float" office:value="405675.51" calcext:value-type="float">
            <text:p>405 675,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44:521</text:p>
          </table:table-cell>
          <table:table-cell table:style-name="ce29" office:value-type="float" office:value="5164549.6" calcext:value-type="float">
            <text:p>5 164 549,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10618:23</text:p>
          </table:table-cell>
          <table:table-cell table:style-name="ce29" office:value-type="float" office:value="28847817.33" calcext:value-type="float">
            <text:p>28 847 817,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4:020008:42</text:p>
          </table:table-cell>
          <table:table-cell table:style-name="ce29" office:value-type="float" office:value="2241431.13" calcext:value-type="float">
            <text:p>2 241 431,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20439:40</text:p>
          </table:table-cell>
          <table:table-cell table:style-name="ce29" office:value-type="float" office:value="1754247.02" calcext:value-type="float">
            <text:p>1 754 247,0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6:011202:543</text:p>
          </table:table-cell>
          <table:table-cell table:style-name="ce29" office:value-type="float" office:value="39038999.97" calcext:value-type="float">
            <text:p>39 038 999,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00000:466</text:p>
          </table:table-cell>
          <table:table-cell table:style-name="ce29" office:value-type="float" office:value="785691.86" calcext:value-type="float">
            <text:p>785 691,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0803:102</text:p>
          </table:table-cell>
          <table:table-cell table:style-name="ce29" office:value-type="float" office:value="3539054.71" calcext:value-type="float">
            <text:p>3 539 054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10575:82</text:p>
          </table:table-cell>
          <table:table-cell table:style-name="ce29" office:value-type="float" office:value="2980619.98" calcext:value-type="float">
            <text:p>2 980 619,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50002:216</text:p>
          </table:table-cell>
          <table:table-cell table:style-name="ce29" office:value-type="float" office:value="4189673.71" calcext:value-type="float">
            <text:p>4 189 673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13794</text:p>
          </table:table-cell>
          <table:table-cell table:style-name="ce29" office:value-type="float" office:value="1884477.9" calcext:value-type="float">
            <text:p>1 884 477,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0890:66</text:p>
          </table:table-cell>
          <table:table-cell table:style-name="ce29" office:value-type="float" office:value="3197350.12" calcext:value-type="float">
            <text:p>3 197 350,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30101:3634</text:p>
          </table:table-cell>
          <table:table-cell table:style-name="ce29" office:value-type="float" office:value="1006167.54" calcext:value-type="float">
            <text:p>1 006 167,5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9:3774</text:p>
          </table:table-cell>
          <table:table-cell table:style-name="ce29" office:value-type="float" office:value="747383.77" calcext:value-type="float">
            <text:p>747 383,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10245:364</text:p>
          </table:table-cell>
          <table:table-cell table:style-name="ce29" office:value-type="float" office:value="4821979.86" calcext:value-type="float">
            <text:p>4 821 979,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03:867</text:p>
          </table:table-cell>
          <table:table-cell table:style-name="ce29" office:value-type="float" office:value="1434800.96" calcext:value-type="float">
            <text:p>1 434 800,9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90012:144</text:p>
          </table:table-cell>
          <table:table-cell table:style-name="ce29" office:value-type="float" office:value="1573716.88" calcext:value-type="float">
            <text:p>1 573 716,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10073:271</text:p>
          </table:table-cell>
          <table:table-cell table:style-name="ce29" office:value-type="float" office:value="5926324.51" calcext:value-type="float">
            <text:p>5 926 324,5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87:2331</text:p>
          </table:table-cell>
          <table:table-cell table:style-name="ce29" office:value-type="float" office:value="447500.97" calcext:value-type="float">
            <text:p>447 500,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40258:949</text:p>
          </table:table-cell>
          <table:table-cell table:style-name="ce29" office:value-type="float" office:value="473162.63" calcext:value-type="float">
            <text:p>473 162,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018:1139</text:p>
          </table:table-cell>
          <table:table-cell table:style-name="ce29" office:value-type="float" office:value="499858.73" calcext:value-type="float">
            <text:p>499 858,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13795</text:p>
          </table:table-cell>
          <table:table-cell table:style-name="ce29" office:value-type="float" office:value="1414482.83" calcext:value-type="float">
            <text:p>1 414 482,8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82:252</text:p>
          </table:table-cell>
          <table:table-cell table:style-name="ce29" office:value-type="float" office:value="497637.48" calcext:value-type="float">
            <text:p>497 637,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210265:2626</text:p>
          </table:table-cell>
          <table:table-cell table:style-name="ce29" office:value-type="float" office:value="350173.41" calcext:value-type="float">
            <text:p>350 173,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257:882</text:p>
          </table:table-cell>
          <table:table-cell table:style-name="ce29" office:value-type="float" office:value="353922.73" calcext:value-type="float">
            <text:p>353 922,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10:3767</text:p>
          </table:table-cell>
          <table:table-cell table:style-name="ce29" office:value-type="float" office:value="401047.29" calcext:value-type="float">
            <text:p>401 047,2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338:674</text:p>
          </table:table-cell>
          <table:table-cell table:style-name="ce29" office:value-type="float" office:value="2991145.47" calcext:value-type="float">
            <text:p>2 991 145,4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31016:303</text:p>
          </table:table-cell>
          <table:table-cell table:style-name="ce29" office:value-type="float" office:value="2273608.31" calcext:value-type="float">
            <text:p>2 273 608,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01:2501</text:p>
          </table:table-cell>
          <table:table-cell table:style-name="ce29" office:value-type="float" office:value="4380793.73" calcext:value-type="float">
            <text:p>4 380 793,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9:020152:2723</text:p>
          </table:table-cell>
          <table:table-cell table:style-name="ce29" office:value-type="float" office:value="302454.92" calcext:value-type="float">
            <text:p>302 454,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2:5348</text:p>
          </table:table-cell>
          <table:table-cell table:style-name="ce29" office:value-type="float" office:value="1198154.6" calcext:value-type="float">
            <text:p>1 198 154,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3:100103:231</text:p>
          </table:table-cell>
          <table:table-cell table:style-name="ce29" office:value-type="float" office:value="3707289.53" calcext:value-type="float">
            <text:p>3 707 289,5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10228:1629</text:p>
          </table:table-cell>
          <table:table-cell table:style-name="ce29" office:value-type="float" office:value="205658.63" calcext:value-type="float">
            <text:p>205 658,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000000:4330</text:p>
          </table:table-cell>
          <table:table-cell table:style-name="ce29" office:value-type="float" office:value="4631681.04" calcext:value-type="float">
            <text:p>4 631 681,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004:830</text:p>
          </table:table-cell>
          <table:table-cell table:style-name="ce29" office:value-type="float" office:value="394713.82" calcext:value-type="float">
            <text:p>394 713,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0:000000:91</text:p>
          </table:table-cell>
          <table:table-cell table:style-name="ce29" office:value-type="float" office:value="1548923481.12" calcext:value-type="float">
            <text:p>1 548 923 481,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1927:845</text:p>
          </table:table-cell>
          <table:table-cell table:style-name="ce29" office:value-type="float" office:value="4335321.16" calcext:value-type="float">
            <text:p>4 335 321,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13811</text:p>
          </table:table-cell>
          <table:table-cell table:style-name="ce29" office:value-type="float" office:value="719048.08" calcext:value-type="float">
            <text:p>719 048,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5:010602:191</text:p>
          </table:table-cell>
          <table:table-cell table:style-name="ce29" office:value-type="float" office:value="407080.87" calcext:value-type="float">
            <text:p>407 080,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2:3135</text:p>
          </table:table-cell>
          <table:table-cell table:style-name="ce29" office:value-type="float" office:value="4805096.97" calcext:value-type="float">
            <text:p>4 805 096,9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5:3535</text:p>
          </table:table-cell>
          <table:table-cell table:style-name="ce29" office:value-type="float" office:value="2672724.48" calcext:value-type="float">
            <text:p>2 672 724,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296:666</text:p>
          </table:table-cell>
          <table:table-cell table:style-name="ce29" office:value-type="float" office:value="2124584.84" calcext:value-type="float">
            <text:p>2 124 584,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5:3536</text:p>
          </table:table-cell>
          <table:table-cell table:style-name="ce29" office:value-type="float" office:value="3935733.13" calcext:value-type="float">
            <text:p>3 935 733,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5:3537</text:p>
          </table:table-cell>
          <table:table-cell table:style-name="ce29" office:value-type="float" office:value="5133623.13" calcext:value-type="float">
            <text:p>5 133 623,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9:010711:3895</text:p>
          </table:table-cell>
          <table:table-cell table:style-name="ce29" office:value-type="float" office:value="1219006.48" calcext:value-type="float">
            <text:p>1 219 006,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6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222:853</text:p>
          </table:table-cell>
          <table:table-cell table:style-name="ce29" office:value-type="float" office:value="3645965.28" calcext:value-type="float">
            <text:p>3 645 965,2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10082:328</text:p>
          </table:table-cell>
          <table:table-cell table:style-name="ce29" office:value-type="float" office:value="2236981.46" calcext:value-type="float">
            <text:p>2 236 981,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5:3538</text:p>
          </table:table-cell>
          <table:table-cell table:style-name="ce29" office:value-type="float" office:value="4807023.95" calcext:value-type="float">
            <text:p>4 807 023,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5:3540</text:p>
          </table:table-cell>
          <table:table-cell table:style-name="ce29" office:value-type="float" office:value="5008853.37" calcext:value-type="float">
            <text:p>5 008 853,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2:3136</text:p>
          </table:table-cell>
          <table:table-cell table:style-name="ce29" office:value-type="float" office:value="4819183.75" calcext:value-type="float">
            <text:p>4 819 183,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097:346</text:p>
          </table:table-cell>
          <table:table-cell table:style-name="ce29" office:value-type="float" office:value="914131.08" calcext:value-type="float">
            <text:p>914 131,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70:1233</text:p>
          </table:table-cell>
          <table:table-cell table:style-name="ce29" office:value-type="float" office:value="3659567.59" calcext:value-type="float">
            <text:p>3 659 567,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5:3539</text:p>
          </table:table-cell>
          <table:table-cell table:style-name="ce29" office:value-type="float" office:value="4779008.22" calcext:value-type="float">
            <text:p>4 779 008,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7:030010:356</text:p>
          </table:table-cell>
          <table:table-cell table:style-name="ce29" office:value-type="float" office:value="1037386.84" calcext:value-type="float">
            <text:p>1 037 386,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4:010888:217</text:p>
          </table:table-cell>
          <table:table-cell table:style-name="ce29" office:value-type="float" office:value="1526560.98" calcext:value-type="float">
            <text:p>1 526 560,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30605:627</text:p>
          </table:table-cell>
          <table:table-cell table:style-name="ce29" office:value-type="float" office:value="678587.18" calcext:value-type="float">
            <text:p>678 587,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207:558</text:p>
          </table:table-cell>
          <table:table-cell table:style-name="ce29" office:value-type="float" office:value="3595351.52" calcext:value-type="float">
            <text:p>3 595 351,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4:010271:53</text:p>
          </table:table-cell>
          <table:table-cell table:style-name="ce29" office:value-type="float" office:value="409500.58" calcext:value-type="float">
            <text:p>409 500,5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4:010470:281</text:p>
          </table:table-cell>
          <table:table-cell table:style-name="ce29" office:value-type="float" office:value="1164368.07" calcext:value-type="float">
            <text:p>1 164 368,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2:3137</text:p>
          </table:table-cell>
          <table:table-cell table:style-name="ce29" office:value-type="float" office:value="4840304.75" calcext:value-type="float">
            <text:p>4 840 304,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394:1332</text:p>
          </table:table-cell>
          <table:table-cell table:style-name="ce29" office:value-type="float" office:value="2338033.7" calcext:value-type="float">
            <text:p>2 338 033,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97:130</text:p>
          </table:table-cell>
          <table:table-cell table:style-name="ce29" office:value-type="float" office:value="869242.1" calcext:value-type="float">
            <text:p>869 242,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2:3139</text:p>
          </table:table-cell>
          <table:table-cell table:style-name="ce29" office:value-type="float" office:value="5232550.29" calcext:value-type="float">
            <text:p>5 232 550,2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97:255</text:p>
          </table:table-cell>
          <table:table-cell table:style-name="ce29" office:value-type="float" office:value="1459326.17" calcext:value-type="float">
            <text:p>1 459 326,1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30080:1451</text:p>
          </table:table-cell>
          <table:table-cell table:style-name="ce29" office:value-type="float" office:value="4346255.49" calcext:value-type="float">
            <text:p>4 346 255,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97:347</text:p>
          </table:table-cell>
          <table:table-cell table:style-name="ce29" office:value-type="float" office:value="909159.71" calcext:value-type="float">
            <text:p>909 159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97:423</text:p>
          </table:table-cell>
          <table:table-cell table:style-name="ce29" office:value-type="float" office:value="901695.03" calcext:value-type="float">
            <text:p>901 695,0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394:1334</text:p>
          </table:table-cell>
          <table:table-cell table:style-name="ce29" office:value-type="float" office:value="3652735.49" calcext:value-type="float">
            <text:p>3 652 735,4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247:555</text:p>
          </table:table-cell>
          <table:table-cell table:style-name="ce29" office:value-type="float" office:value="2517536.75" calcext:value-type="float">
            <text:p>2 517 536,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800:4045</text:p>
          </table:table-cell>
          <table:table-cell table:style-name="ce29" office:value-type="float" office:value="3999076.31" calcext:value-type="float">
            <text:p>3 999 076,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30222:852</text:p>
          </table:table-cell>
          <table:table-cell table:style-name="ce29" office:value-type="float" office:value="3376389.16" calcext:value-type="float">
            <text:p>3 376 389,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207:557</text:p>
          </table:table-cell>
          <table:table-cell table:style-name="ce29" office:value-type="float" office:value="3811206.95" calcext:value-type="float">
            <text:p>3 811 206,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20814:145</text:p>
          </table:table-cell>
          <table:table-cell table:style-name="ce29" office:value-type="float" office:value="1390577.37" calcext:value-type="float">
            <text:p>1 390 577,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4:010893:147</text:p>
          </table:table-cell>
          <table:table-cell table:style-name="ce29" office:value-type="float" office:value="616285.71" calcext:value-type="float">
            <text:p>616 285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440:661</text:p>
          </table:table-cell>
          <table:table-cell table:style-name="ce29" office:value-type="float" office:value="4846231.3" calcext:value-type="float">
            <text:p>4 846 231,3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30605:1077</text:p>
          </table:table-cell>
          <table:table-cell table:style-name="ce29" office:value-type="float" office:value="1628182.1" calcext:value-type="float">
            <text:p>1 628 182,1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2:3140</text:p>
          </table:table-cell>
          <table:table-cell table:style-name="ce29" office:value-type="float" office:value="5239520.03" calcext:value-type="float">
            <text:p>5 239 520,0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5:3542</text:p>
          </table:table-cell>
          <table:table-cell table:style-name="ce29" office:value-type="float" office:value="5803382.65" calcext:value-type="float">
            <text:p>5 803 382,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97:417</text:p>
          </table:table-cell>
          <table:table-cell table:style-name="ce29" office:value-type="float" office:value="1450283.52" calcext:value-type="float">
            <text:p>1 450 283,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97:128</text:p>
          </table:table-cell>
          <table:table-cell table:style-name="ce29" office:value-type="float" office:value="958690.71" calcext:value-type="float">
            <text:p>958 690,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97:635</text:p>
          </table:table-cell>
          <table:table-cell table:style-name="ce29" office:value-type="float" office:value="1457066.93" calcext:value-type="float">
            <text:p>1 457 066,9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97:365</text:p>
          </table:table-cell>
          <table:table-cell table:style-name="ce29" office:value-type="float" office:value="503363.06" calcext:value-type="float">
            <text:p>503 363,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97:637</text:p>
          </table:table-cell>
          <table:table-cell table:style-name="ce29" office:value-type="float" office:value="1002922.76" calcext:value-type="float">
            <text:p>1 002 922,7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97:256</text:p>
          </table:table-cell>
          <table:table-cell table:style-name="ce29" office:value-type="float" office:value="874246.09" calcext:value-type="float">
            <text:p>874 246,0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78:740</text:p>
          </table:table-cell>
          <table:table-cell table:style-name="ce29" office:value-type="float" office:value="3403695.62" calcext:value-type="float">
            <text:p>3 403 695,6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97:642</text:p>
          </table:table-cell>
          <table:table-cell table:style-name="ce29" office:value-type="float" office:value="851695.95" calcext:value-type="float">
            <text:p>851 695,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5:3541</text:p>
          </table:table-cell>
          <table:table-cell table:style-name="ce29" office:value-type="float" office:value="3782494.58" calcext:value-type="float">
            <text:p>3 782 494,5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2:3138</text:p>
          </table:table-cell>
          <table:table-cell table:style-name="ce29" office:value-type="float" office:value="3950899.41" calcext:value-type="float">
            <text:p>3 950 899,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394:1333</text:p>
          </table:table-cell>
          <table:table-cell table:style-name="ce29" office:value-type="float" office:value="3880552.01" calcext:value-type="float">
            <text:p>3 880 552,0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00000:1260</text:p>
          </table:table-cell>
          <table:table-cell table:style-name="ce29" office:value-type="float" office:value="4262320.77" calcext:value-type="float">
            <text:p>4 262 320,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87:533</text:p>
          </table:table-cell>
          <table:table-cell table:style-name="ce29" office:value-type="float" office:value="601385.87" calcext:value-type="float">
            <text:p>601 385,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13" office:value-type="string" calcext:value-type="string">
            <text:p>07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338:3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338:3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338:38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338:39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338:4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338:4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338:4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338:66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449: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449: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50002:2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13:1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13:2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13:21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13:2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13:27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13:2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13:2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13:2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13:2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13:27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13:2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13:27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13:2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13:28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13:28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13:30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13:3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13:3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13:37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13:3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13:3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13:4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13:4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13:44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13:4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13:45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13:4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13:4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13:4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13:49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13:5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13:5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13:5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13:5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13:5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13:55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130013:5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13:5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013:5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13:56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30013:5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13:5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13:5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130013:58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013:5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13:5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13:59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13:6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13:6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13:65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13:66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13:67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13:6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13:67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13:67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13:67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13:69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13:7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13:71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13:7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130013:74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13:7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13:80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13:8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13:8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13:80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13:81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13:8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13:8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013:82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40037:14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4:010320:44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4:010320:44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4:010325: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4:010325: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4:020008:14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4:020008: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618: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618: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20439:10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20439:11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0803:18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10803:35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11202:322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202:322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202:32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202:32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6:011202:32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6:011202:32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1202:32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1202:34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6:011202:341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1202:34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11202:34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202:34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1202:341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1202:34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1202:341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1202:342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1202:342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6:011202:342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11202:342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6:011202:34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6:011202:34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6:011202:343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8:012101:8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9:011228:3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9:011228: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2:020607:8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2:020607:9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3:011624: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5:011359:1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0:011701:158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0701:121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11501:74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2101:90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12000:100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12000:100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31601:94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31601:96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31601:7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31601:91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9:010403:58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9:010403:58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9:010403:58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6:011302:15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1502:47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657: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30004:232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2:000658:4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1601:12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31601:126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1601:12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31400:26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12000:4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7:012702: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10136:17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13:82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30602:35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30004:228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449:2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40720:23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2:000665:3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2:000665:3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2:000605: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077:52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0:013004:827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9:011228:2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8:012101:1033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3:011624:6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8:000000:41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6:021900:28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00000:226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6:011204:84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5:011360:296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6:015615:39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00000:9481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3:020011:27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3:040039:13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2:000000:15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438:43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2:000520:12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1:010935:64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6:011302:221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6:011302:22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6:011302:2860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1:010727:128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130055:665</text:p>
          </table:table-cell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F7B1BD15B4FEDECD545E4E3DC33C5474E926BE44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3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2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5:26:56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8T06:26:41</meta:creation-date>
    <dc:date>2024-03-18T15:28:42.602000000</dc:dat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13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