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46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0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8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40" calcext:value-type="float">
            <text:p>84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1004:159</text:p>
          </table:table-cell>
          <table:table-cell table:style-name="ce15" office:value-type="float" office:value="34045.2" calcext:value-type="float">
            <text:p>34 045,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10916:142</text:p>
          </table:table-cell>
          <table:table-cell table:style-name="ce15" office:value-type="float" office:value="73927.65" calcext:value-type="float">
            <text:p>73 927,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5003:405</text:p>
          </table:table-cell>
          <table:table-cell table:style-name="ce15" office:value-type="float" office:value="1100094.98" calcext:value-type="float">
            <text:p>1 100 094,9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82:9</text:p>
          </table:table-cell>
          <table:table-cell table:style-name="ce15" office:value-type="float" office:value="80097.59" calcext:value-type="float">
            <text:p>80 097,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7:011701:140</text:p>
          </table:table-cell>
          <table:table-cell table:style-name="ce15" office:value-type="float" office:value="253565.88" calcext:value-type="float">
            <text:p>253 565,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403:884</text:p>
          </table:table-cell>
          <table:table-cell table:style-name="ce15" office:value-type="float" office:value="820924.08" calcext:value-type="float">
            <text:p>820 924,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2500</text:p>
          </table:table-cell>
          <table:table-cell table:style-name="ce15" office:value-type="float" office:value="175569.17" calcext:value-type="float">
            <text:p>175 569,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403:563</text:p>
          </table:table-cell>
          <table:table-cell table:style-name="ce15" office:value-type="float" office:value="7864726.11" calcext:value-type="float">
            <text:p>7 864 726,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1:2499</text:p>
          </table:table-cell>
          <table:table-cell table:style-name="ce15" office:value-type="float" office:value="218958.32" calcext:value-type="float">
            <text:p>218 958,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0403:883</text:p>
          </table:table-cell>
          <table:table-cell table:style-name="ce15" office:value-type="float" office:value="1234008.48" calcext:value-type="float">
            <text:p>1 234 008,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0403:885</text:p>
          </table:table-cell>
          <table:table-cell table:style-name="ce15" office:value-type="float" office:value="385828.69" calcext:value-type="float">
            <text:p>385 828,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0511:144</text:p>
          </table:table-cell>
          <table:table-cell table:style-name="ce15" office:value-type="float" office:value="2081360.85" calcext:value-type="float">
            <text:p>2 081 360,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7:011135:3</text:p>
          </table:table-cell>
          <table:table-cell table:style-name="ce15" office:value-type="float" office:value="169298.23" calcext:value-type="float">
            <text:p>169 298,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7:011170:247</text:p>
          </table:table-cell>
          <table:table-cell table:style-name="ce15" office:value-type="float" office:value="80107.4" calcext:value-type="float">
            <text:p>80 107,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7:011165:9</text:p>
          </table:table-cell>
          <table:table-cell table:style-name="ce15" office:value-type="float" office:value="65426.45" calcext:value-type="float">
            <text:p>65 426,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0:010940:10</text:p>
          </table:table-cell>
          <table:table-cell table:style-name="ce15" office:value-type="float" office:value="541540.9" calcext:value-type="float">
            <text:p>541 540,9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9:011927:844</text:p>
          </table:table-cell>
          <table:table-cell table:style-name="ce15" office:value-type="float" office:value="230248.98" calcext:value-type="float">
            <text:p>230 248,9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20202:86</text:p>
          </table:table-cell>
          <table:table-cell table:style-name="ce15" office:value-type="float" office:value="175850.53" calcext:value-type="float">
            <text:p>175 850,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8:010104:559</text:p>
          </table:table-cell>
          <table:table-cell table:style-name="ce15" office:value-type="float" office:value="422267.73" calcext:value-type="float">
            <text:p>422 267,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10133:473</text:p>
          </table:table-cell>
          <table:table-cell table:style-name="ce15" office:value-type="float" office:value="944321.19" calcext:value-type="float">
            <text:p>944 321,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501:1405</text:p>
          </table:table-cell>
          <table:table-cell table:style-name="ce15" office:value-type="float" office:value="807270.52" calcext:value-type="float">
            <text:p>807 270,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39:1935</text:p>
          </table:table-cell>
          <table:table-cell table:style-name="ce15" office:value-type="float" office:value="399953.15" calcext:value-type="float">
            <text:p>399 953,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00000:5917</text:p>
          </table:table-cell>
          <table:table-cell table:style-name="ce15" office:value-type="float" office:value="305121.38" calcext:value-type="float">
            <text:p>305 121,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30004:182</text:p>
          </table:table-cell>
          <table:table-cell table:style-name="ce15" office:value-type="float" office:value="9222671.13" calcext:value-type="float">
            <text:p>9 222 671,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0954:176</text:p>
          </table:table-cell>
          <table:table-cell table:style-name="ce15" office:value-type="float" office:value="187745.41" calcext:value-type="float">
            <text:p>187 745,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0805:91</text:p>
          </table:table-cell>
          <table:table-cell table:style-name="ce15" office:value-type="float" office:value="429900.09" calcext:value-type="float">
            <text:p>429 900,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0806:227</text:p>
          </table:table-cell>
          <table:table-cell table:style-name="ce15" office:value-type="float" office:value="455872.62" calcext:value-type="float">
            <text:p>455 872,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0255:23</text:p>
          </table:table-cell>
          <table:table-cell table:style-name="ce15" office:value-type="float" office:value="289885.91" calcext:value-type="float">
            <text:p>289 885,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59:323</text:p>
          </table:table-cell>
          <table:table-cell table:style-name="ce15" office:value-type="float" office:value="26347.83" calcext:value-type="float">
            <text:p>26 347,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1039:1929</text:p>
          </table:table-cell>
          <table:table-cell table:style-name="ce15" office:value-type="float" office:value="428988.08" calcext:value-type="float">
            <text:p>428 988,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31039:1931</text:p>
          </table:table-cell>
          <table:table-cell table:style-name="ce15" office:value-type="float" office:value="409298.48" calcext:value-type="float">
            <text:p>409 298,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4:2176</text:p>
          </table:table-cell>
          <table:table-cell table:style-name="ce15" office:value-type="float" office:value="4887663.02" calcext:value-type="float">
            <text:p>4 887 663,0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623:12</text:p>
          </table:table-cell>
          <table:table-cell table:style-name="ce15" office:value-type="float" office:value="1754868.09" calcext:value-type="float">
            <text:p>1 754 868,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31039:1932</text:p>
          </table:table-cell>
          <table:table-cell table:style-name="ce15" office:value-type="float" office:value="542914.93" calcext:value-type="float">
            <text:p>542 914,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114:121</text:p>
          </table:table-cell>
          <table:table-cell table:style-name="ce15" office:value-type="float" office:value="432434.83" calcext:value-type="float">
            <text:p>432 434,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0112:173</text:p>
          </table:table-cell>
          <table:table-cell table:style-name="ce15" office:value-type="float" office:value="532356.75" calcext:value-type="float">
            <text:p>532 356,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4:011603:466</text:p>
          </table:table-cell>
          <table:table-cell table:style-name="ce15" office:value-type="float" office:value="782896.72" calcext:value-type="float">
            <text:p>782 896,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30004:3786</text:p>
          </table:table-cell>
          <table:table-cell table:style-name="ce15" office:value-type="float" office:value="89582.72" calcext:value-type="float">
            <text:p>89 582,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640:86</text:p>
          </table:table-cell>
          <table:table-cell table:style-name="ce15" office:value-type="float" office:value="264979.71" calcext:value-type="float">
            <text:p>264 979,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30602:567</text:p>
          </table:table-cell>
          <table:table-cell table:style-name="ce15" office:value-type="float" office:value="68544.86" calcext:value-type="float">
            <text:p>68 544,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128:1600</text:p>
          </table:table-cell>
          <table:table-cell table:style-name="ce15" office:value-type="float" office:value="120488.84" calcext:value-type="float">
            <text:p>120 488,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31039:1933</text:p>
          </table:table-cell>
          <table:table-cell table:style-name="ce15" office:value-type="float" office:value="532287.39" calcext:value-type="float">
            <text:p>532 287,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1039:1934</text:p>
          </table:table-cell>
          <table:table-cell table:style-name="ce15" office:value-type="float" office:value="532370.28" calcext:value-type="float">
            <text:p>532 370,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3:053102:124</text:p>
          </table:table-cell>
          <table:table-cell table:style-name="ce15" office:value-type="float" office:value="602445.24" calcext:value-type="float">
            <text:p>602 445,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630:83</text:p>
          </table:table-cell>
          <table:table-cell table:style-name="ce15" office:value-type="float" office:value="374128.02" calcext:value-type="float">
            <text:p>374 128,0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519:180</text:p>
          </table:table-cell>
          <table:table-cell table:style-name="ce15" office:value-type="float" office:value="1006196.7" calcext:value-type="float">
            <text:p>1 006 196,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31039:1928</text:p>
          </table:table-cell>
          <table:table-cell table:style-name="ce15" office:value-type="float" office:value="420787.19" calcext:value-type="float">
            <text:p>420 787,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30004:3785</text:p>
          </table:table-cell>
          <table:table-cell table:style-name="ce15" office:value-type="float" office:value="97937.2" calcext:value-type="float">
            <text:p>97 937,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502:479</text:p>
          </table:table-cell>
          <table:table-cell table:style-name="ce15" office:value-type="float" office:value="103162.01" calcext:value-type="float">
            <text:p>103 162,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3:020007:285</text:p>
          </table:table-cell>
          <table:table-cell table:style-name="ce15" office:value-type="float" office:value="251445.11" calcext:value-type="float">
            <text:p>251 445,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503:903</text:p>
          </table:table-cell>
          <table:table-cell table:style-name="ce15" office:value-type="float" office:value="102137.91" calcext:value-type="float">
            <text:p>102 137,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00000:13812</text:p>
          </table:table-cell>
          <table:table-cell table:style-name="ce15" office:value-type="float" office:value="32979917.93" calcext:value-type="float">
            <text:p>32 979 917,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131039:1930</text:p>
          </table:table-cell>
          <table:table-cell table:style-name="ce15" office:value-type="float" office:value="416364.54" calcext:value-type="float">
            <text:p>416 364,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301:10</text:p>
          </table:table-cell>
          <table:table-cell table:style-name="ce15" office:value-type="float" office:value="320742.59" calcext:value-type="float">
            <text:p>320 742,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1640:98</text:p>
          </table:table-cell>
          <table:table-cell table:style-name="ce15" office:value-type="float" office:value="1182520.34" calcext:value-type="float">
            <text:p>1 182 520,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228:149</text:p>
          </table:table-cell>
          <table:table-cell table:style-name="ce15" office:value-type="float" office:value="157468.27" calcext:value-type="float">
            <text:p>157 468,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0334:337</text:p>
          </table:table-cell>
          <table:table-cell table:style-name="ce15" office:value-type="float" office:value="707638.99" calcext:value-type="float">
            <text:p>707 638,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7:012303:177</text:p>
          </table:table-cell>
          <table:table-cell table:style-name="ce15" office:value-type="float" office:value="2596.69" calcext:value-type="float">
            <text:p>2 596,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7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00000:11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7:000000:11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00000:11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00000:100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7:000000:12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7:000000:122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00000:11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7:000000:11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7:000000:11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7:000000:11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7:000000:120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7:000000:11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7:000000:11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7:000000:11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7:000000:11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7:000000:11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7:000000:11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1185:1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11529:5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7:011529:5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1529:4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7:011607: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7:011529:4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1530:1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7:011605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11529:4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7:011529:5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7:011531:2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7:011530:1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7:011529:5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1531:2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7:011529:5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7:011530:2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11185:1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7:011607: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7:011529:4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7:011528:1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1529:9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7:011530:2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7:011529:5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7:011536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7:011530:2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11528:1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7:011528:2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7:011530: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7:011529:3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1530:1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7:011529:4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7:011529:4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7:011529: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7:000000:2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7:000000:5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7:000000:9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00000:8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7:000000:2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7:000000:9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7:000000: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7:000000:8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7:000000:12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7:000000:5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7:000000:9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7:000000:3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7:000000:3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7:000000:9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7:000000:9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7:000000:6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7:000000:3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7:000000:3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7:000000:12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7:011024:1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7:010931: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7:011023:1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7:010934:2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7:010930:2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7:010931: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7:010930:4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7:010932:2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7:011024:2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7:011024:1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7:011024:2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7:011024:1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7:010930:4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7:010930:2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7:010932:2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7:010930:2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7:010932:2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7:010932:1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7:010932:2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7:010930:3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7:010930:29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7:010932:2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7:010932:2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3:000000:33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7:011916:5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7:011921:1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7:011921:1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7:011916:37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3:000000:36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7:011921:17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3:020509:1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3:000000:19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7:011916:3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7:011916:3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7:011916: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7:011916: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20509: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7:012002: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7:011705:1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7:011916:50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7:011920:1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3:020105: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7:011919:1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7:011933:1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7:011916:5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7:011916:50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7:011916:5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3:020509:1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3:020104: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3:020509: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7:011916:5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3:020508: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1:011206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7:011916:50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7:012002: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3:000000:18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3:000000:31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7:011920:1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3:020105: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7:011916:5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7:011916:5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7:011916:3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7:011916:3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7:011916:5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7:011921:1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3:000000:38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3:020105: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7:011916:5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7:011916:5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7:011705:22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7:011916:5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9:010402: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9:010402: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9:000000:1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9:010402: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3:010707:2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9:010403: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9:000000:5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3:010707:4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3:010707:2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9:010402: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9:010402: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9:010402: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3:010707:2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9:000000:12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9:010402: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9:000000:12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9:011306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005003:2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7:011218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7:011503: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7:011531:2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7:011602:3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7:011516:1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7:011500:2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7:011521:1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7:011519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7:011516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7:011519: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7:011508:12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7:011526: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7:011500:29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7:011523: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7:011601: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7:011217: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7:011512:1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7:011531:2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7:011531:26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7:011531:2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7:011515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7:011531: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7:011701:12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7:011701:1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7:011701:10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7:011173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7:011209: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7:011514: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7:011525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7:011512:1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7:011519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7:011701:11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7:011217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7:011531:2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7:011522:1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7:011500:1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7:011500:2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7:011217: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7:011510:1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7:011531:2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7:011500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7:011531:2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7:011531:24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7:011530:2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7:011503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7:011518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7:011207:1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7:011500:3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7:011524:1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7:011516:1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7:011519: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7:011500:2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7:011531:1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7:011531:26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7:011516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7:011214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7:011701: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7:011500:5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7:011506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7:011507: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7:011500:3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7:011200: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7:011701:12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7:011531: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7:011701:12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7:011525:18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7:011531:2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7:011531:2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7:011601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7:011516: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7:011525: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7:011701:119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7:011531:2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7:011500:3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7:011601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7:011207:6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7:011523:1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7:011701:12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7:011531:2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7:011518: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7:011500:1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7:011210:2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7:011531:2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7:011208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7:011507: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7:011531:2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7:011516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7:011527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7:011531:26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7:011701:12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7:011522: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7:011523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7:011500:29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7:011533: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7:011206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7:011517:1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7:011526:1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7:011531:2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7:011500:2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7:011529:5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7:011512:1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7:011531:2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7:011526:1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7:011519: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7:011206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7:011701:10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7:011526: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7:011701:12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7:011516:1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7:011601:16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7:011500:3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7:011531:1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7:011500: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7:011514:1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7:011510:1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7:011602: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7:011701:2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7:011500:5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7:011519:1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7:011507: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7:011510:1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7:011500:3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7:011200:1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7:011516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7:011506:1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7:011531:2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7:011207:17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7:011701:1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7:011510:1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7:011701:12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7:011531:2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7:011504:1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7:011171: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7:011211:2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7:011525:1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7:011500:3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7:011500:2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7:011531:2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7:011212:1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7:011531:2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7:011516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7:011525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7:011500:6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7:011531:2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7:011512: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7:011512: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7:011701:10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7:011602: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7:011516: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4:010334:32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7:000000:12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1:010750:16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7:010912:14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7:000000:5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7:010914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7:000000:5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7:010924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7:010910: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7:010900:2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7:010916:1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7:010911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7:010910: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7:010916:1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7:010913:1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7:000000:55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17:010916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7:010924: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17:000000:12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7:010900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17:000000:6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7:000000:2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17:010924: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17:000000:8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17:010903: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7:010900:3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17:010908:1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7:010924: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7:000000:6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7:000000:5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7:000000:5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17:010910: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7:010910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17:000000:60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7:000000:8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17:010916:1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7:000000:1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17:010910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7:010909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17:010922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17:000000:1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17:000000:66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17:010907:9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7:000000:9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17:010918: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17:000000:12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17:010916:25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17:010911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17:000000:16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17:000000:5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17:000000:56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17:010903: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17:010902: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17:010902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17:010909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17:000000:7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17:010923: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7:010914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17:010924: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7:010912: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17:010903: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17:010915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17:010924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17:000000:12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17:010908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17:000000:5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17:000000:5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17:000000:59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17:010914:9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17:000000:7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17:010913: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17:000000:12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17:010914:1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17:000000:5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17:000000:6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17:010918:9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17:000000:6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17:010903: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17:000000:7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17:010916: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7:010914: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17:010914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17:000000:6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17:010908:2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17:010912: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17:000000:5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17:000000:5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17:000000:5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17:010900:6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17:010901: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17:000000:56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7:010916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17:010916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17:000000:6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17:000000:6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17:010910:6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17:010916:2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17:000000:8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17:010916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17:010915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17:010910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17:000000:69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17:000000:3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7:000000:5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17:000000:5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17:010916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17:000000:12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17:000000:5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17:000000:124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7:010909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17:010907: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17:010900:4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7:010903: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7:010903:1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7:010901:9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17:010909: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7:000000:7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17:010911: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17:000000:12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17:010909:1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7:010903: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17:010909: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7:010906: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17:000000:89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17:000000:1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7:000000: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17:000000:12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17:000000:1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17:000000:1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17:010903:1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7:000000:1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7:010918: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17:010914:1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17:010918: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7:000000:5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17:010903: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17:010903:1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17:010914: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17:010924:1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17:010924: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7:000000:6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7:000000:5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7:010913:1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17:010901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17:010905:3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17:010908:12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17:010910: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17:011015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17:011003: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17:011158: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17:010925:1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7:011123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17:011116:1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17:011102: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17:011132: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17:011145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17:011116:1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17:011113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17:011022: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17:011146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17:011016: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17:011022: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17:011163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17:011148:2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17:011116:1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17:011118: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17:011118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17:011008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17:011144:1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17:011136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17:011123: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17:011016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17:011022: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17:011149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17:011015: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17:011116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17:011116:12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17:011110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17:011006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17:011116:1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17:011171: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17:011016:9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17:011117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17:011115:19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17:011116:1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17:011104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17:011147: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17:011113:25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17:011133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17:011171:3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17:011171:3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17:011148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17:011135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17:011153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17:011166:1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17:011116:1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17:011123: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17:010925: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17:011116:1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17:011114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17:011113: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17:011116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17:011015:6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17:011146:16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17:011104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17:011121:4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17:011118: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17:011116:1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17:011015:6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17:011112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17:011110: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17:011109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17:011147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17:011119: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17:011166:1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17:011116:1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17:010925: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17:011003: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17:011166:2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17:011146: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17:010925: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17:011166:1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17:011115: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17:011144:1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17:011008: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17:011116:1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17:011148:2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17:011019:1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17:011008: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17:011115: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17:011122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17:011164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17:011113:2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17:011116:2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17:011116:1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17:011006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17:011147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17:011005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17:011000:1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17:011119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17:011118: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17:011158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17:011130:1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17:011016: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17:011101: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17:011117:2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17:011167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17:011113: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17:011117:1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17:011000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17:011115:1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17:011116:1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17:011112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17:011007:1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17:011116:1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17:011105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17:011140:1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17:011113:2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17:011116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17:011118: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17:011116:1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17:011016: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17:011019:2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17:011116:1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17:011107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17:011015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17:011171:3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17:011000:1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17:011166:29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17:011112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17:011165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17:011116:1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17:011116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17:011147: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17:011116:1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17:011116:2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17:011116: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17:011112: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17:011000:3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17:011009:1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17:011007:1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17:011131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17:011148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17:010925: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17:011006: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17:011007:2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17:011003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17:011008: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17:011104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17:011116:1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17:011116:1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17:011015: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17:011007:2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17:011144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17:011116:2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17:011011: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17:011107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17:011007:1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17:011113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17:011115:1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17:011141: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17:011006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17:011123:2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17:011116:26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17:010925: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17:011116:12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17:011116:1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17:011147:1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17:011014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17:011110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17:011116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17:011117:1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17:011113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17:010925:1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17:011106:1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17:011169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17:011116:1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17:011005:1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17:012901: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26:011700:3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17:012806: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17:012506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21:011208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17:012502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17:012001:3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17:012511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17:012510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17:012511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17:012507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17:012509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17:011915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17:012901: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17:012509:1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17:012503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17:012510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17:011913: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17:011915: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17:011910:1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17:012510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17:012507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17:011901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17:011701: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17:012001:1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17:012504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17:012508: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17:011912: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17:011902:1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17:011901:5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17:011913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17:012505: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17:012510:1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17:012512: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17:011915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17:012001:3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17:012512: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17:012701: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17:012001:1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17:011911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17:012507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17:012511: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17:012705: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17:012904: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17:011905: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17:012507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17:011901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17:011911:1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17:012501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17:012001:3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17:012505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17:011914: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17:012503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17:012504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17:011914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17:011913: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17:011914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17:012001:1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17:011911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17:011705:1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17:011901:5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17:012902:1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17:011913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17:011902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17:012502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17:011912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17:012509: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17:012510: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17:012509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17:012509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17:012512: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17:011902:1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17:012512: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17:011914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17:011907:1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17:012504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26:031601:4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25:010602:1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18:020902: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26:031601:19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26:030101:118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26:031601:2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25:010724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26:012000:1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26:011700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26:020700:2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26:011700:2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19:011234:1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21:012201:10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26:011700:3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19:011927: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14:010804:4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12:020807:3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10:008009:19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9:000000:359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9:010504:2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5:010623: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010097: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10:013002:109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14:011509:1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110073:1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110257:4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12:021304:4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13:000000:15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1:010103:1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3:010009: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1:060005:4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14:011509: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10:013013:20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17:011185: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17:011530:22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17:011529:5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17:011607:7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17:011529:5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17:011531:2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17:011531:1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17:011529:5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17:011531:2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17:011603:1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17:011531:1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17:011529:40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17:011529:3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17:011603: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17:011531:25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17:011531:2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17:000000:5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17:000000:12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17:000001:20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17:000001:2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17:000000:12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17:000000: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17:000000:89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17:000000:1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17:000000: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17:000000:2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17:000000:16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17:000000:8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17:000000:12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17:000000:9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17:000000:8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17:000000:1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17:000000:12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17:000000:96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17:000000:8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17:000000:4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17:000000:8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17:000000:8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17:000000: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17:000000:1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17:000000:7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17:000000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17:000000:1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17:000000:8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17:000000:9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17:000000:12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17:000000:1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17:000000:87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17:000000:1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17:000000:7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17:000000:8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17:000000:9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17:000000: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23:020105: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23:000000: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17:012002: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17:011919:12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17:011916:49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17:011916:5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17:011916:3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17:012002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17:011916: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17:011920:1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17:011024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17:011024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17:010930:2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17:000000:10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17:000000:12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17:000000:1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17:000000:12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17:000000:1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17:000000:12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17:000000:1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17:000000:1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17:000000:12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17:000000:1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19:010402: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19:000000:52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19:010402:5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19:010402: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19:000000:7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19:010402: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19:010402:1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19:010402:5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19:010402:8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19:010402: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23:010707:3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19:010402: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23:010707:3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23:010707:3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19:010402: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19:010402:6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19:010402: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19:010403: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19:010402: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23:010707:4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23:010707:3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19:010402: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23:010707:42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23:010707:2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23:010707:4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19:000000:5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3:050039:32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9:010807: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14:010334:3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17:011514:19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DC76B63BF669AE0893AF2A05A3AB4975C2ACA81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5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76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09:27:43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00:26:54</meta:creation-date>
    <dc:date>2024-03-18T09:29:12.805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3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