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05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75" calcext:value-type="float">
            <text:p>17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460" calcext:value-type="float">
            <text:p>46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17:1345</text:p>
          </table:table-cell>
          <table:table-cell table:style-name="ce28" office:value-type="float" office:value="5010602.64" calcext:value-type="float">
            <text:p>5 010 602,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17:1346</text:p>
          </table:table-cell>
          <table:table-cell table:style-name="ce28" office:value-type="float" office:value="8346576.15" calcext:value-type="float">
            <text:p>8 346 576,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17:1347</text:p>
          </table:table-cell>
          <table:table-cell table:style-name="ce28" office:value-type="float" office:value="3473248.94" calcext:value-type="float">
            <text:p>3 473 248,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17:1348</text:p>
          </table:table-cell>
          <table:table-cell table:style-name="ce28" office:value-type="float" office:value="6208881.01" calcext:value-type="float">
            <text:p>6 208 881,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17:1349</text:p>
          </table:table-cell>
          <table:table-cell table:style-name="ce28" office:value-type="float" office:value="4973792.26" calcext:value-type="float">
            <text:p>4 973 792,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17:1350</text:p>
          </table:table-cell>
          <table:table-cell table:style-name="ce28" office:value-type="float" office:value="8273137.58" calcext:value-type="float">
            <text:p>8 273 137,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17:1351</text:p>
          </table:table-cell>
          <table:table-cell table:style-name="ce28" office:value-type="float" office:value="3482916.69" calcext:value-type="float">
            <text:p>3 482 916,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17:1352</text:p>
          </table:table-cell>
          <table:table-cell table:style-name="ce28" office:value-type="float" office:value="6164725.55" calcext:value-type="float">
            <text:p>6 164 725,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17:1353</text:p>
          </table:table-cell>
          <table:table-cell table:style-name="ce28" office:value-type="float" office:value="4946154.58" calcext:value-type="float">
            <text:p>4 946 154,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17:1354</text:p>
          </table:table-cell>
          <table:table-cell table:style-name="ce28" office:value-type="float" office:value="8289475.53" calcext:value-type="float">
            <text:p>8 289 475,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17:1355</text:p>
          </table:table-cell>
          <table:table-cell table:style-name="ce28" office:value-type="float" office:value="4982999.13" calcext:value-type="float">
            <text:p>4 982 999,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17:1356</text:p>
          </table:table-cell>
          <table:table-cell table:style-name="ce28" office:value-type="float" office:value="3473248.94" calcext:value-type="float">
            <text:p>3 473 248,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17:1357</text:p>
          </table:table-cell>
          <table:table-cell table:style-name="ce28" office:value-type="float" office:value="6147044.02" calcext:value-type="float">
            <text:p>6 147 044,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17:1358</text:p>
          </table:table-cell>
          <table:table-cell table:style-name="ce28" office:value-type="float" office:value="6040722.46" calcext:value-type="float">
            <text:p>6 040 722,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17:1359</text:p>
          </table:table-cell>
          <table:table-cell table:style-name="ce28" office:value-type="float" office:value="6759352.86" calcext:value-type="float">
            <text:p>6 759 352,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17:1360</text:p>
          </table:table-cell>
          <table:table-cell table:style-name="ce28" office:value-type="float" office:value="8500920.31" calcext:value-type="float">
            <text:p>8 500 920,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17:1361</text:p>
          </table:table-cell>
          <table:table-cell table:style-name="ce28" office:value-type="float" office:value="7434381.87" calcext:value-type="float">
            <text:p>7 434 381,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17:1362</text:p>
          </table:table-cell>
          <table:table-cell table:style-name="ce28" office:value-type="float" office:value="6759352.86" calcext:value-type="float">
            <text:p>6 759 352,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17:1363</text:p>
          </table:table-cell>
          <table:table-cell table:style-name="ce28" office:value-type="float" office:value="8517112.48" calcext:value-type="float">
            <text:p>8 517 112,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17:1364</text:p>
          </table:table-cell>
          <table:table-cell table:style-name="ce28" office:value-type="float" office:value="7417499.6" calcext:value-type="float">
            <text:p>7 417 499,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17:1365</text:p>
          </table:table-cell>
          <table:table-cell table:style-name="ce28" office:value-type="float" office:value="6750699.97" calcext:value-type="float">
            <text:p>6 750 699,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17:1366</text:p>
          </table:table-cell>
          <table:table-cell table:style-name="ce28" office:value-type="float" office:value="8322120.11" calcext:value-type="float">
            <text:p>8 322 120,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17:1367</text:p>
          </table:table-cell>
          <table:table-cell table:style-name="ce28" office:value-type="float" office:value="8525204.68" calcext:value-type="float">
            <text:p>8 525 204,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17:1368</text:p>
          </table:table-cell>
          <table:table-cell table:style-name="ce28" office:value-type="float" office:value="7392156.14" calcext:value-type="float">
            <text:p>7 392 156,1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17:1369</text:p>
          </table:table-cell>
          <table:table-cell table:style-name="ce28" office:value-type="float" office:value="6733386.04" calcext:value-type="float">
            <text:p>6 733 386,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17:1370</text:p>
          </table:table-cell>
          <table:table-cell table:style-name="ce28" office:value-type="float" office:value="8509017.69" calcext:value-type="float">
            <text:p>8 509 017,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17:1371</text:p>
          </table:table-cell>
          <table:table-cell table:style-name="ce28" office:value-type="float" office:value="7400606.63" calcext:value-type="float">
            <text:p>7 400 606,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17:1372</text:p>
          </table:table-cell>
          <table:table-cell table:style-name="ce28" office:value-type="float" office:value="6733386.04" calcext:value-type="float">
            <text:p>6 733 386,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17:1373</text:p>
          </table:table-cell>
          <table:table-cell table:style-name="ce28" office:value-type="float" office:value="8484717.74" calcext:value-type="float">
            <text:p>8 484 717,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17:1374</text:p>
          </table:table-cell>
          <table:table-cell table:style-name="ce28" office:value-type="float" office:value="3502243.33" calcext:value-type="float">
            <text:p>3 502 243,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017:1375</text:p>
          </table:table-cell>
          <table:table-cell table:style-name="ce28" office:value-type="float" office:value="4565862.24" calcext:value-type="float">
            <text:p>4 565 862,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017:1376</text:p>
          </table:table-cell>
          <table:table-cell table:style-name="ce28" office:value-type="float" office:value="4973792.26" calcext:value-type="float">
            <text:p>4 973 792,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17:1377</text:p>
          </table:table-cell>
          <table:table-cell table:style-name="ce28" office:value-type="float" office:value="8330274.74" calcext:value-type="float">
            <text:p>8 330 274,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017:1378</text:p>
          </table:table-cell>
          <table:table-cell table:style-name="ce28" office:value-type="float" office:value="3502243.33" calcext:value-type="float">
            <text:p>3 502 243,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017:1379</text:p>
          </table:table-cell>
          <table:table-cell table:style-name="ce28" office:value-type="float" office:value="6182396.02" calcext:value-type="float">
            <text:p>6 182 396,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11008:136</text:p>
          </table:table-cell>
          <table:table-cell table:style-name="ce28" office:value-type="float" office:value="597041.04" calcext:value-type="float">
            <text:p>597 041,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1008:137</text:p>
          </table:table-cell>
          <table:table-cell table:style-name="ce28" office:value-type="float" office:value="731694.4" calcext:value-type="float">
            <text:p>731 694,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1008:138</text:p>
          </table:table-cell>
          <table:table-cell table:style-name="ce28" office:value-type="float" office:value="498457.46" calcext:value-type="float">
            <text:p>498 457,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11008:139</text:p>
          </table:table-cell>
          <table:table-cell table:style-name="ce28" office:value-type="float" office:value="507854.05" calcext:value-type="float">
            <text:p>507 854,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1008:140</text:p>
          </table:table-cell>
          <table:table-cell table:style-name="ce28" office:value-type="float" office:value="486586.22" calcext:value-type="float">
            <text:p>486 586,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1008:141</text:p>
          </table:table-cell>
          <table:table-cell table:style-name="ce28" office:value-type="float" office:value="493725.76" calcext:value-type="float">
            <text:p>493 725,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1008:142</text:p>
          </table:table-cell>
          <table:table-cell table:style-name="ce28" office:value-type="float" office:value="740565.99" calcext:value-type="float">
            <text:p>740 565,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1008:143</text:p>
          </table:table-cell>
          <table:table-cell table:style-name="ce28" office:value-type="float" office:value="595978.56" calcext:value-type="float">
            <text:p>595 978,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1008:145</text:p>
          </table:table-cell>
          <table:table-cell table:style-name="ce28" office:value-type="float" office:value="744958.8" calcext:value-type="float">
            <text:p>744 958,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1008:146</text:p>
          </table:table-cell>
          <table:table-cell table:style-name="ce28" office:value-type="float" office:value="498457.46" calcext:value-type="float">
            <text:p>498 457,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1008:147</text:p>
          </table:table-cell>
          <table:table-cell table:style-name="ce28" office:value-type="float" office:value="487779.65" calcext:value-type="float">
            <text:p>487 779,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1008:148</text:p>
          </table:table-cell>
          <table:table-cell table:style-name="ce28" office:value-type="float" office:value="488971.67" calcext:value-type="float">
            <text:p>488 971,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1008:149</text:p>
          </table:table-cell>
          <table:table-cell table:style-name="ce28" office:value-type="float" office:value="497276.63" calcext:value-type="float">
            <text:p>497 276,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1008:150</text:p>
          </table:table-cell>
          <table:table-cell table:style-name="ce28" office:value-type="float" office:value="743205.1" calcext:value-type="float">
            <text:p>743 205,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1008:209</text:p>
          </table:table-cell>
          <table:table-cell table:style-name="ce28" office:value-type="float" office:value="609690.06" calcext:value-type="float">
            <text:p>609 690,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1008:224</text:p>
          </table:table-cell>
          <table:table-cell table:style-name="ce28" office:value-type="float" office:value="603388.76" calcext:value-type="float">
            <text:p>603 388,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6:011302:954</text:p>
          </table:table-cell>
          <table:table-cell table:style-name="ce28" office:value-type="float" office:value="3003012.27" calcext:value-type="float">
            <text:p>3 003 012,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4:011521:134</text:p>
          </table:table-cell>
          <table:table-cell table:style-name="ce28" office:value-type="float" office:value="952212.95" calcext:value-type="float">
            <text:p>952 212,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0903:907</text:p>
          </table:table-cell>
          <table:table-cell table:style-name="ce28" office:value-type="float" office:value="487705.42" calcext:value-type="float">
            <text:p>487 705,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5:010903:968</text:p>
          </table:table-cell>
          <table:table-cell table:style-name="ce28" office:value-type="float" office:value="1163091.51" calcext:value-type="float">
            <text:p>1 163 091,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30101:2667</text:p>
          </table:table-cell>
          <table:table-cell table:style-name="ce28" office:value-type="float" office:value="568994.33" calcext:value-type="float">
            <text:p>568 994,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6:030101:2668</text:p>
          </table:table-cell>
          <table:table-cell table:style-name="ce28" office:value-type="float" office:value="568994.33" calcext:value-type="float">
            <text:p>568 994,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6:000000:1802</text:p>
          </table:table-cell>
          <table:table-cell table:style-name="ce28" office:value-type="float" office:value="172272.37" calcext:value-type="float">
            <text:p>172 272,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13004:2138</text:p>
          </table:table-cell>
          <table:table-cell table:style-name="ce28" office:value-type="float" office:value="1753436.82" calcext:value-type="float">
            <text:p>1 753 436,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568:190</text:p>
          </table:table-cell>
          <table:table-cell table:style-name="ce28" office:value-type="float" office:value="236542.29" calcext:value-type="float">
            <text:p>236 542,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369:114</text:p>
          </table:table-cell>
          <table:table-cell table:style-name="ce28" office:value-type="float" office:value="814092.06" calcext:value-type="float">
            <text:p>814 092,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101001:2691</text:p>
          </table:table-cell>
          <table:table-cell table:style-name="ce28" office:value-type="float" office:value="1225724.2" calcext:value-type="float">
            <text:p>1 225 724,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4:030358:383</text:p>
          </table:table-cell>
          <table:table-cell table:style-name="ce28" office:value-type="float" office:value="2228998.07" calcext:value-type="float">
            <text:p>2 228 998,0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78:81</text:p>
          </table:table-cell>
          <table:table-cell table:style-name="ce28" office:value-type="float" office:value="1781024.69" calcext:value-type="float">
            <text:p>1 781 024,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29:369</text:p>
          </table:table-cell>
          <table:table-cell table:style-name="ce28" office:value-type="float" office:value="3441159.97" calcext:value-type="float">
            <text:p>3 441 159,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4:011816:197</text:p>
          </table:table-cell>
          <table:table-cell table:style-name="ce28" office:value-type="float" office:value="341301.51" calcext:value-type="float">
            <text:p>341 301,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90020:58</text:p>
          </table:table-cell>
          <table:table-cell table:style-name="ce28" office:value-type="float" office:value="551208.82" calcext:value-type="float">
            <text:p>551 208,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1008:61</text:p>
          </table:table-cell>
          <table:table-cell table:style-name="ce28" office:value-type="float" office:value="4378188.13" calcext:value-type="float">
            <text:p>4 378 188,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9:000000:2837</text:p>
          </table:table-cell>
          <table:table-cell table:style-name="ce28" office:value-type="float" office:value="686862.03" calcext:value-type="float">
            <text:p>686 862,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13013:5853</text:p>
          </table:table-cell>
          <table:table-cell table:style-name="ce28" office:value-type="float" office:value="3884542.46" calcext:value-type="float">
            <text:p>3 884 542,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017:1344</text:p>
          </table:table-cell>
          <table:table-cell table:style-name="ce28" office:value-type="float" office:value="215222835.83" calcext:value-type="float">
            <text:p>215 222 835,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1164:83</text:p>
          </table:table-cell>
          <table:table-cell table:style-name="ce28" office:value-type="float" office:value="5194552.04" calcext:value-type="float">
            <text:p>5 194 552,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4:010295:249</text:p>
          </table:table-cell>
          <table:table-cell table:style-name="ce28" office:value-type="float" office:value="161734582.9" calcext:value-type="float">
            <text:p>161 734 582,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0810:60</text:p>
          </table:table-cell>
          <table:table-cell table:style-name="ce28" office:value-type="float" office:value="1670228.99" calcext:value-type="float">
            <text:p>1 670 228,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4:010604:861</text:p>
          </table:table-cell>
          <table:table-cell table:style-name="ce28" office:value-type="float" office:value="1623207.73" calcext:value-type="float">
            <text:p>1 623 207,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2:000459:498</text:p>
          </table:table-cell>
          <table:table-cell table:style-name="ce28" office:value-type="float" office:value="453508.17" calcext:value-type="float">
            <text:p>453 508,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6:000000:594</text:p>
          </table:table-cell>
          <table:table-cell table:style-name="ce28" office:value-type="float" office:value="3047483.74" calcext:value-type="float">
            <text:p>3 047 483,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4:010307:197</text:p>
          </table:table-cell>
          <table:table-cell table:style-name="ce28" office:value-type="float" office:value="3041449.83" calcext:value-type="float">
            <text:p>3 041 449,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5:010183:356</text:p>
          </table:table-cell>
          <table:table-cell table:style-name="ce28" office:value-type="float" office:value="140013.27" calcext:value-type="float">
            <text:p>140 013,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30004:3777</text:p>
          </table:table-cell>
          <table:table-cell table:style-name="ce28" office:value-type="float" office:value="9777859.89" calcext:value-type="float">
            <text:p>9 777 859,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10:2926</text:p>
          </table:table-cell>
          <table:table-cell table:style-name="ce28" office:value-type="float" office:value="351892.4" calcext:value-type="float">
            <text:p>351 892,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5:010903:728</text:p>
          </table:table-cell>
          <table:table-cell table:style-name="ce28" office:value-type="float" office:value="1717752.15" calcext:value-type="float">
            <text:p>1 717 752,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5:010805:1089</text:p>
          </table:table-cell>
          <table:table-cell table:style-name="ce28" office:value-type="float" office:value="1393108.56" calcext:value-type="float">
            <text:p>1 393 108,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7:010201:573</text:p>
          </table:table-cell>
          <table:table-cell table:style-name="ce28" office:value-type="float" office:value="1493873.14" calcext:value-type="float">
            <text:p>1 493 873,1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101001:2692</text:p>
          </table:table-cell>
          <table:table-cell table:style-name="ce28" office:value-type="float" office:value="203298543.71" calcext:value-type="float">
            <text:p>203 298 543,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6:011303:814</text:p>
          </table:table-cell>
          <table:table-cell table:style-name="ce28" office:value-type="float" office:value="579052.81" calcext:value-type="float">
            <text:p>579 052,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6:010602:317</text:p>
          </table:table-cell>
          <table:table-cell table:style-name="ce28" office:value-type="float" office:value="119358241.56" calcext:value-type="float">
            <text:p>119 358 241,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1:011024:428</text:p>
          </table:table-cell>
          <table:table-cell table:style-name="ce28" office:value-type="float" office:value="3684725.9" calcext:value-type="float">
            <text:p>3 684 725,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13013:5808</text:p>
          </table:table-cell>
          <table:table-cell table:style-name="ce28" office:value-type="float" office:value="1590156.98" calcext:value-type="float">
            <text:p>1 590 156,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10138:391</text:p>
          </table:table-cell>
          <table:table-cell table:style-name="ce28" office:value-type="float" office:value="2555114.93" calcext:value-type="float">
            <text:p>2 555 114,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1:011024:430</text:p>
          </table:table-cell>
          <table:table-cell table:style-name="ce28" office:value-type="float" office:value="966637.29" calcext:value-type="float">
            <text:p>966 637,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6:010801:381</text:p>
          </table:table-cell>
          <table:table-cell table:style-name="ce28" office:value-type="float" office:value="2527780.89" calcext:value-type="float">
            <text:p>2 527 780,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1:011201:1187</text:p>
          </table:table-cell>
          <table:table-cell table:style-name="ce28" office:value-type="float" office:value="459641.82" calcext:value-type="float">
            <text:p>459 641,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0807:22</text:p>
          </table:table-cell>
          <table:table-cell table:style-name="ce28" office:value-type="float" office:value="2316877.15" calcext:value-type="float">
            <text:p>2 316 877,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11164:85</text:p>
          </table:table-cell>
          <table:table-cell table:style-name="ce28" office:value-type="float" office:value="2872162.63" calcext:value-type="float">
            <text:p>2 872 162,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7:010201:574</text:p>
          </table:table-cell>
          <table:table-cell table:style-name="ce28" office:value-type="float" office:value="2003355.53" calcext:value-type="float">
            <text:p>2 003 355,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3:020701:517</text:p>
          </table:table-cell>
          <table:table-cell table:style-name="ce28" office:value-type="float" office:value="367589.67" calcext:value-type="float">
            <text:p>367 589,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010:550</text:p>
          </table:table-cell>
          <table:table-cell table:style-name="ce28" office:value-type="float" office:value="317558.83" calcext:value-type="float">
            <text:p>317 558,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1:010501:1257</text:p>
          </table:table-cell>
          <table:table-cell table:style-name="ce28" office:value-type="float" office:value="706018.86" calcext:value-type="float">
            <text:p>706 018,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0:101001:2693</text:p>
          </table:table-cell>
          <table:table-cell table:style-name="ce28" office:value-type="float" office:value="230201.94" calcext:value-type="float">
            <text:p>230 201,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7:011019:214</text:p>
          </table:table-cell>
          <table:table-cell table:style-name="ce28" office:value-type="float" office:value="1073251.65" calcext:value-type="float">
            <text:p>1 073 251,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186:163</text:p>
          </table:table-cell>
          <table:table-cell table:style-name="ce28" office:value-type="float" office:value="19980877.25" calcext:value-type="float">
            <text:p>19 980 877,2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8:010107:2260</text:p>
          </table:table-cell>
          <table:table-cell table:style-name="ce28" office:value-type="float" office:value="244892.48" calcext:value-type="float">
            <text:p>244 892,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7:011018:190</text:p>
          </table:table-cell>
          <table:table-cell table:style-name="ce28" office:value-type="float" office:value="1646228.77" calcext:value-type="float">
            <text:p>1 646 228,7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1:011024:429</text:p>
          </table:table-cell>
          <table:table-cell table:style-name="ce28" office:value-type="float" office:value="245312.7" calcext:value-type="float">
            <text:p>245 312,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6:011302:673</text:p>
          </table:table-cell>
          <table:table-cell table:style-name="ce28" office:value-type="float" office:value="168540299.17" calcext:value-type="float">
            <text:p>168 540 299,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013015:1001</text:p>
          </table:table-cell>
          <table:table-cell table:style-name="ce28" office:value-type="float" office:value="1948599.77" calcext:value-type="float">
            <text:p>1 948 599,7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6:010801:383</text:p>
          </table:table-cell>
          <table:table-cell table:style-name="ce28" office:value-type="float" office:value="566326.34" calcext:value-type="float">
            <text:p>566 326,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6:030101:3621</text:p>
          </table:table-cell>
          <table:table-cell table:style-name="ce28" office:value-type="float" office:value="705043.41" calcext:value-type="float">
            <text:p>705 043,4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20248:54</text:p>
          </table:table-cell>
          <table:table-cell table:style-name="ce28" office:value-type="float" office:value="2020398.24" calcext:value-type="float">
            <text:p>2 020 398,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1163:408</text:p>
          </table:table-cell>
          <table:table-cell table:style-name="ce28" office:value-type="float" office:value="532784.16" calcext:value-type="float">
            <text:p>532 784,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6:030101:1924</text:p>
          </table:table-cell>
          <table:table-cell table:style-name="ce28" office:value-type="float" office:value="908626.61" calcext:value-type="float">
            <text:p>908 626,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4:011515:814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1:010201:579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1:011024:417</text:p>
          </table:table-cell>
          <table:table-cell table:style-name="ce28" office:value-type="float" office:value="154532.26" calcext:value-type="float">
            <text:p>154 532,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1:011024:420</text:p>
          </table:table-cell>
          <table:table-cell table:style-name="ce28" office:value-type="float" office:value="723582.02" calcext:value-type="float">
            <text:p>723 582,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1:010201:588</text:p>
          </table:table-cell>
          <table:table-cell table:style-name="ce28" office:value-type="float" office:value="4765097.63" calcext:value-type="float">
            <text:p>4 765 097,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1:011024:423</text:p>
          </table:table-cell>
          <table:table-cell table:style-name="ce28" office:value-type="float" office:value="23033583.65" calcext:value-type="float">
            <text:p>23 033 583,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1:010201:586</text:p>
          </table:table-cell>
          <table:table-cell table:style-name="ce28" office:value-type="float" office:value="511865.42" calcext:value-type="float">
            <text:p>511 865,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1:010201:587</text:p>
          </table:table-cell>
          <table:table-cell table:style-name="ce28" office:value-type="float" office:value="1216894.24" calcext:value-type="float">
            <text:p>1 216 894,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1:010201:589</text:p>
          </table:table-cell>
          <table:table-cell table:style-name="ce28" office:value-type="float" office:value="358833.49" calcext:value-type="float">
            <text:p>358 833,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1:010201:592</text:p>
          </table:table-cell>
          <table:table-cell table:style-name="ce28" office:value-type="float" office:value="1355377531.4" calcext:value-type="float">
            <text:p>1 355 377 531,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1:010201:593</text:p>
          </table:table-cell>
          <table:table-cell table:style-name="ce28" office:value-type="float" office:value="4765097.63" calcext:value-type="float">
            <text:p>4 765 097,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1:010201:597</text:p>
          </table:table-cell>
          <table:table-cell table:style-name="ce28" office:value-type="float" office:value="7059588.29" calcext:value-type="float">
            <text:p>7 059 588,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1:010201:598</text:p>
          </table:table-cell>
          <table:table-cell table:style-name="ce28" office:value-type="float" office:value="4885728.46" calcext:value-type="float">
            <text:p>4 885 728,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1:010201:600</text:p>
          </table:table-cell>
          <table:table-cell table:style-name="ce28" office:value-type="float" office:value="185935042.61" calcext:value-type="float">
            <text:p>185 935 042,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1:010201:602</text:p>
          </table:table-cell>
          <table:table-cell table:style-name="ce28" office:value-type="float" office:value="2316586.78" calcext:value-type="float">
            <text:p>2 316 586,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1:010201:604</text:p>
          </table:table-cell>
          <table:table-cell table:style-name="ce28" office:value-type="float" office:value="24691878.98" calcext:value-type="float">
            <text:p>24 691 878,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1:010201:605</text:p>
          </table:table-cell>
          <table:table-cell table:style-name="ce28" office:value-type="float" office:value="95750798.87" calcext:value-type="float">
            <text:p>95 750 798,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4:012501:550</text:p>
          </table:table-cell>
          <table:table-cell table:style-name="ce28" office:value-type="float" office:value="369014.03" calcext:value-type="float">
            <text:p>369 014,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6:000000:3438</text:p>
          </table:table-cell>
          <table:table-cell table:style-name="ce28" office:value-type="float" office:value="28274683.94" calcext:value-type="float">
            <text:p>28 274 683,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1:011024:421</text:p>
          </table:table-cell>
          <table:table-cell table:style-name="ce28" office:value-type="float" office:value="6681095" calcext:value-type="float">
            <text:p>6 681 095,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1:010201:591</text:p>
          </table:table-cell>
          <table:table-cell table:style-name="ce28" office:value-type="float" office:value="364110.45" calcext:value-type="float">
            <text:p>364 110,4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1:000000:2828</text:p>
          </table:table-cell>
          <table:table-cell table:style-name="ce28" office:value-type="float" office:value="64699376.55" calcext:value-type="float">
            <text:p>64 699 376,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1:011024:424</text:p>
          </table:table-cell>
          <table:table-cell table:style-name="ce28" office:value-type="float" office:value="6292963.1" calcext:value-type="float">
            <text:p>6 292 963,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6:010601:643</text:p>
          </table:table-cell>
          <table:table-cell table:style-name="ce28" office:value-type="float" office:value="2537505.88" calcext:value-type="float">
            <text:p>2 537 505,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1:010201:582</text:p>
          </table:table-cell>
          <table:table-cell table:style-name="ce28" office:value-type="float" office:value="650896.92" calcext:value-type="float">
            <text:p>650 896,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1:010201:583</text:p>
          </table:table-cell>
          <table:table-cell table:style-name="ce28" office:value-type="float" office:value="7329776.76" calcext:value-type="float">
            <text:p>7 329 776,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1:010201:584</text:p>
          </table:table-cell>
          <table:table-cell table:style-name="ce28" office:value-type="float" office:value="39235552.86" calcext:value-type="float">
            <text:p>39 235 552,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1:010201:585</text:p>
          </table:table-cell>
          <table:table-cell table:style-name="ce28" office:value-type="float" office:value="153601261.49" calcext:value-type="float">
            <text:p>153 601 261,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1:011024:426</text:p>
          </table:table-cell>
          <table:table-cell table:style-name="ce28" office:value-type="float" office:value="30299451.97" calcext:value-type="float">
            <text:p>30 299 451,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1:000000:2829</text:p>
          </table:table-cell>
          <table:table-cell table:style-name="ce28" office:value-type="float" office:value="68167314.19" calcext:value-type="float">
            <text:p>68 167 314,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1:011024:427</text:p>
          </table:table-cell>
          <table:table-cell table:style-name="ce28" office:value-type="float" office:value="11150377.76" calcext:value-type="float">
            <text:p>11 150 377,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1:010201:599</text:p>
          </table:table-cell>
          <table:table-cell table:style-name="ce28" office:value-type="float" office:value="8825799.86" calcext:value-type="float">
            <text:p>8 825 799,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1:010201:594</text:p>
          </table:table-cell>
          <table:table-cell table:style-name="ce28" office:value-type="float" office:value="530845959.72" calcext:value-type="float">
            <text:p>530 845 959,7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1:010201:595</text:p>
          </table:table-cell>
          <table:table-cell table:style-name="ce28" office:value-type="float" office:value="6521841.1" calcext:value-type="float">
            <text:p>6 521 841,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1:010201:603</text:p>
          </table:table-cell>
          <table:table-cell table:style-name="ce28" office:value-type="float" office:value="15648831.67" calcext:value-type="float">
            <text:p>15 648 831,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6:011404:4317</text:p>
          </table:table-cell>
          <table:table-cell table:style-name="ce28" office:value-type="float" office:value="1366349.32" calcext:value-type="float">
            <text:p>1 366 349,3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1:011024:416</text:p>
          </table:table-cell>
          <table:table-cell table:style-name="ce28" office:value-type="float" office:value="16090718.15" calcext:value-type="float">
            <text:p>16 090 718,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6:011304:533</text:p>
          </table:table-cell>
          <table:table-cell table:style-name="ce28" office:value-type="float" office:value="127338.01" calcext:value-type="float">
            <text:p>127 338,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1:010201:580</text:p>
          </table:table-cell>
          <table:table-cell table:style-name="ce28" office:value-type="float" office:value="1216894.24" calcext:value-type="float">
            <text:p>1 216 894,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1:011024:422</text:p>
          </table:table-cell>
          <table:table-cell table:style-name="ce28" office:value-type="float" office:value="2393998.21" calcext:value-type="float">
            <text:p>2 393 998,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1:010201:590</text:p>
          </table:table-cell>
          <table:table-cell table:style-name="ce28" office:value-type="float" office:value="364110.45" calcext:value-type="float">
            <text:p>364 110,4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1:011024:419</text:p>
          </table:table-cell>
          <table:table-cell table:style-name="ce28" office:value-type="float" office:value="3496090.61" calcext:value-type="float">
            <text:p>3 496 090,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8:000000:681</text:p>
          </table:table-cell>
          <table:table-cell table:style-name="ce28" office:value-type="float" office:value="48598446.54" calcext:value-type="float">
            <text:p>48 598 446,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1:011024:425</text:p>
          </table:table-cell>
          <table:table-cell table:style-name="ce28" office:value-type="float" office:value="8748285.19" calcext:value-type="float">
            <text:p>8 748 285,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1:010201:578</text:p>
          </table:table-cell>
          <table:table-cell table:style-name="ce28" office:value-type="float" office:value="464372.75" calcext:value-type="float">
            <text:p>464 372,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1:011024:418</text:p>
          </table:table-cell>
          <table:table-cell table:style-name="ce28" office:value-type="float" office:value="5934038.86" calcext:value-type="float">
            <text:p>5 934 038,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1:010201:581</text:p>
          </table:table-cell>
          <table:table-cell table:style-name="ce28" office:value-type="float" office:value="650896.92" calcext:value-type="float">
            <text:p>650 896,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1:010201:596</text:p>
          </table:table-cell>
          <table:table-cell table:style-name="ce28" office:value-type="float" office:value="46456645.5" calcext:value-type="float">
            <text:p>46 456 645,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2:000000:7943</text:p>
          </table:table-cell>
          <table:table-cell table:style-name="ce28" office:value-type="float" office:value="1889824.4" calcext:value-type="float">
            <text:p>1 889 824,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1:010201:601</text:p>
          </table:table-cell>
          <table:table-cell table:style-name="ce28" office:value-type="float" office:value="322203722.11" calcext:value-type="float">
            <text:p>322 203 722,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2:021304:564</text:p>
          </table:table-cell>
          <table:table-cell table:style-name="ce28" office:value-type="float" office:value="648969.49" calcext:value-type="float">
            <text:p>648 969,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00000:7274</text:p>
          </table:table-cell>
          <table:table-cell table:style-name="ce28" office:value-type="float" office:value="2592013.06" calcext:value-type="float">
            <text:p>2 592 013,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00000:7273</text:p>
          </table:table-cell>
          <table:table-cell table:style-name="ce28" office:value-type="float" office:value="2654596.88" calcext:value-type="float">
            <text:p>2 654 596,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0:133005:71</text:p>
          </table:table-cell>
          <table:table-cell table:style-name="ce28" office:value-type="float" office:value="1540126.04" calcext:value-type="float">
            <text:p>1 540 126,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4:010321:1258</text:p>
          </table:table-cell>
          <table:table-cell table:style-name="ce28" office:value-type="float" office:value="1313342.22" calcext:value-type="float">
            <text:p>1 313 342,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10017:1125</text:p>
          </table:table-cell>
          <table:table-cell table:style-name="ce28" office:value-type="float" office:value="6294594.5" calcext:value-type="float">
            <text:p>6 294 594,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7:011019:213</text:p>
          </table:table-cell>
          <table:table-cell table:style-name="ce28" office:value-type="float" office:value="1479711.23" calcext:value-type="float">
            <text:p>1 479 711,2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7:011015:186</text:p>
          </table:table-cell>
          <table:table-cell table:style-name="ce28" office:value-type="float" office:value="1443560.55" calcext:value-type="float">
            <text:p>1 443 560,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7:011021:214</text:p>
          </table:table-cell>
          <table:table-cell table:style-name="ce28" office:value-type="float" office:value="1501155.83" calcext:value-type="float">
            <text:p>1 501 155,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7:011007:253</text:p>
          </table:table-cell>
          <table:table-cell table:style-name="ce28" office:value-type="float" office:value="1469017.88" calcext:value-type="float">
            <text:p>1 469 017,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7:011016:210</text:p>
          </table:table-cell>
          <table:table-cell table:style-name="ce28" office:value-type="float" office:value="1455103.73" calcext:value-type="float">
            <text:p>1 455 103,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0:000000:6917</text:p>
          </table:table-cell>
          <table:table-cell table:style-name="ce28" office:value-type="float" office:value="3016402.72" calcext:value-type="float">
            <text:p>3 016 402,7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0:000000:6962</text:p>
          </table:table-cell>
          <table:table-cell table:style-name="ce28" office:value-type="float" office:value="2966890.68" calcext:value-type="float">
            <text:p>2 966 890,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10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86:14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10295:2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4:010295:2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4:010295:2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4:010295:2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4:010295:2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4:010295:2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4:010295:3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4:010295:3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4:010295:3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4:010295:3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4:010295:37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4:010295:3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4:010295:3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4:010295:3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4:010295:37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4:010295:3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4:010295:37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4:010295:3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4:010295:3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4:010295:3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4:010295:3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4:010295:3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4:010295:3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4:010295:3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4:010295:3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4:010295:3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4:010295:3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4:010295:3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4:010295:3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4:010295:3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4:010295:3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4:010295:3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4:010295:3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4:010295:4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4:010295:4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4:010295:4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4:010295:4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4:010295:4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4:010295:4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4:010295:40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4:010295:4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4:010295:40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4:010295:4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4:010295:4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4:010295:4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4:010295:4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4:010295:41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4:010295:4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4:010295:4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4:010295:4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4:010295:4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4:010295:4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4:010295:4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4:010295:4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4:010295:42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4:010295:4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4:010295:42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4:010295:4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4:010295:42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4:010295:4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4:010295:4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4:010295:6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4:010295:6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4:010295:6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4:010295:6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4:010295:7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4:010307:2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4:010307:2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0807: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0807: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810: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10810: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1164:1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11164:1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11164:17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1164:1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11164:1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1164:1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1164:1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11164:1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11164:2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11164:21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1164:2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11164:2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11164:2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1164:2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11164:2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11164:34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1164:14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1164:1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11164:1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11164:1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1164:1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11164:1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1164:1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1164:1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20248: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20248: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6:010602:10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6:010602:10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6:010602:10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6:010602:10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6:010602:10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6:010602:10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6:010602:10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6:010602:100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6:010602:10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6:010602:100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6:010602:10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6:010602:44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6:010602:4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6:010602:9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6:010602:97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6:010602:9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6:010602:9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6:010602:9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6:010602:9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6:010602:9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6:010602:9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6:010602:9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6:010602:9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6:010602:9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6:010602:9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6:010602:9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6:010602:9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6:010602:9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6:010602:9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6:010602:9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6:010602:9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6:010602:9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6:010602:9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6:010602:9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6:010602:9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6:010801:4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6:010801:4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6:010801:4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6:010801:4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6:010801:5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6:010801:5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6:010801:5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6:010801:5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6:010801:5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6:010801:6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6:010801:6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6:010801:6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6:010801:4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6:010801:6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6:011302:130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6:011302:13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6:011302:13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6:011302:13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6:011302:16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6:011302:16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6:011302:16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6:011302:17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6:011302:17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6:011302:17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6:011302:17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6:011302:17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6:011302:17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6:011302:17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6:011302:17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6:011302:177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6:011302:17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6:011302:17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6:011302:18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6:011302:18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6:011302:184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6:011302:184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6:011302:18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6:011302:18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6:011302:18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6:011302:18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6:011302:18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6:011302:18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6:011302:18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6:011302:18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6:011302:19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6:011302:193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6:011302:19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6:011302:19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6:011302:19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6:011302:19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6:011302:19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6:011302:19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6:011302:19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6:011302:19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6:011302:19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6:011302:19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6:011302:19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6:011302:19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6:011302:20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6:011302:22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6:011302:7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6:011302:7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6:011302:7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6:011302:7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6:011302:9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6:011302:9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6:011302:9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6:011302:90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6:011302:9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6:011302:9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6:011302:9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6:011302:9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6:011302:9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6:011302:9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6:011302:9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6:011302:93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6:011302:94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6:011302:9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6:011302:9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6:011302:9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6:011302:9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6:011302:9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6:011302:9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6:011302:9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6:011302:9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6:011302:9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10:133003: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0:133003: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1:010722:18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11:010722:18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5:010903:8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5:010903:8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5:010903:8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5:010903:85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5:010903:85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5:010903:8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5:010903:8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5:010903:94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5:010708: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5:010903:8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15:010903:8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5:010903:8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5:010903:11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5:010903:8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5:010903:8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15:010903:8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5:010903:8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15:010903:8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5:010903:87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5:010903:8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5:010903:11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15:010903:8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5:010903:8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5:010903:9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5:010903:104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5:010903:9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5:010903:9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5:010903:9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5:010903:9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5:010903:10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5:010903:13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15:010903:9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15:010903:9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5:011344:1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5:011344:1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5:011344:12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5:011344: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5:011352:1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5:011344:1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5:011344:12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5:011344:1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5:011344:1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5:011344:1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5:011344:1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5:011344:1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5:011344:1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5:011344:1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5:011344:1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5:011344:1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7:010201:4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7:010201:3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7:010201:3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7:011007:1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7:011015: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17:011015: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17:011016: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7:011016: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17:011018: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7:011019:1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17:011019: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7:011019: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7:011021:1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7:011021: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24:010205: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010130:87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10130:6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7:030011: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10130:6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10130:6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6:000000:30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010130:6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010130:6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28:010202:3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090020: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090020: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010130:8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010130:6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21:011101:9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8:011141: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5:010903:6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5:010903:6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5:000000:18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5:010903:7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5:010903:64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5:010903:62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15:010903:7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5:010903:6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15:010903:74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5:010903:7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5:010405: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7:012507: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5:010903:6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15:010903:6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5:010903:6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5:010903:6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5:010903:6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5:010903:6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5:010903:6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5:010903:6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5:010903:6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5:010903:9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15:010903:6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15:010903:94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15:010903:6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5:010903:63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15:010903:6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040001:10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8:012002: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15:000000:6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21:012001:6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15:010903:6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15:010903:63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15:010903:9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15:010903:9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15:010903:9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15:010903:9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15:010903:6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5:010903:6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5:010903:6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15:010903:9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15:000000:4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6:011504:22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7:020007:13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23:020703:1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23:020833: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5:010903:7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15:010903:6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15:010903:7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5:010903:6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15:010903:6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15:010903:9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15:010903:6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15:000000:6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19:011303:3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15:000000:6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15:010903:9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15:010903:6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15:010903:6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4:010305:1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15:010903:73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15:010903:9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15:010903:6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15:010903:72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15:010903:7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15:010903:6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15:010903:7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24:010205: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15:010903:9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15:010903:6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15:010903:62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15:000000:4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1:010186:1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12:010312:3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10:000000:204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2:000235:1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21:010102:44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21:010102:4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14:000000:18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16:000000:33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16:000000:19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18:000000:6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21:000000:3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1:010186:1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1:010186:2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1:010186:1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22:010136: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20:010914: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27:010803:44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22:010505: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1:010186:1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1:030605:7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27:010710: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3:010005:5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18:010150: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8:011137: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8:011137: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7:010009:10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9:011202:9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13:011644: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15:011364:1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1:010186:1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27:010803:4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3:050023: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1:010186:1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25:010907:1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26:000000:6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2:000503:3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10:051002:3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1:030605:8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10:051002:4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3:010005:27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25:010907:1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8:011137: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15:011503: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8:011137: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8:011137: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8:011137: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13:011649:2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15:011364:1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10:062001:2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26:031800:2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010186:1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1:010186:1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1:010186:2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22:010136: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10:051002:10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1:030605:7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18:010150: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19:011216: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15:011344:7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15:011344: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15:011344:13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21:011101:7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10:133003: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15:011344:1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15:011344: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15:011344:1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11:010722:2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21:011101:64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15:011344: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15:011344: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15:011344: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15:011344: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14:011521:1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24:000000:97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21:011101:92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1:130055:53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2:000128:103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15:000000:4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5:011161: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7:000000:23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7:000000:33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7:000000:23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14:000000:41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21:000000:80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15:011405:10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3D85AD2407B337650466632D68F179B3E63C4313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9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17:55:34.1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7T08:54:04</meta:creation-date>
    <dc:date>2024-01-17T17:56:41.914000000</dc:date>
    <dc:title>Untitled Spreadsheet</dc:title>
    <meta:generator>LibreOffice/6.3.1.2$Windows_X86_64 LibreOffice_project/b79626edf0065ac373bd1df5c28bd630b4424273</meta:generator>
    <meta:editing-duration>PT1M8S</meta:editing-duration>
    <meta:editing-cycles>1</meta:editing-cycles>
    <meta:document-statistic meta:table-count="1" meta:cell-count="27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