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8.88mm"/>
    </style:style>
    <style:style style:name="co4" style:family="table-column">
      <style:table-column-properties fo:break-before="auto" style:column-width="45.31mm"/>
    </style:style>
    <style:style style:name="co5" style:family="table-column">
      <style:table-column-properties fo:break-before="auto" style:column-width="31.31mm"/>
    </style:style>
    <style:style style:name="co6" style:family="table-column">
      <style:table-column-properties fo:break-before="auto" style:column-width="34.61mm"/>
    </style:style>
    <style:style style:name="co7" style:family="table-column">
      <style:table-column-properties fo:break-before="auto" style:column-width="57.52mm"/>
    </style:style>
    <style:style style:name="co8" style:family="table-column">
      <style:table-column-properties fo:break-before="auto" style:column-width="22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0.9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2pt" style:font-size-asian="12pt" style:font-size-complex="12pt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005/ЗУ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7.01.2024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47" calcext:value-type="float">
            <text:p>47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364" calcext:value-type="float">
            <text:p>364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8:010903:690</text:p>
          </table:table-cell>
          <table:table-cell table:style-name="ce15" office:value-type="float" office:value="7703640.02" calcext:value-type="float">
            <text:p>7 703 640,02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130303:45</text:p>
          </table:table-cell>
          <table:table-cell table:style-name="ce15" office:value-type="float" office:value="75359.38" calcext:value-type="float">
            <text:p>75 359,38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130097:78</text:p>
          </table:table-cell>
          <table:table-cell table:style-name="ce15" office:value-type="float" office:value="48554.03" calcext:value-type="float">
            <text:p>48 554,03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0:000000:1026</text:p>
          </table:table-cell>
          <table:table-cell table:style-name="ce15" office:value-type="float" office:value="443981.61" calcext:value-type="float">
            <text:p>443 981,61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5:000000:2916</text:p>
          </table:table-cell>
          <table:table-cell table:style-name="ce15" office:value-type="float" office:value="784450" calcext:value-type="float">
            <text:p>784 450,00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5:000000:70</text:p>
          </table:table-cell>
          <table:table-cell table:style-name="ce15" office:value-type="float" office:value="56620847.16" calcext:value-type="float">
            <text:p>56 620 847,16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000000:2150</text:p>
          </table:table-cell>
          <table:table-cell table:style-name="ce15" office:value-type="float" office:value="18324788.67" calcext:value-type="float">
            <text:p>18 324 788,67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13" office:value-type="string" calcext:value-type="string">
            <text:p>09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010224:40</text:p>
          </table:table-cell>
          <table:table-cell table:style-name="ce15" office:value-type="float" office:value="3626884.79" calcext:value-type="float">
            <text:p>3 626 884,79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13" office:value-type="string" calcext:value-type="string">
            <text:p>09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7:011914:8</text:p>
          </table:table-cell>
          <table:table-cell table:style-name="ce15" office:value-type="float" office:value="696763.74" calcext:value-type="float">
            <text:p>696 763,74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13" office:value-type="string" calcext:value-type="string">
            <text:p>09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4:010601:1496</text:p>
          </table:table-cell>
          <table:table-cell table:style-name="ce15" office:value-type="float" office:value="287481.49" calcext:value-type="float">
            <text:p>287 481,49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13" office:value-type="string" calcext:value-type="string">
            <text:p>09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0:013013:5857</text:p>
          </table:table-cell>
          <table:table-cell table:style-name="ce15" office:value-type="float" office:value="283410.45" calcext:value-type="float">
            <text:p>283 410,45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6:011304:534</text:p>
          </table:table-cell>
          <table:table-cell table:style-name="ce15" office:value-type="float" office:value="119678.03" calcext:value-type="float">
            <text:p>119 678,03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0:013013:5858</text:p>
          </table:table-cell>
          <table:table-cell table:style-name="ce15" office:value-type="float" office:value="294652.3" calcext:value-type="float">
            <text:p>294 652,30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0:013013:5856</text:p>
          </table:table-cell>
          <table:table-cell table:style-name="ce15" office:value-type="float" office:value="306464.77" calcext:value-type="float">
            <text:p>306 464,77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2:010312:546</text:p>
          </table:table-cell>
          <table:table-cell table:style-name="ce15" office:value-type="float" office:value="49781.19" calcext:value-type="float">
            <text:p>49 781,19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0:131019:579</text:p>
          </table:table-cell>
          <table:table-cell table:style-name="ce15" office:value-type="float" office:value="427694.01" calcext:value-type="float">
            <text:p>427 694,01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7:010006:1784</text:p>
          </table:table-cell>
          <table:table-cell table:style-name="ce15" office:value-type="float" office:value="42402.99" calcext:value-type="float">
            <text:p>42 402,99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8:013001:707</text:p>
          </table:table-cell>
          <table:table-cell table:style-name="ce15" office:value-type="float" office:value="177352.89" calcext:value-type="float">
            <text:p>177 352,89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5:011139:19</text:p>
          </table:table-cell>
          <table:table-cell table:style-name="ce15" office:value-type="float" office:value="720698.77" calcext:value-type="float">
            <text:p>720 698,77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6:011404:304</text:p>
          </table:table-cell>
          <table:table-cell table:style-name="ce15" office:value-type="float" office:value="248970.29" calcext:value-type="float">
            <text:p>248 970,29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2:000077:1335</text:p>
          </table:table-cell>
          <table:table-cell table:style-name="ce15" office:value-type="float" office:value="167374.55" calcext:value-type="float">
            <text:p>167 374,55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5:010810:33</text:p>
          </table:table-cell>
          <table:table-cell table:style-name="ce15" office:value-type="float" office:value="616847.1" calcext:value-type="float">
            <text:p>616 847,10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0:013013:5855</text:p>
          </table:table-cell>
          <table:table-cell table:style-name="ce15" office:value-type="float" office:value="296617.27" calcext:value-type="float">
            <text:p>296 617,27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5:010507:35</text:p>
          </table:table-cell>
          <table:table-cell table:style-name="ce15" office:value-type="float" office:value="739620.31" calcext:value-type="float">
            <text:p>739 620,31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2:010319:636</text:p>
          </table:table-cell>
          <table:table-cell table:style-name="ce15" office:value-type="float" office:value="40888.01" calcext:value-type="float">
            <text:p>40 888,01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0:131019:580</text:p>
          </table:table-cell>
          <table:table-cell table:style-name="ce15" office:value-type="float" office:value="415994.92" calcext:value-type="float">
            <text:p>415 994,92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5:010952:1670</text:p>
          </table:table-cell>
          <table:table-cell table:style-name="ce15" office:value-type="float" office:value="105617.25" calcext:value-type="float">
            <text:p>105 617,25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0:131007:29</text:p>
          </table:table-cell>
          <table:table-cell table:style-name="ce15" office:value-type="float" office:value="1340299.38" calcext:value-type="float">
            <text:p>1 340 299,38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3:040034:567</text:p>
          </table:table-cell>
          <table:table-cell table:style-name="ce15" office:value-type="float" office:value="220986.64" calcext:value-type="float">
            <text:p>220 986,64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0:013013:5854</text:p>
          </table:table-cell>
          <table:table-cell table:style-name="ce15" office:value-type="float" office:value="298547.87" calcext:value-type="float">
            <text:p>298 547,87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0:013013:5859</text:p>
          </table:table-cell>
          <table:table-cell table:style-name="ce15" office:value-type="float" office:value="288308.76" calcext:value-type="float">
            <text:p>288 308,76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040001:1001</text:p>
          </table:table-cell>
          <table:table-cell table:style-name="ce15" office:value-type="float" office:value="81392.38" calcext:value-type="float">
            <text:p>81 392,38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2:000450:291</text:p>
          </table:table-cell>
          <table:table-cell table:style-name="ce15" office:value-type="float" office:value="2485302.78" calcext:value-type="float">
            <text:p>2 485 302,78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020004:668</text:p>
          </table:table-cell>
          <table:table-cell table:style-name="ce15" office:value-type="float" office:value="5525362.77" calcext:value-type="float">
            <text:p>5 525 362,77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020021:407</text:p>
          </table:table-cell>
          <table:table-cell table:style-name="ce15" office:value-type="float" office:value="100783.04" calcext:value-type="float">
            <text:p>100 783,04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000000:13432</text:p>
          </table:table-cell>
          <table:table-cell table:style-name="ce15" office:value-type="float" office:value="1130392.46" calcext:value-type="float">
            <text:p>1 130 392,46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7:012507:8</text:p>
          </table:table-cell>
          <table:table-cell table:style-name="ce15" office:value-type="float" office:value="598880.03" calcext:value-type="float">
            <text:p>598 880,03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24:010205:6</text:p>
          </table:table-cell>
          <table:table-cell table:style-name="ce15" office:value-type="float" office:value="168334.8" calcext:value-type="float">
            <text:p>168 334,80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1:010901:28</text:p>
          </table:table-cell>
          <table:table-cell table:style-name="ce15" office:value-type="float" office:value="586661.22" calcext:value-type="float">
            <text:p>586 661,22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9:011244:444</text:p>
          </table:table-cell>
          <table:table-cell table:style-name="ce15" office:value-type="float" office:value="32072.76" calcext:value-type="float">
            <text:p>32 072,76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8:010107:461</text:p>
          </table:table-cell>
          <table:table-cell table:style-name="ce15" office:value-type="float" office:value="67503.74" calcext:value-type="float">
            <text:p>67 503,74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8:010119:310</text:p>
          </table:table-cell>
          <table:table-cell table:style-name="ce15" office:value-type="float" office:value="1706936.7" calcext:value-type="float">
            <text:p>1 706 936,70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22:010205:222</text:p>
          </table:table-cell>
          <table:table-cell table:style-name="ce15" office:value-type="float" office:value="98542.1" calcext:value-type="float">
            <text:p>98 542,10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22:010647:339</text:p>
          </table:table-cell>
          <table:table-cell table:style-name="ce15" office:value-type="float" office:value="2902996.94" calcext:value-type="float">
            <text:p>2 902 996,94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26:000000:3036</text:p>
          </table:table-cell>
          <table:table-cell table:style-name="ce15" office:value-type="float" office:value="1527604.8" calcext:value-type="float">
            <text:p>1 527 604,80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6:000000:455</text:p>
          </table:table-cell>
          <table:table-cell table:style-name="ce15" office:value-type="float" office:value="10000463655.83" calcext:value-type="float">
            <text:p>10 000 463 655,83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1:011101:141</text:p>
          </table:table-cell>
          <table:table-cell table:style-name="ce15" office:value-type="float" office:value="1327094.18" calcext:value-type="float">
            <text:p>1 327 094,18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130272:3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13013:2940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013013:2224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130042:108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013013:2223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0:013013:2762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0:013013:2343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0:013013:5130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0:130303:4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0:013013:1881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0:130075:21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0:013013:3541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0:013013:2969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0:130075:23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0:130042:100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21:011024:170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8:021402:27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8:021303:37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8:021402:39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8:021303:29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1:011024:284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8:021402:31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7:010303:43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1:011024:167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1:011024:169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8:021402:30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8:021402:22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8:021406:12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8:021303:153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0:013004:1900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4:011816:62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2:000568:186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6:000000:2326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6:015251:7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0:013013:295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6:015408:60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6:015416:4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5:011139:13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6:015405:4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6:015248:10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6:015408:2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0:013013:1818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0:013013:3317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6:000000:2325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6:015249:4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6:015404:12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6:015257:18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6:015416:346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6:015202:78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6:015212:2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6:000000:601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6:015301:118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6:000000:577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6:015403:33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0:101001:699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6:015416:437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6:015202:181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6:000000:2328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6:000000:603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6:015301:48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6:015416:426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0:013013:338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0:000000:5415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6:000000:2851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6:010902:53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6:000000:2334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6:015237:5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0:131040:7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200019:117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14:010456:3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0:013004:259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0:013013:2145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6:015202:19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0:013013:1604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6:015256:3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0:131040:364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0:000000:530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6:015252:8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6:015254:1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6:015416:1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6:015253:4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6:000000:614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16:015404:13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0:013013:1612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6:015408:5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6:015416:13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6:015251:2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16:015202:43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10:131041:75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16:015213:2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10:000000:3552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6:000000:2810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6:015416:425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10:013013:4873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10:013013:1730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10:013013:3520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16:015202:12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16:015213:4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16:015403:35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10:000000:4208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1:130053:70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1:060011:96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10:013013:2963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10:131040:14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10:013015:239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16:015403:96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16:015416:12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10:131040:44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16:000000:2335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10:013013:3241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10:131040:63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10:000000:4060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1:030007:1414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10:006001:32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10:101001:197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16:015407:5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16:015407:7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16:015202:174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16:015202:101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16:015251:6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16:015405:26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16:015416:34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16:015416:2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16:000000:576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15:010805:1093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10:013013:3830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10:131030:409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6:012001:80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1:030607:1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11:010745:317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1:040737:287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10:013013:817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16:015415:5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16:015403:16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5:010914:96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15:010805:1095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6:000000:79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1:200019:114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16:000000:599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16:015202:99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1:040719:16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16:015401:38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16:015249:5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10:131040:283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10:000000:3519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16:015401:3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16:015416:142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16:015404:9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16:015401:37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16:000000:2327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16:015416:35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16:015256:8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16:000000:1442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16:015416:10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16:000000:2333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16:015411:2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16:015257:139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16:015401:9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16:015416:442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16:015202:34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16:015406:5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16:015202:30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16:000000:602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10:131042:14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10:131040:45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10:013013:3648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10:013013:1750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10:131041:77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16:000000:2331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16:015406:12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16:015212:5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16:015257:131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3:020016:547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1:010023:121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1:020015:310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1:020385:127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1:020021:884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1:030006:36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1:010441:46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1:010004:112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1:020385:5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1:010286:72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1:010442:471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1:030006:307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1:010270:14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23:010501:85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16:015541:252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16:015639:1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16:015619:11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16:015624:8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16:015646:70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16:015631:19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16:015463:2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16:015523:2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16:015429:1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16:015458:1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16:015438:7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16:015529:174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16:015424:3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16:015427:6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16:015609:14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16:015644:1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16:015423:1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16:015638:3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16:015640:5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16:015423:19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16:015614:3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16:015419:5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16:015626:1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16:015422:2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16:015639:13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16:015529:173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16:015524:1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16:015613:7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16:015529:28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16:015613:8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16:015614:7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16:015530:2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16:015639:19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16:015427:9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16:015610:8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16:015612:3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16:015613:25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16:015631:18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16:015620:1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16:015438:8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16:015512:6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16:015602:8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16:015623:7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16:015642:19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16:015635:17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16:015632:2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16:015423:12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16:015463:7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16:015620:3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16:015424:1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16:015530:40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16:015421:3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16:015615:8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16:015423:13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16:015512:295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16:015620:6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16:015523:6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21:010901:86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23:021601:102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16:015529:27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16:015615:2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16:015416:7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16:015609:15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16:015601:32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16:015610:7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16:015423:39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16:015462:1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16:015605:10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16:015624:4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16:015645:2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16:015541:1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16:015463:14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16:015438:1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16:015416:57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16:015425:11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16:015451:9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16:015435:1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16:015464:11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16:015425:32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28:010106:3280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16:015429:5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16:015641:5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16:015541:251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16:015427:21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16:015431:12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18:010138:56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16:015626:65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16:015612:10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16:015601:31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16:015603:11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16:015437:15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16:015438:6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16:015524:2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16:015524:153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16:015437:4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16:015529:2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28:16:015425:19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28:16:015645:3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28:16:015462:11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28:16:015427:11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28:16:015613:1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28:16:015416:58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28:16:015613:44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28:16:015529:175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28:16:015446:12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28:16:015441:7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28:16:015464:10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28:16:015529:30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28:16:015631:13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28:16:015463:15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28:16:015623:10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28:16:015417:39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28:16:015529:26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28:16:015613:2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28:16:015512:12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28:16:015417:165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28:21:010901:670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28:16:015419:17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28:16:015429:4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28:16:015601:19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28:16:015620:2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28:16:015622:150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28:16:015448:2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28:16:015451:6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28:16:015642:3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28:16:015602:15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28:16:015452:4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28:16:015462:13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28:16:015524:3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28:16:015427:10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28:16:015438:5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28:16:015444:9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28:16:015624:3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28:16:015631:9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28:16:015641:20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28:16:015624:1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28:16:015465:14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28:16:015632:7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28:16:015416:455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28:16:015612:5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28:16:015437:17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28:16:015425:127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28:16:015613:4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28:16:015644:5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28:16:015623:4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28:16:015457:1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28:16:015425:10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28:16:015632:15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28:16:015640:10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28:16:015418:8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28:16:015613:34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28:16:015416:449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28:16:015452:8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28:16:015522:5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28:16:015541:254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28:16:015458:3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28:16:015617:4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28:16:015425:13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28:16:015437:11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28:22:010643:120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28:16:015613:5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28:26:031400:431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28:10:000000:75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28:21:011102:313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28:21:011102:249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28:10:013015:69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28:10:013013:411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28:10:013013:776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28:10:013013:13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28:16:013401:102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28:26:000000:457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28:01:010010:541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28:21:011101:68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28:21:011101:146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28:21:011101:191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28:02:000568:21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28:15:011353:28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28:05:010888:63</text:p>
          </table:table-cell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F0B9F54F7053D6C6BF680CD821151309C4073281</text:p>
          </table:table-cell>
          <table:covered-table-cell table:style-name="ce34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  <table:table-cell table:number-columns-repeated="57"/>
        </table:table-row>
        <table:table-row table:style-name="ro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12" table:number-rows-repeated="104814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.00.0000</text:date>, <text:time style:data-style-name="N2" text:time-value="09:56:52.2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4-01-17T00:55:31</meta:creation-date>
    <dc:date>2024-01-17T09:58:31.032000000</dc:date>
    <dc:title>Untitled Spreadsheet</dc:title>
    <meta:generator>LibreOffice/6.3.1.2$Windows_X86_64 LibreOffice_project/b79626edf0065ac373bd1df5c28bd630b4424273</meta:generator>
    <meta:editing-duration>PT1M40S</meta:editing-duration>
    <meta:editing-cycles>1</meta:editing-cycles>
    <meta:document-statistic meta:table-count="1" meta:cell-count="17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