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9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7" calcext:value-type="float">
            <text:p>10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44" calcext:value-type="float">
            <text:p>4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03:587</text:p>
          </table:table-cell>
          <table:table-cell table:style-name="ce28" office:value-type="float" office:value="583038.13" calcext:value-type="float">
            <text:p>583 038,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03:588</text:p>
          </table:table-cell>
          <table:table-cell table:style-name="ce28" office:value-type="float" office:value="410745.4" calcext:value-type="float">
            <text:p>410 745,4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17:1561</text:p>
          </table:table-cell>
          <table:table-cell table:style-name="ce28" office:value-type="float" office:value="4362274.37" calcext:value-type="float">
            <text:p>4 362 274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27:419</text:p>
          </table:table-cell>
          <table:table-cell table:style-name="ce28" office:value-type="float" office:value="317257.3" calcext:value-type="float">
            <text:p>317 257,3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27:89</text:p>
          </table:table-cell>
          <table:table-cell table:style-name="ce28" office:value-type="float" office:value="566718.48" calcext:value-type="float">
            <text:p>566 718,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34:788</text:p>
          </table:table-cell>
          <table:table-cell table:style-name="ce28" office:value-type="float" office:value="592265.68" calcext:value-type="float">
            <text:p>592 265,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34:789</text:p>
          </table:table-cell>
          <table:table-cell table:style-name="ce28" office:value-type="float" office:value="506812.06" calcext:value-type="float">
            <text:p>506 812,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605:172</text:p>
          </table:table-cell>
          <table:table-cell table:style-name="ce28" office:value-type="float" office:value="2565604.9" calcext:value-type="float">
            <text:p>2 565 604,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11605:173</text:p>
          </table:table-cell>
          <table:table-cell table:style-name="ce28" office:value-type="float" office:value="2549341.16" calcext:value-type="float">
            <text:p>2 549 341,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204:174</text:p>
          </table:table-cell>
          <table:table-cell table:style-name="ce28" office:value-type="float" office:value="665439.35" calcext:value-type="float">
            <text:p>665 439,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351:235</text:p>
          </table:table-cell>
          <table:table-cell table:style-name="ce28" office:value-type="float" office:value="340760.81" calcext:value-type="float">
            <text:p>340 760,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4:010352:180</text:p>
          </table:table-cell>
          <table:table-cell table:style-name="ce28" office:value-type="float" office:value="301830.09" calcext:value-type="float">
            <text:p>301 830,0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0352:314</text:p>
          </table:table-cell>
          <table:table-cell table:style-name="ce28" office:value-type="float" office:value="298178.92" calcext:value-type="float">
            <text:p>298 178,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4:010356:40</text:p>
          </table:table-cell>
          <table:table-cell table:style-name="ce28" office:value-type="float" office:value="255585.26" calcext:value-type="float">
            <text:p>255 585,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389:81</text:p>
          </table:table-cell>
          <table:table-cell table:style-name="ce28" office:value-type="float" office:value="413125.82" calcext:value-type="float">
            <text:p>413 125,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389:82</text:p>
          </table:table-cell>
          <table:table-cell table:style-name="ce28" office:value-type="float" office:value="413125.82" calcext:value-type="float">
            <text:p>413 125,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389:194</text:p>
          </table:table-cell>
          <table:table-cell table:style-name="ce28" office:value-type="float" office:value="294339.02" calcext:value-type="float">
            <text:p>294 339,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50008:726</text:p>
          </table:table-cell>
          <table:table-cell table:style-name="ce28" office:value-type="float" office:value="810861.09" calcext:value-type="float">
            <text:p>810 861,0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352:163</text:p>
          </table:table-cell>
          <table:table-cell table:style-name="ce28" office:value-type="float" office:value="671198.17" calcext:value-type="float">
            <text:p>671 198,1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11927:733</text:p>
          </table:table-cell>
          <table:table-cell table:style-name="ce28" office:value-type="float" office:value="2093766.69" calcext:value-type="float">
            <text:p>2 093 766,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00000:621</text:p>
          </table:table-cell>
          <table:table-cell table:style-name="ce28" office:value-type="float" office:value="1813415.65" calcext:value-type="float">
            <text:p>1 813 415,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30360:237</text:p>
          </table:table-cell>
          <table:table-cell table:style-name="ce28" office:value-type="float" office:value="2541236.39" calcext:value-type="float">
            <text:p>2 541 236,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03:868</text:p>
          </table:table-cell>
          <table:table-cell table:style-name="ce28" office:value-type="float" office:value="1018402.32" calcext:value-type="float">
            <text:p>1 018 402,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21734:53</text:p>
          </table:table-cell>
          <table:table-cell table:style-name="ce28" office:value-type="float" office:value="1982884.15" calcext:value-type="float">
            <text:p>1 982 884,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20152:2722</text:p>
          </table:table-cell>
          <table:table-cell table:style-name="ce28" office:value-type="float" office:value="3203514.13" calcext:value-type="float">
            <text:p>3 203 514,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228:1628</text:p>
          </table:table-cell>
          <table:table-cell table:style-name="ce28" office:value-type="float" office:value="220235.6" calcext:value-type="float">
            <text:p>220 235,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13810</text:p>
          </table:table-cell>
          <table:table-cell table:style-name="ce28" office:value-type="float" office:value="365400.98" calcext:value-type="float">
            <text:p>365 400,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10018:1039</text:p>
          </table:table-cell>
          <table:table-cell table:style-name="ce28" office:value-type="float" office:value="234010.08" calcext:value-type="float">
            <text:p>234 010,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10389:68</text:p>
          </table:table-cell>
          <table:table-cell table:style-name="ce28" office:value-type="float" office:value="820072.86" calcext:value-type="float">
            <text:p>820 072,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00000:453</text:p>
          </table:table-cell>
          <table:table-cell table:style-name="ce28" office:value-type="float" office:value="646982.98" calcext:value-type="float">
            <text:p>646 982,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376:769</text:p>
          </table:table-cell>
          <table:table-cell table:style-name="ce28" office:value-type="float" office:value="691409.84" calcext:value-type="float">
            <text:p>691 409,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404:340</text:p>
          </table:table-cell>
          <table:table-cell table:style-name="ce28" office:value-type="float" office:value="1290607.68" calcext:value-type="float">
            <text:p>1 290 607,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10933:6</text:p>
          </table:table-cell>
          <table:table-cell table:style-name="ce28" office:value-type="float" office:value="1595637.11" calcext:value-type="float">
            <text:p>1 595 637,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075:442</text:p>
          </table:table-cell>
          <table:table-cell table:style-name="ce28" office:value-type="float" office:value="264590.05" calcext:value-type="float">
            <text:p>264 590,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00000:942</text:p>
          </table:table-cell>
          <table:table-cell table:style-name="ce28" office:value-type="float" office:value="769331.71" calcext:value-type="float">
            <text:p>769 331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33006:255</text:p>
          </table:table-cell>
          <table:table-cell table:style-name="ce28" office:value-type="float" office:value="674182.1" calcext:value-type="float">
            <text:p>674 182,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3809</text:p>
          </table:table-cell>
          <table:table-cell table:style-name="ce28" office:value-type="float" office:value="353951.93" calcext:value-type="float">
            <text:p>353 951,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351:97</text:p>
          </table:table-cell>
          <table:table-cell table:style-name="ce28" office:value-type="float" office:value="599373.93" calcext:value-type="float">
            <text:p>599 373,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10525:113</text:p>
          </table:table-cell>
          <table:table-cell table:style-name="ce28" office:value-type="float" office:value="1542701.38" calcext:value-type="float">
            <text:p>1 542 701,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107:188</text:p>
          </table:table-cell>
          <table:table-cell table:style-name="ce28" office:value-type="float" office:value="374185.06" calcext:value-type="float">
            <text:p>374 185,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4:010356:34</text:p>
          </table:table-cell>
          <table:table-cell table:style-name="ce28" office:value-type="float" office:value="487437.61" calcext:value-type="float">
            <text:p>487 437,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605:78</text:p>
          </table:table-cell>
          <table:table-cell table:style-name="ce28" office:value-type="float" office:value="5114946.07" calcext:value-type="float">
            <text:p>5 114 946,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0389:65</text:p>
          </table:table-cell>
          <table:table-cell table:style-name="ce28" office:value-type="float" office:value="860396.97" calcext:value-type="float">
            <text:p>860 396,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87:2330</text:p>
          </table:table-cell>
          <table:table-cell table:style-name="ce28" office:value-type="float" office:value="447497.74" calcext:value-type="float">
            <text:p>447 497,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92003:220</text:p>
          </table:table-cell>
          <table:table-cell table:style-name="ce28" office:value-type="float" office:value="1754379.77" calcext:value-type="float">
            <text:p>1 754 379,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85:222</text:p>
          </table:table-cell>
          <table:table-cell table:style-name="ce28" office:value-type="float" office:value="763810.87" calcext:value-type="float">
            <text:p>763 810,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1202:276</text:p>
          </table:table-cell>
          <table:table-cell table:style-name="ce28" office:value-type="float" office:value="2017752.24" calcext:value-type="float">
            <text:p>2 017 752,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20241:18</text:p>
          </table:table-cell>
          <table:table-cell table:style-name="ce28" office:value-type="float" office:value="1194294.08" calcext:value-type="float">
            <text:p>1 194 294,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3:010011:1495</text:p>
          </table:table-cell>
          <table:table-cell table:style-name="ce28" office:value-type="float" office:value="278282.89" calcext:value-type="float">
            <text:p>278 282,8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352:159</text:p>
          </table:table-cell>
          <table:table-cell table:style-name="ce28" office:value-type="float" office:value="671835.72" calcext:value-type="float">
            <text:p>671 835,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9:3773</text:p>
          </table:table-cell>
          <table:table-cell table:style-name="ce28" office:value-type="float" office:value="341039.51" calcext:value-type="float">
            <text:p>341 039,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10011:1496</text:p>
          </table:table-cell>
          <table:table-cell table:style-name="ce28" office:value-type="float" office:value="230653.06" calcext:value-type="float">
            <text:p>230 653,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27:848</text:p>
          </table:table-cell>
          <table:table-cell table:style-name="ce28" office:value-type="float" office:value="4503888.92" calcext:value-type="float">
            <text:p>4 503 888,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3:010011:1497</text:p>
          </table:table-cell>
          <table:table-cell table:style-name="ce28" office:value-type="float" office:value="269815.74" calcext:value-type="float">
            <text:p>269 815,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4:030358:280</text:p>
          </table:table-cell>
          <table:table-cell table:style-name="ce28" office:value-type="float" office:value="1431888.71" calcext:value-type="float">
            <text:p>1 431 888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34:1329</text:p>
          </table:table-cell>
          <table:table-cell table:style-name="ce28" office:value-type="float" office:value="1128978.92" calcext:value-type="float">
            <text:p>1 128 978,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0501:1134</text:p>
          </table:table-cell>
          <table:table-cell table:style-name="ce28" office:value-type="float" office:value="1137181.37" calcext:value-type="float">
            <text:p>1 137 181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005:365</text:p>
          </table:table-cell>
          <table:table-cell table:style-name="ce28" office:value-type="float" office:value="5224869.27" calcext:value-type="float">
            <text:p>5 224 869,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004:829</text:p>
          </table:table-cell>
          <table:table-cell table:style-name="ce28" office:value-type="float" office:value="200150.74" calcext:value-type="float">
            <text:p>200 150,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0000:6991</text:p>
          </table:table-cell>
          <table:table-cell table:style-name="ce28" office:value-type="float" office:value="2677632.73" calcext:value-type="float">
            <text:p>2 677 632,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390:271</text:p>
          </table:table-cell>
          <table:table-cell table:style-name="ce28" office:value-type="float" office:value="1081463.5" calcext:value-type="float">
            <text:p>1 081 463,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00000:1683</text:p>
          </table:table-cell>
          <table:table-cell table:style-name="ce28" office:value-type="float" office:value="28532265.55" calcext:value-type="float">
            <text:p>28 532 265,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4:010501:1089</text:p>
          </table:table-cell>
          <table:table-cell table:style-name="ce28" office:value-type="float" office:value="1650577.29" calcext:value-type="float">
            <text:p>1 650 577,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22001:276</text:p>
          </table:table-cell>
          <table:table-cell table:style-name="ce28" office:value-type="float" office:value="191991.74" calcext:value-type="float">
            <text:p>191 991,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453:548</text:p>
          </table:table-cell>
          <table:table-cell table:style-name="ce28" office:value-type="float" office:value="4108137.35" calcext:value-type="float">
            <text:p>4 108 137,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79:1179</text:p>
          </table:table-cell>
          <table:table-cell table:style-name="ce28" office:value-type="float" office:value="3450325.79" calcext:value-type="float">
            <text:p>3 450 325,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79:1178</text:p>
          </table:table-cell>
          <table:table-cell table:style-name="ce28" office:value-type="float" office:value="3614117.1" calcext:value-type="float">
            <text:p>3 614 117,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1:011804:797</text:p>
          </table:table-cell>
          <table:table-cell table:style-name="ce28" office:value-type="float" office:value="154004.55" calcext:value-type="float">
            <text:p>154 004,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10308:490</text:p>
          </table:table-cell>
          <table:table-cell table:style-name="ce28" office:value-type="float" office:value="742140.03" calcext:value-type="float">
            <text:p>742 140,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79:1182</text:p>
          </table:table-cell>
          <table:table-cell table:style-name="ce28" office:value-type="float" office:value="3465940.5" calcext:value-type="float">
            <text:p>3 465 940,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394:1329</text:p>
          </table:table-cell>
          <table:table-cell table:style-name="ce28" office:value-type="float" office:value="2546268.49" calcext:value-type="float">
            <text:p>2 546 268,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440:660</text:p>
          </table:table-cell>
          <table:table-cell table:style-name="ce28" office:value-type="float" office:value="4440204.05" calcext:value-type="float">
            <text:p>4 440 204,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58:1248</text:p>
          </table:table-cell>
          <table:table-cell table:style-name="ce28" office:value-type="float" office:value="4367135.78" calcext:value-type="float">
            <text:p>4 367 135,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1:011804:798</text:p>
          </table:table-cell>
          <table:table-cell table:style-name="ce28" office:value-type="float" office:value="714723.68" calcext:value-type="float">
            <text:p>714 723,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3256</text:p>
          </table:table-cell>
          <table:table-cell table:style-name="ce28" office:value-type="float" office:value="773499.48" calcext:value-type="float">
            <text:p>773 499,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210345:2492</text:p>
          </table:table-cell>
          <table:table-cell table:style-name="ce28" office:value-type="float" office:value="5159272.54" calcext:value-type="float">
            <text:p>5 159 272,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210345:2493</text:p>
          </table:table-cell>
          <table:table-cell table:style-name="ce28" office:value-type="float" office:value="2648781.88" calcext:value-type="float">
            <text:p>2 648 781,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247:554</text:p>
          </table:table-cell>
          <table:table-cell table:style-name="ce28" office:value-type="float" office:value="4855371.36" calcext:value-type="float">
            <text:p>4 855 371,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2:3134</text:p>
          </table:table-cell>
          <table:table-cell table:style-name="ce28" office:value-type="float" office:value="4776908.75" calcext:value-type="float">
            <text:p>4 776 908,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210345:2496</text:p>
          </table:table-cell>
          <table:table-cell table:style-name="ce28" office:value-type="float" office:value="2507867.11" calcext:value-type="float">
            <text:p>2 507 867,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10082:326</text:p>
          </table:table-cell>
          <table:table-cell table:style-name="ce28" office:value-type="float" office:value="3634211.01" calcext:value-type="float">
            <text:p>3 634 211,0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210345:2494</text:p>
          </table:table-cell>
          <table:table-cell table:style-name="ce28" office:value-type="float" office:value="946818.04" calcext:value-type="float">
            <text:p>946 818,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210345:2495</text:p>
          </table:table-cell>
          <table:table-cell table:style-name="ce28" office:value-type="float" office:value="1007485.56" calcext:value-type="float">
            <text:p>1 007 485,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90024:124</text:p>
          </table:table-cell>
          <table:table-cell table:style-name="ce28" office:value-type="float" office:value="1749991.91" calcext:value-type="float">
            <text:p>1 749 991,9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62:854</text:p>
          </table:table-cell>
          <table:table-cell table:style-name="ce28" office:value-type="float" office:value="3883042.45" calcext:value-type="float">
            <text:p>3 883 042,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394:1328</text:p>
          </table:table-cell>
          <table:table-cell table:style-name="ce28" office:value-type="float" office:value="5687346.45" calcext:value-type="float">
            <text:p>5 687 346,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50:982</text:p>
          </table:table-cell>
          <table:table-cell table:style-name="ce28" office:value-type="float" office:value="4770892.22" calcext:value-type="float">
            <text:p>4 770 892,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394:1330</text:p>
          </table:table-cell>
          <table:table-cell table:style-name="ce28" office:value-type="float" office:value="3410548.67" calcext:value-type="float">
            <text:p>3 410 548,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394:1331</text:p>
          </table:table-cell>
          <table:table-cell table:style-name="ce28" office:value-type="float" office:value="6555842.18" calcext:value-type="float">
            <text:p>6 555 842,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0601:644</text:p>
          </table:table-cell>
          <table:table-cell table:style-name="ce28" office:value-type="float" office:value="1798938.93" calcext:value-type="float">
            <text:p>1 798 938,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385:801</text:p>
          </table:table-cell>
          <table:table-cell table:style-name="ce28" office:value-type="float" office:value="2602691.36" calcext:value-type="float">
            <text:p>2 602 691,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79:1180</text:p>
          </table:table-cell>
          <table:table-cell table:style-name="ce28" office:value-type="float" office:value="3325290.3" calcext:value-type="float">
            <text:p>3 325 290,3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385:800</text:p>
          </table:table-cell>
          <table:table-cell table:style-name="ce28" office:value-type="float" office:value="3605583.33" calcext:value-type="float">
            <text:p>3 605 583,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70:1251</text:p>
          </table:table-cell>
          <table:table-cell table:style-name="ce28" office:value-type="float" office:value="3915269.98" calcext:value-type="float">
            <text:p>3 915 269,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79:1181</text:p>
          </table:table-cell>
          <table:table-cell table:style-name="ce28" office:value-type="float" office:value="3348750.41" calcext:value-type="float">
            <text:p>3 348 750,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20902:438</text:p>
          </table:table-cell>
          <table:table-cell table:style-name="ce28" office:value-type="float" office:value="1189406.74" calcext:value-type="float">
            <text:p>1 189 406,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86:1766</text:p>
          </table:table-cell>
          <table:table-cell table:style-name="ce28" office:value-type="float" office:value="5999305.05" calcext:value-type="float">
            <text:p>5 999 305,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8:010205:169</text:p>
          </table:table-cell>
          <table:table-cell table:style-name="ce28" office:value-type="float" office:value="1371778.42" calcext:value-type="float">
            <text:p>1 371 778,4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58:1249</text:p>
          </table:table-cell>
          <table:table-cell table:style-name="ce28" office:value-type="float" office:value="3627846.78" calcext:value-type="float">
            <text:p>3 627 846,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1104:817</text:p>
          </table:table-cell>
          <table:table-cell table:style-name="ce28" office:value-type="float" office:value="3354346.18" calcext:value-type="float">
            <text:p>3 354 346,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10082:327</text:p>
          </table:table-cell>
          <table:table-cell table:style-name="ce28" office:value-type="float" office:value="3505182.18" calcext:value-type="float">
            <text:p>3 505 182,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1804:799</text:p>
          </table:table-cell>
          <table:table-cell table:style-name="ce28" office:value-type="float" office:value="358150.12" calcext:value-type="float">
            <text:p>358 150,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3255</text:p>
          </table:table-cell>
          <table:table-cell table:style-name="ce28" office:value-type="float" office:value="1305778.77" calcext:value-type="float">
            <text:p>1 305 778,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63:454</text:p>
          </table:table-cell>
          <table:table-cell table:style-name="ce28" office:value-type="float" office:value="4688976.2" calcext:value-type="float">
            <text:p>4 688 976,2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5:3534</text:p>
          </table:table-cell>
          <table:table-cell table:style-name="ce28" office:value-type="float" office:value="3945198.33" calcext:value-type="float">
            <text:p>3 945 198,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17:1579</text:p>
          </table:table-cell>
          <table:table-cell table:style-name="ce28" office:value-type="float" office:value="4325620.45" calcext:value-type="float">
            <text:p>4 325 620,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210345:2491</text:p>
          </table:table-cell>
          <table:table-cell table:style-name="ce28" office:value-type="float" office:value="2559815.63" calcext:value-type="float">
            <text:p>2 559 815,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67:1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67:8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85:4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85: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17:10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17:10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17:10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17:11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17:11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17:11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17:11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17:11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17:11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17:11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17:11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17:12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17:12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17:13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17:134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17:13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17:15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17:15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17:15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17:2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17:3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17:3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17:3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17:34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17:3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17:3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17:3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17:3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17:3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17:3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17:3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17:3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17:35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17:3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17:3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17:4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17:4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17:5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17:5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17:5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17:5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17:5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17:5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17:5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17:5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17:5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17:6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17:6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17:6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17:69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17:7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17:7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17:7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17:8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17:8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17:8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17:8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17:8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17:8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17:8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17:9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17:9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17:9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17:9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17:9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17:98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17:99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4:000000:13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4:000000:13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4:000000:14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4:000000:14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4:010118: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4:010118: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4:010323: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4:010323:4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4:010511: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4:010511: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4:010525:12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4:010526:1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4:030358:3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30358:3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4:030360:24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4:030360:2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404:300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10933: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0933: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9:010933: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0933: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20101:7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10307:1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9:011927:5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9:011927:7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4:010204: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4:010271: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4:010271: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0271: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0271: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4:010352:1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10352:1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10893: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4:010893: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4:010893: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5:010254: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5:010254: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00000:12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00000:12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00000:12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00000:12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00000:12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00000:12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00000:12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00000:120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00000:12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00000:12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00000:12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00000:12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00000:12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00000:12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00000:12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00000:23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00000:23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00000:23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00000:23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00000:24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00000:6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00000:6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00000:63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30000:75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00000:10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00000:10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00000:11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00000:11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00000:114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00000:11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00000:11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00000:16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00000:16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00000:164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00000:16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00000:17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00000:17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00000:17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6:000000:17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00000:17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00000:17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00000:17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00000:17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00000:17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00000:18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00000:184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00000:18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00000:18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00000:18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00000:18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00000:18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6:000000:18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00000:18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00000:18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00000:19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6:000000:200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6:000000:200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00000:20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00000:20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6:000000:20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00000:9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00000:9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00000:9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00000:9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00000:94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6:000000:94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00000:9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00000:9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00000:9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00000:9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00000:9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00000:9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00000:99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12000:10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12000:4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12000:4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12000:4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6:012000:8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12000:8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12000:8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12000:8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12000:8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12000:8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6:000000:10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00000:10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00000:10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00000:10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00000:10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6:000000:10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6:000000:10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6:000000:10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00000:10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6:000000:10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00000:10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6:000000:10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00000:10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00000:10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6:000000:11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6:000000:11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00000:111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00000:11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00000:11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00000:114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00000:16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6:000000:16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6:000000:164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6:000000:164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6:000000:16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6:000000:166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6:000000:16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6:000000:16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6:000000:168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6:000000:16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6:000000:17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6:000000:17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00000:17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6:000000:17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6:000000:17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6:000000:17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00000:175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6:000000:17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6:000000:17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6:000000:17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6:000000:17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6:000000:17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00000:182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00000:182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6:000000:184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6:000000:18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6:000000:188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00000:18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6:000000:18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6:000000:19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00000:19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6:000000:19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00000:19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6:000000:19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6:000000:19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6:000000:19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6:000000:19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6:000000:195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6:000000:19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6:000000:19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6:000000:19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00000:19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6:000000:19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6:000000:20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6:000000:20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00000:20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6:000000:203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6:000000:20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6:000000:20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6:000000:20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6:000000:206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6:000000:20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6:000000:20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6:000000:20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6:000000:20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6:000000:6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6:000000:61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6:000000:8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6:000000:8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6:000000:8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6:000000:8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6:000000:9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6:000000:9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6:000000:9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6:000000:9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6:000000:9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6:000000:9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6:000000:9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6:000000:9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6:000000:98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6:012000:10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6:012000:6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6:012000:64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6:012000:6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6:012000:6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6:012000:8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6:012000:8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6:012000:8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6:012000:8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6:012000:8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6:012000:89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6:012000:8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6:012000:9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6:012000:9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6:012000:9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6:012000:91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6:012000:9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6:012000:9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6:012000:9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6:012000:9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6:012000:9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6:012000:95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6:012000:9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6:012000:9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6:012000:9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6:012000:9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6:012000:9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6:012000:9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6:012000:9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4:030389:3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4:030389:3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4:030389:39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4:030389:40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4:030389:39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4:030389:3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4:030389:35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4:030389:3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4:030389:3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4:030389:3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4:030389:3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4:030389:3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4:030389:3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4:030389:3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4:030389:3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4:030389:3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4:030389:35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4:030389:3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4:030389:3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4:030389:3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4:030389:3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4:030389:3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4:030389:36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4:030389:3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4:030389:3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4:030389:3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4:030389:3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4:030389:3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4:030389:3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4:030389:3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9:020403: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4:010501:11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4:010501:11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2:010402: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4:010204: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4:000000:168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5:011202:2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4:000000:16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2:010205: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0:013004:21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4:010323: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20410:37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4:010118: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3:010018:9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6:030101:31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6:012000:4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6:000000:25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2:000365: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4:010893: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2:010234: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6:010401:44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167:8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4:000000:16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4:010307: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1:000000:21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4:010501:10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4:010501:11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3:040057:9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0:013013:57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2:000665: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839:3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30007:3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6:012000:3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5:010725: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7:020025: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5:010254: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20269:1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5:011003:5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2:000459:4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2:000657: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6:011700:3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4:010501:11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4:000000:16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4:000000:16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5:011003:53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2:010206: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2:000000:2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9:020101:5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2:000460:6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3:020721: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4:010501:109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4:010511: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20381:6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3:021826:4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2:010514:2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20417:2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2:000666: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4:000000:45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0:000000:149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4:000000:44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4:030389:39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8:000000:21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8:000000:9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4:030389:3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0:000000:150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4:030373:3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4:030389:3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2:010312:5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9:000000:103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9:000000:10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4:011610:1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923:1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6:012000:6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4:010449:4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130020:5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110082: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6:012000:4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130020:6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6:012000:143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2:000083:5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2:010616:2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6:010101:5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2:000000:61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6:015520:1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4:010879:8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130020:5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3:020004: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3:020003:2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3:020004:1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3:020004:1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4:010601:48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3:020003:2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3:020004:1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3:020004:1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3:020004:1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3:020004:1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010442:59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8:000000: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4:010271: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020362:5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130199:10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10163:11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20361: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20227:1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0D218FA4F49929CDF00DEA1ADA271BDC4F20F2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5:27:59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6:25:28</meta:creation-date>
    <dc:date>2024-03-15T15:34:07.876000000</dc:date>
    <meta:generator>LibreOffice/6.3.1.2$Windows_X86_64 LibreOffice_project/b79626edf0065ac373bd1df5c28bd630b4424273</meta:generator>
    <meta:editing-duration>PT6M10S</meta:editing-duration>
    <meta:editing-cycles>1</meta:editing-cycles>
    <meta:document-statistic meta:table-count="1" meta:cell-count="23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