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24.43mm"/>
    </style:style>
    <style:style style:name="co6" style:family="table-column">
      <style:table-column-properties fo:break-before="auto" style:column-width="29.77mm"/>
    </style:style>
    <style:style style:name="co7" style:family="table-column">
      <style:table-column-properties fo:break-before="auto" style:column-width="51.1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59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15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5" calcext:value-type="float">
            <text:p>9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76" calcext:value-type="float">
            <text:p>76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8:010412:1194</text:p>
          </table:table-cell>
          <table:table-cell table:style-name="ce15" office:value-type="float" office:value="430282.45" calcext:value-type="float">
            <text:p>430 282,4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30097:214</text:p>
          </table:table-cell>
          <table:table-cell table:style-name="ce15" office:value-type="float" office:value="44514.59" calcext:value-type="float">
            <text:p>44 514,5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1:010916:141</text:p>
          </table:table-cell>
          <table:table-cell table:style-name="ce15" office:value-type="float" office:value="122761.17" calcext:value-type="float">
            <text:p>122 761,1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1:011809:839</text:p>
          </table:table-cell>
          <table:table-cell table:style-name="ce15" office:value-type="float" office:value="17871.36" calcext:value-type="float">
            <text:p>17 871,3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10503:43</text:p>
          </table:table-cell>
          <table:table-cell table:style-name="ce15" office:value-type="float" office:value="72914.4" calcext:value-type="float">
            <text:p>72 914,4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00001:116</text:p>
          </table:table-cell>
          <table:table-cell table:style-name="ce15" office:value-type="float" office:value="2698302.64" calcext:value-type="float">
            <text:p>2 698 302,6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02001:238</text:p>
          </table:table-cell>
          <table:table-cell table:style-name="ce15" office:value-type="float" office:value="735231.75" calcext:value-type="float">
            <text:p>735 231,7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40352:24</text:p>
          </table:table-cell>
          <table:table-cell table:style-name="ce15" office:value-type="float" office:value="75888.55" calcext:value-type="float">
            <text:p>75 888,5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02002:65</text:p>
          </table:table-cell>
          <table:table-cell table:style-name="ce15" office:value-type="float" office:value="35976.27" calcext:value-type="float">
            <text:p>35 976,2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130237:86</text:p>
          </table:table-cell>
          <table:table-cell table:style-name="ce15" office:value-type="float" office:value="87130.49" calcext:value-type="float">
            <text:p>87 130,4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8:000000:2235</text:p>
          </table:table-cell>
          <table:table-cell table:style-name="ce15" office:value-type="float" office:value="294547.32" calcext:value-type="float">
            <text:p>294 547,3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4:011819:563</text:p>
          </table:table-cell>
          <table:table-cell table:style-name="ce15" office:value-type="float" office:value="6377706.51" calcext:value-type="float">
            <text:p>6 377 706,5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4:000000:4156</text:p>
          </table:table-cell>
          <table:table-cell table:style-name="ce15" office:value-type="float" office:value="374567.75" calcext:value-type="float">
            <text:p>374 567,7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4:000000:5214</text:p>
          </table:table-cell>
          <table:table-cell table:style-name="ce15" office:value-type="float" office:value="39223318.35" calcext:value-type="float">
            <text:p>39 223 318,3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4:011819:564</text:p>
          </table:table-cell>
          <table:table-cell table:style-name="ce15" office:value-type="float" office:value="1074337.8" calcext:value-type="float">
            <text:p>1 074 337,8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5:010138:153</text:p>
          </table:table-cell>
          <table:table-cell table:style-name="ce15" office:value-type="float" office:value="2296124.39" calcext:value-type="float">
            <text:p>2 296 124,3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132001:220</text:p>
          </table:table-cell>
          <table:table-cell table:style-name="ce15" office:value-type="float" office:value="174428.47" calcext:value-type="float">
            <text:p>174 428,4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6:015301:111</text:p>
          </table:table-cell>
          <table:table-cell table:style-name="ce15" office:value-type="float" office:value="60274.11" calcext:value-type="float">
            <text:p>60 274,1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132001:221</text:p>
          </table:table-cell>
          <table:table-cell table:style-name="ce15" office:value-type="float" office:value="174455.86" calcext:value-type="float">
            <text:p>174 455,8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7:010502:318</text:p>
          </table:table-cell>
          <table:table-cell table:style-name="ce15" office:value-type="float" office:value="6185461.65" calcext:value-type="float">
            <text:p>6 185 461,6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4:011000:1577</text:p>
          </table:table-cell>
          <table:table-cell table:style-name="ce15" office:value-type="float" office:value="928521.55" calcext:value-type="float">
            <text:p>928 521,5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5:011003:689</text:p>
          </table:table-cell>
          <table:table-cell table:style-name="ce15" office:value-type="float" office:value="473084.23" calcext:value-type="float">
            <text:p>473 084,2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122024:132</text:p>
          </table:table-cell>
          <table:table-cell table:style-name="ce15" office:value-type="float" office:value="347560.4" calcext:value-type="float">
            <text:p>347 560,4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2:000433:711</text:p>
          </table:table-cell>
          <table:table-cell table:style-name="ce15" office:value-type="float" office:value="81573.31" calcext:value-type="float">
            <text:p>81 573,3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2:000433:714</text:p>
          </table:table-cell>
          <table:table-cell table:style-name="ce15" office:value-type="float" office:value="80981.96" calcext:value-type="float">
            <text:p>80 981,9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5:010172:465</text:p>
          </table:table-cell>
          <table:table-cell table:style-name="ce15" office:value-type="float" office:value="75266.7" calcext:value-type="float">
            <text:p>75 266,7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2:000446:747</text:p>
          </table:table-cell>
          <table:table-cell table:style-name="ce15" office:value-type="float" office:value="110212.97" calcext:value-type="float">
            <text:p>110 212,9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0:011701:1738</text:p>
          </table:table-cell>
          <table:table-cell table:style-name="ce15" office:value-type="float" office:value="224177.09" calcext:value-type="float">
            <text:p>224 177,0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2:000433:712</text:p>
          </table:table-cell>
          <table:table-cell table:style-name="ce15" office:value-type="float" office:value="96184.91" calcext:value-type="float">
            <text:p>96 184,9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4:011603:465</text:p>
          </table:table-cell>
          <table:table-cell table:style-name="ce15" office:value-type="float" office:value="157787.74" calcext:value-type="float">
            <text:p>157 787,7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2:000433:717</text:p>
          </table:table-cell>
          <table:table-cell table:style-name="ce15" office:value-type="float" office:value="80896.75" calcext:value-type="float">
            <text:p>80 896,7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5:010805:1098</text:p>
          </table:table-cell>
          <table:table-cell table:style-name="ce15" office:value-type="float" office:value="666903.86" calcext:value-type="float">
            <text:p>666 903,8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2:000459:501</text:p>
          </table:table-cell>
          <table:table-cell table:style-name="ce15" office:value-type="float" office:value="187590.23" calcext:value-type="float">
            <text:p>187 590,2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4:011603:459</text:p>
          </table:table-cell>
          <table:table-cell table:style-name="ce15" office:value-type="float" office:value="16120.45" calcext:value-type="float">
            <text:p>16 120,4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4:011603:463</text:p>
          </table:table-cell>
          <table:table-cell table:style-name="ce15" office:value-type="float" office:value="138611.62" calcext:value-type="float">
            <text:p>138 611,6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1:010228:1626</text:p>
          </table:table-cell>
          <table:table-cell table:style-name="ce15" office:value-type="float" office:value="58987.59" calcext:value-type="float">
            <text:p>58 987,5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0:011702:83</text:p>
          </table:table-cell>
          <table:table-cell table:style-name="ce15" office:value-type="float" office:value="295480.24" calcext:value-type="float">
            <text:p>295 480,2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4:010876:957</text:p>
          </table:table-cell>
          <table:table-cell table:style-name="ce15" office:value-type="float" office:value="196230.24" calcext:value-type="float">
            <text:p>196 230,2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4:010903:149</text:p>
          </table:table-cell>
          <table:table-cell table:style-name="ce15" office:value-type="float" office:value="1052074.48" calcext:value-type="float">
            <text:p>1 052 074,4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1:010769:288</text:p>
          </table:table-cell>
          <table:table-cell table:style-name="ce15" office:value-type="float" office:value="65098.47" calcext:value-type="float">
            <text:p>65 098,4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2:010234:167</text:p>
          </table:table-cell>
          <table:table-cell table:style-name="ce15" office:value-type="float" office:value="714081.08" calcext:value-type="float">
            <text:p>714 081,0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13013:5967</text:p>
          </table:table-cell>
          <table:table-cell table:style-name="ce15" office:value-type="float" office:value="400197.75" calcext:value-type="float">
            <text:p>400 197,7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2:000433:713</text:p>
          </table:table-cell>
          <table:table-cell table:style-name="ce15" office:value-type="float" office:value="81535.8" calcext:value-type="float">
            <text:p>81 535,8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5:010254:13</text:p>
          </table:table-cell>
          <table:table-cell table:style-name="ce15" office:value-type="float" office:value="792569.73" calcext:value-type="float">
            <text:p>792 569,7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122018:45</text:p>
          </table:table-cell>
          <table:table-cell table:style-name="ce15" office:value-type="float" office:value="367400" calcext:value-type="float">
            <text:p>367 400,0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7:020032:17</text:p>
          </table:table-cell>
          <table:table-cell table:style-name="ce15" office:value-type="float" office:value="676867.38" calcext:value-type="float">
            <text:p>676 867,3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5:011003:690</text:p>
          </table:table-cell>
          <table:table-cell table:style-name="ce15" office:value-type="float" office:value="371712.37" calcext:value-type="float">
            <text:p>371 712,3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4:011603:462</text:p>
          </table:table-cell>
          <table:table-cell table:style-name="ce15" office:value-type="float" office:value="108938.14" calcext:value-type="float">
            <text:p>108 938,1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5:000000:1471</text:p>
          </table:table-cell>
          <table:table-cell table:style-name="ce15" office:value-type="float" office:value="98900.2" calcext:value-type="float">
            <text:p>98 900,2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5:010302:51</text:p>
          </table:table-cell>
          <table:table-cell table:style-name="ce15" office:value-type="float" office:value="528191.57" calcext:value-type="float">
            <text:p>528 191,5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4:010306:495</text:p>
          </table:table-cell>
          <table:table-cell table:style-name="ce15" office:value-type="float" office:value="55716.63" calcext:value-type="float">
            <text:p>55 716,6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4:010334:327</text:p>
          </table:table-cell>
          <table:table-cell table:style-name="ce15" office:value-type="float" office:value="1224923.84" calcext:value-type="float">
            <text:p>1 224 923,8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4:011603:461</text:p>
          </table:table-cell>
          <table:table-cell table:style-name="ce15" office:value-type="float" office:value="60995.46" calcext:value-type="float">
            <text:p>60 995,4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4:011603:456</text:p>
          </table:table-cell>
          <table:table-cell table:style-name="ce15" office:value-type="float" office:value="1263063.58" calcext:value-type="float">
            <text:p>1 263 063,5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3:040051:379</text:p>
          </table:table-cell>
          <table:table-cell table:style-name="ce15" office:value-type="float" office:value="174904.12" calcext:value-type="float">
            <text:p>174 904,1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8:011301:836</text:p>
          </table:table-cell>
          <table:table-cell table:style-name="ce15" office:value-type="float" office:value="158253.15" calcext:value-type="float">
            <text:p>158 253,1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5:010303:330</text:p>
          </table:table-cell>
          <table:table-cell table:style-name="ce15" office:value-type="float" office:value="322433.85" calcext:value-type="float">
            <text:p>322 433,8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0:010932:79</text:p>
          </table:table-cell>
          <table:table-cell table:style-name="ce15" office:value-type="float" office:value="366933.89" calcext:value-type="float">
            <text:p>366 933,8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5:010317:14</text:p>
          </table:table-cell>
          <table:table-cell table:style-name="ce15" office:value-type="float" office:value="119079.21" calcext:value-type="float">
            <text:p>119 079,2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5:010317:26</text:p>
          </table:table-cell>
          <table:table-cell table:style-name="ce15" office:value-type="float" office:value="119129.57" calcext:value-type="float">
            <text:p>119 129,5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2:010304:135</text:p>
          </table:table-cell>
          <table:table-cell table:style-name="ce15" office:value-type="float" office:value="1165230.48" calcext:value-type="float">
            <text:p>1 165 230,4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120046:1</text:p>
          </table:table-cell>
          <table:table-cell table:style-name="ce15" office:value-type="float" office:value="551100" calcext:value-type="float">
            <text:p>551 100,0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0:013013:5966</text:p>
          </table:table-cell>
          <table:table-cell table:style-name="ce15" office:value-type="float" office:value="488185.95" calcext:value-type="float">
            <text:p>488 185,9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0:000000:6992</text:p>
          </table:table-cell>
          <table:table-cell table:style-name="ce15" office:value-type="float" office:value="199949.51" calcext:value-type="float">
            <text:p>199 949,5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4:011644:45</text:p>
          </table:table-cell>
          <table:table-cell table:style-name="ce15" office:value-type="float" office:value="40684.96" calcext:value-type="float">
            <text:p>40 684,9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9:011927:843</text:p>
          </table:table-cell>
          <table:table-cell table:style-name="ce15" office:value-type="float" office:value="491162.36" calcext:value-type="float">
            <text:p>491 162,3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6:011601:145</text:p>
          </table:table-cell>
          <table:table-cell table:style-name="ce15" office:value-type="float" office:value="533952.52" calcext:value-type="float">
            <text:p>533 952,5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4:010387:1563</text:p>
          </table:table-cell>
          <table:table-cell table:style-name="ce15" office:value-type="float" office:value="960.11" calcext:value-type="float">
            <text:p>960,1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4:011603:457</text:p>
          </table:table-cell>
          <table:table-cell table:style-name="ce15" office:value-type="float" office:value="47049.74" calcext:value-type="float">
            <text:p>47 049,7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4:011603:464</text:p>
          </table:table-cell>
          <table:table-cell table:style-name="ce15" office:value-type="float" office:value="56661.4" calcext:value-type="float">
            <text:p>56 661,4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2:000433:715</text:p>
          </table:table-cell>
          <table:table-cell table:style-name="ce15" office:value-type="float" office:value="81730.91" calcext:value-type="float">
            <text:p>81 730,9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4:011603:458</text:p>
          </table:table-cell>
          <table:table-cell table:style-name="ce15" office:value-type="float" office:value="42422.59" calcext:value-type="float">
            <text:p>42 422,5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4:011603:460</text:p>
          </table:table-cell>
          <table:table-cell table:style-name="ce15" office:value-type="float" office:value="50581.25" calcext:value-type="float">
            <text:p>50 581,2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2:000000:3</text:p>
          </table:table-cell>
          <table:table-cell table:style-name="ce15" office:value-type="float" office:value="1639883.87" calcext:value-type="float">
            <text:p>1 639 883,8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2:000433:718</text:p>
          </table:table-cell>
          <table:table-cell table:style-name="ce15" office:value-type="float" office:value="80939.34" calcext:value-type="float">
            <text:p>80 939,3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5:010267:2</text:p>
          </table:table-cell>
          <table:table-cell table:style-name="ce15" office:value-type="float" office:value="491838.21" calcext:value-type="float">
            <text:p>491 838,2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2:000433:716</text:p>
          </table:table-cell>
          <table:table-cell table:style-name="ce15" office:value-type="float" office:value="81637.06" calcext:value-type="float">
            <text:p>81 637,0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2:000433:709</text:p>
          </table:table-cell>
          <table:table-cell table:style-name="ce15" office:value-type="float" office:value="81498.31" calcext:value-type="float">
            <text:p>81 498,3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30007:1704</text:p>
          </table:table-cell>
          <table:table-cell table:style-name="ce15" office:value-type="float" office:value="122991.19" calcext:value-type="float">
            <text:p>122 991,1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2:000433:710</text:p>
          </table:table-cell>
          <table:table-cell table:style-name="ce15" office:value-type="float" office:value="81687.59" calcext:value-type="float">
            <text:p>81 687,5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210265:1483</text:p>
          </table:table-cell>
          <table:table-cell table:style-name="ce15" office:value-type="float" office:value="65081.72" calcext:value-type="float">
            <text:p>65 081,7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00000:13808</text:p>
          </table:table-cell>
          <table:table-cell table:style-name="ce15" office:value-type="float" office:value="74600.44" calcext:value-type="float">
            <text:p>74 600,4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130199:92</text:p>
          </table:table-cell>
          <table:table-cell table:style-name="ce15" office:value-type="float" office:value="174232.34" calcext:value-type="float">
            <text:p>174 232,3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110101:149</text:p>
          </table:table-cell>
          <table:table-cell table:style-name="ce15" office:value-type="float" office:value="288508.56" calcext:value-type="float">
            <text:p>288 508,5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2:000365:172</text:p>
          </table:table-cell>
          <table:table-cell table:style-name="ce15" office:value-type="float" office:value="1413255.23" calcext:value-type="float">
            <text:p>1 413 255,2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170108:34</text:p>
          </table:table-cell>
          <table:table-cell table:style-name="ce15" office:value-type="float" office:value="456467.21" calcext:value-type="float">
            <text:p>456 467,2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110077:53</text:p>
          </table:table-cell>
          <table:table-cell table:style-name="ce15" office:value-type="float" office:value="354859.05" calcext:value-type="float">
            <text:p>354 859,0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20410:3766</text:p>
          </table:table-cell>
          <table:table-cell table:style-name="ce15" office:value-type="float" office:value="127834.06" calcext:value-type="float">
            <text:p>127 834,0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210265:132</text:p>
          </table:table-cell>
          <table:table-cell table:style-name="ce15" office:value-type="float" office:value="62601.25" calcext:value-type="float">
            <text:p>62 601,2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110041:4</text:p>
          </table:table-cell>
          <table:table-cell table:style-name="ce15" office:value-type="float" office:value="354531.88" calcext:value-type="float">
            <text:p>354 531,8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2:000084:81</text:p>
          </table:table-cell>
          <table:table-cell table:style-name="ce15" office:value-type="float" office:value="125957.6" calcext:value-type="float">
            <text:p>125 957,6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1:010228:1627</text:p>
          </table:table-cell>
          <table:table-cell table:style-name="ce15" office:value-type="float" office:value="24156.72" calcext:value-type="float">
            <text:p>24 156,7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4:010334:312</text:p>
          </table:table-cell>
          <table:table-cell table:style-name="ce15" office:value-type="float" office:value="603574.43" calcext:value-type="float">
            <text:p>603 574,4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9:010403:835</text:p>
          </table:table-cell>
          <table:table-cell table:style-name="ce15" office:value-type="float" office:value="345928.07" calcext:value-type="float">
            <text:p>345 928,0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4:010334:302</text:p>
          </table:table-cell>
          <table:table-cell table:style-name="ce15" office:value-type="float" office:value="647330.64" calcext:value-type="float">
            <text:p>647 330,6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6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01:197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0:010607:12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05003:26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00000:359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05003:26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4:011704: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13002:448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7:011514:19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4:011704:13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4:000000:292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4:011704:10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4:000000:290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4:000000:327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4:011704:2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13002:451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4:011702:4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4:011704:2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4:011704:2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4:011704:13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4:000000:291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4:011704:27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00000:39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00000:1316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00000:1375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20386:1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2:000447:2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3:050002: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2:000447:2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2:000447:2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6:011300:3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6:012000:141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6:011300:1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5:010254:1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9:011005:30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2:000447: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3:010007:20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6:012000:32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5:010267:1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6:012000:125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6:012000:4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0:011702:55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2:000447:2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9:000000:63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2:021304:1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6:012000:4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2:000447:1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2:000447:2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2:000519: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2:000447:2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5:010709:8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2:010319:63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3:050040:19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2:000447:1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2:000447:25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2:000436:38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2:000447:5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2:000447: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6:030101:112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3:020007:28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5:000000:290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3:010008:16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9:020152:272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60010: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2:000189: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60010:128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60011:10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60010:3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4:000000:50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1:000000:1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2:000000:8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3:000000:101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0:013002:1032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6:030101:4075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2:000381: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0:013013:2109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0:000000:4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7695678FEBD4581FD9D3664A31074352C2295631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38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 style:data-style-name="N2" text:time-value="11:25:38.1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5T02:25:07</meta:creation-date>
    <dc:date>2024-03-15T11:27:21.840000000</dc:date>
    <meta:generator>LibreOffice/6.3.1.2$Windows_X86_64 LibreOffice_project/b79626edf0065ac373bd1df5c28bd630b4424273</meta:generator>
    <meta:editing-duration>PT1M45S</meta:editing-duration>
    <meta:editing-cycles>1</meta:editing-cycles>
    <meta:document-statistic meta:table-count="1" meta:cell-count="8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