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57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85" calcext:value-type="float">
            <text:p>1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3" calcext:value-type="float">
            <text:p>1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90005:197</text:p>
          </table:table-cell>
          <table:table-cell table:style-name="ce28" office:value-type="float" office:value="2436583.41" calcext:value-type="float">
            <text:p>2 436 583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34003:300</text:p>
          </table:table-cell>
          <table:table-cell table:style-name="ce28" office:value-type="float" office:value="517157.89" calcext:value-type="float">
            <text:p>517 157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11175:343</text:p>
          </table:table-cell>
          <table:table-cell table:style-name="ce28" office:value-type="float" office:value="2627589.97" calcext:value-type="float">
            <text:p>2 627 589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00000:800</text:p>
          </table:table-cell>
          <table:table-cell table:style-name="ce28" office:value-type="float" office:value="154004.55" calcext:value-type="float">
            <text:p>154 004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804:573</text:p>
          </table:table-cell>
          <table:table-cell table:style-name="ce28" office:value-type="float" office:value="154004.55" calcext:value-type="float">
            <text:p>154 004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514:216</text:p>
          </table:table-cell>
          <table:table-cell table:style-name="ce28" office:value-type="float" office:value="251518.61" calcext:value-type="float">
            <text:p>251 518,6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2:000000:1767</text:p>
          </table:table-cell>
          <table:table-cell table:style-name="ce28" office:value-type="float" office:value="165630.58" calcext:value-type="float">
            <text:p>165 630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2:010525:57</text:p>
          </table:table-cell>
          <table:table-cell table:style-name="ce28" office:value-type="float" office:value="236176.94" calcext:value-type="float">
            <text:p>236 176,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0256:43</text:p>
          </table:table-cell>
          <table:table-cell table:style-name="ce28" office:value-type="float" office:value="187865.56" calcext:value-type="float">
            <text:p>187 865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256:51</text:p>
          </table:table-cell>
          <table:table-cell table:style-name="ce28" office:value-type="float" office:value="254870.94" calcext:value-type="float">
            <text:p>254 870,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351:234</text:p>
          </table:table-cell>
          <table:table-cell table:style-name="ce28" office:value-type="float" office:value="298472.16" calcext:value-type="float">
            <text:p>298 472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4:010352:199</text:p>
          </table:table-cell>
          <table:table-cell table:style-name="ce28" office:value-type="float" office:value="298177.67" calcext:value-type="float">
            <text:p>298 177,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352:200</text:p>
          </table:table-cell>
          <table:table-cell table:style-name="ce28" office:value-type="float" office:value="298177.67" calcext:value-type="float">
            <text:p>298 177,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353:47</text:p>
          </table:table-cell>
          <table:table-cell table:style-name="ce28" office:value-type="float" office:value="350514.39" calcext:value-type="float">
            <text:p>350 514,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353:48</text:p>
          </table:table-cell>
          <table:table-cell table:style-name="ce28" office:value-type="float" office:value="350514.39" calcext:value-type="float">
            <text:p>350 514,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338:25</text:p>
          </table:table-cell>
          <table:table-cell table:style-name="ce28" office:value-type="float" office:value="294339.02" calcext:value-type="float">
            <text:p>294 339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388:28</text:p>
          </table:table-cell>
          <table:table-cell table:style-name="ce28" office:value-type="float" office:value="365054.26" calcext:value-type="float">
            <text:p>365 054,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388:30</text:p>
          </table:table-cell>
          <table:table-cell table:style-name="ce28" office:value-type="float" office:value="279266.51" calcext:value-type="float">
            <text:p>279 266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389:75</text:p>
          </table:table-cell>
          <table:table-cell table:style-name="ce28" office:value-type="float" office:value="413125.82" calcext:value-type="float">
            <text:p>413 125,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389:76</text:p>
          </table:table-cell>
          <table:table-cell table:style-name="ce28" office:value-type="float" office:value="413125.82" calcext:value-type="float">
            <text:p>413 125,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394:240</text:p>
          </table:table-cell>
          <table:table-cell table:style-name="ce28" office:value-type="float" office:value="145461.35" calcext:value-type="float">
            <text:p>145 461,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394:241</text:p>
          </table:table-cell>
          <table:table-cell table:style-name="ce28" office:value-type="float" office:value="200966.34" calcext:value-type="float">
            <text:p>200 966,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394:242</text:p>
          </table:table-cell>
          <table:table-cell table:style-name="ce28" office:value-type="float" office:value="202880.3" calcext:value-type="float">
            <text:p>202 880,3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394:243</text:p>
          </table:table-cell>
          <table:table-cell table:style-name="ce28" office:value-type="float" office:value="144185.37" calcext:value-type="float">
            <text:p>144 185,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394:244</text:p>
          </table:table-cell>
          <table:table-cell table:style-name="ce28" office:value-type="float" office:value="147375.31" calcext:value-type="float">
            <text:p>147 375,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394:245</text:p>
          </table:table-cell>
          <table:table-cell table:style-name="ce28" office:value-type="float" office:value="186292.6" calcext:value-type="float">
            <text:p>186 292,6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394:246</text:p>
          </table:table-cell>
          <table:table-cell table:style-name="ce28" office:value-type="float" office:value="249453.45" calcext:value-type="float">
            <text:p>249 453,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00000:879</text:p>
          </table:table-cell>
          <table:table-cell table:style-name="ce28" office:value-type="float" office:value="3350551.96" calcext:value-type="float">
            <text:p>3 350 551,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28:1599</text:p>
          </table:table-cell>
          <table:table-cell table:style-name="ce28" office:value-type="float" office:value="166747.55" calcext:value-type="float">
            <text:p>166 747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10525:173</text:p>
          </table:table-cell>
          <table:table-cell table:style-name="ce28" office:value-type="float" office:value="401807.51" calcext:value-type="float">
            <text:p>401 807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210353:1908</text:p>
          </table:table-cell>
          <table:table-cell table:style-name="ce28" office:value-type="float" office:value="453669.51" calcext:value-type="float">
            <text:p>453 669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10508:35</text:p>
          </table:table-cell>
          <table:table-cell table:style-name="ce28" office:value-type="float" office:value="310060.07" calcext:value-type="float">
            <text:p>310 060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165:288</text:p>
          </table:table-cell>
          <table:table-cell table:style-name="ce28" office:value-type="float" office:value="5450523.5" calcext:value-type="float">
            <text:p>5 450 523,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388:27</text:p>
          </table:table-cell>
          <table:table-cell table:style-name="ce28" office:value-type="float" office:value="582671.12" calcext:value-type="float">
            <text:p>582 671,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32004:304</text:p>
          </table:table-cell>
          <table:table-cell table:style-name="ce28" office:value-type="float" office:value="1415626.08" calcext:value-type="float">
            <text:p>1 415 626,0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7:040080:174</text:p>
          </table:table-cell>
          <table:table-cell table:style-name="ce28" office:value-type="float" office:value="818155.38" calcext:value-type="float">
            <text:p>818 155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10132:92</text:p>
          </table:table-cell>
          <table:table-cell table:style-name="ce28" office:value-type="float" office:value="2599484.08" calcext:value-type="float">
            <text:p>2 599 484,0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0803:84</text:p>
          </table:table-cell>
          <table:table-cell table:style-name="ce28" office:value-type="float" office:value="1596175.08" calcext:value-type="float">
            <text:p>1 596 175,0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13807</text:p>
          </table:table-cell>
          <table:table-cell table:style-name="ce28" office:value-type="float" office:value="852235.06" calcext:value-type="float">
            <text:p>852 235,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298:187</text:p>
          </table:table-cell>
          <table:table-cell table:style-name="ce28" office:value-type="float" office:value="5240696.28" calcext:value-type="float">
            <text:p>5 240 696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39:2320</text:p>
          </table:table-cell>
          <table:table-cell table:style-name="ce28" office:value-type="float" office:value="486399.9" calcext:value-type="float">
            <text:p>486 399,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2004:848</text:p>
          </table:table-cell>
          <table:table-cell table:style-name="ce28" office:value-type="float" office:value="4158396.58" calcext:value-type="float">
            <text:p>4 158 396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007:1702</text:p>
          </table:table-cell>
          <table:table-cell table:style-name="ce28" office:value-type="float" office:value="612460.06" calcext:value-type="float">
            <text:p>612 460,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0353:43</text:p>
          </table:table-cell>
          <table:table-cell table:style-name="ce28" office:value-type="float" office:value="729462.04" calcext:value-type="float">
            <text:p>729 462,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8:010104:558</text:p>
          </table:table-cell>
          <table:table-cell table:style-name="ce28" office:value-type="float" office:value="698682.59" calcext:value-type="float">
            <text:p>698 682,5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0351:89</text:p>
          </table:table-cell>
          <table:table-cell table:style-name="ce28" office:value-type="float" office:value="597552.83" calcext:value-type="float">
            <text:p>597 552,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210353:1909</text:p>
          </table:table-cell>
          <table:table-cell table:style-name="ce28" office:value-type="float" office:value="530570.61" calcext:value-type="float">
            <text:p>530 570,6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20312:41</text:p>
          </table:table-cell>
          <table:table-cell table:style-name="ce28" office:value-type="float" office:value="1128686.21" calcext:value-type="float">
            <text:p>1 128 686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83:152</text:p>
          </table:table-cell>
          <table:table-cell table:style-name="ce28" office:value-type="float" office:value="1503664.37" calcext:value-type="float">
            <text:p>1 503 664,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5425:150</text:p>
          </table:table-cell>
          <table:table-cell table:style-name="ce28" office:value-type="float" office:value="1222697.38" calcext:value-type="float">
            <text:p>1 222 697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4051:143</text:p>
          </table:table-cell>
          <table:table-cell table:style-name="ce28" office:value-type="float" office:value="799429.23" calcext:value-type="float">
            <text:p>799 429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00:8085</text:p>
          </table:table-cell>
          <table:table-cell table:style-name="ce28" office:value-type="float" office:value="258361.1" calcext:value-type="float">
            <text:p>258 361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0931:149</text:p>
          </table:table-cell>
          <table:table-cell table:style-name="ce28" office:value-type="float" office:value="2070399.88" calcext:value-type="float">
            <text:p>2 070 399,8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7:011175:342</text:p>
          </table:table-cell>
          <table:table-cell table:style-name="ce28" office:value-type="float" office:value="3923996.49" calcext:value-type="float">
            <text:p>3 923 996,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388:32</text:p>
          </table:table-cell>
          <table:table-cell table:style-name="ce28" office:value-type="float" office:value="581653.13" calcext:value-type="float">
            <text:p>581 653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1804:621</text:p>
          </table:table-cell>
          <table:table-cell table:style-name="ce28" office:value-type="float" office:value="641003.49" calcext:value-type="float">
            <text:p>641 003,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1781</text:p>
          </table:table-cell>
          <table:table-cell table:style-name="ce28" office:value-type="float" office:value="641193.72" calcext:value-type="float">
            <text:p>641 193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10233:224</text:p>
          </table:table-cell>
          <table:table-cell table:style-name="ce28" office:value-type="float" office:value="6167021.82" calcext:value-type="float">
            <text:p>6 167 021,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3:020005:609</text:p>
          </table:table-cell>
          <table:table-cell table:style-name="ce28" office:value-type="float" office:value="216081.13" calcext:value-type="float">
            <text:p>216 081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13806</text:p>
          </table:table-cell>
          <table:table-cell table:style-name="ce28" office:value-type="float" office:value="518616.93" calcext:value-type="float">
            <text:p>518 616,9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20404:138</text:p>
          </table:table-cell>
          <table:table-cell table:style-name="ce28" office:value-type="float" office:value="501763.2" calcext:value-type="float">
            <text:p>501 763,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514:140</text:p>
          </table:table-cell>
          <table:table-cell table:style-name="ce28" office:value-type="float" office:value="417482.31" calcext:value-type="float">
            <text:p>417 482,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4:010389:66</text:p>
          </table:table-cell>
          <table:table-cell table:style-name="ce28" office:value-type="float" office:value="859763.86" calcext:value-type="float">
            <text:p>859 763,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0501:756</text:p>
          </table:table-cell>
          <table:table-cell table:style-name="ce28" office:value-type="float" office:value="499867.16" calcext:value-type="float">
            <text:p>499 867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4:010353:41</text:p>
          </table:table-cell>
          <table:table-cell table:style-name="ce28" office:value-type="float" office:value="478914.87" calcext:value-type="float">
            <text:p>478 914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40258:948</text:p>
          </table:table-cell>
          <table:table-cell table:style-name="ce28" office:value-type="float" office:value="446436.13" calcext:value-type="float">
            <text:p>446 436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22003:60</text:p>
          </table:table-cell>
          <table:table-cell table:style-name="ce28" office:value-type="float" office:value="954381" calcext:value-type="float">
            <text:p>954 381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4:010352:162</text:p>
          </table:table-cell>
          <table:table-cell table:style-name="ce28" office:value-type="float" office:value="676898.56" calcext:value-type="float">
            <text:p>676 898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34003:279</text:p>
          </table:table-cell>
          <table:table-cell table:style-name="ce28" office:value-type="float" office:value="1026420.24" calcext:value-type="float">
            <text:p>1 026 420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31039:1927</text:p>
          </table:table-cell>
          <table:table-cell table:style-name="ce28" office:value-type="float" office:value="2368805.68" calcext:value-type="float">
            <text:p>2 368 805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10403:594</text:p>
          </table:table-cell>
          <table:table-cell table:style-name="ce28" office:value-type="float" office:value="10479040.04" calcext:value-type="float">
            <text:p>10 479 040,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08:1775</text:p>
          </table:table-cell>
          <table:table-cell table:style-name="ce28" office:value-type="float" office:value="3916110.42" calcext:value-type="float">
            <text:p>3 916 110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98:1135</text:p>
          </table:table-cell>
          <table:table-cell table:style-name="ce28" office:value-type="float" office:value="6121443.72" calcext:value-type="float">
            <text:p>6 121 443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003:3843</text:p>
          </table:table-cell>
          <table:table-cell table:style-name="ce28" office:value-type="float" office:value="3084183.56" calcext:value-type="float">
            <text:p>3 084 183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11:1463</text:p>
          </table:table-cell>
          <table:table-cell table:style-name="ce28" office:value-type="float" office:value="4148766.26" calcext:value-type="float">
            <text:p>4 148 766,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61:1387</text:p>
          </table:table-cell>
          <table:table-cell table:style-name="ce28" office:value-type="float" office:value="3681266.5" calcext:value-type="float">
            <text:p>3 681 266,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362:602</text:p>
          </table:table-cell>
          <table:table-cell table:style-name="ce28" office:value-type="float" office:value="3711774.03" calcext:value-type="float">
            <text:p>3 711 774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79:741</text:p>
          </table:table-cell>
          <table:table-cell table:style-name="ce28" office:value-type="float" office:value="1978783.56" calcext:value-type="float">
            <text:p>1 978 783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2:010109:39</text:p>
          </table:table-cell>
          <table:table-cell table:style-name="ce28" office:value-type="float" office:value="202119.54" calcext:value-type="float">
            <text:p>202 119,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11:845</text:p>
          </table:table-cell>
          <table:table-cell table:style-name="ce28" office:value-type="float" office:value="3258603.41" calcext:value-type="float">
            <text:p>3 258 603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72:853</text:p>
          </table:table-cell>
          <table:table-cell table:style-name="ce28" office:value-type="float" office:value="4136073.8" calcext:value-type="float">
            <text:p>4 136 073,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8:758</text:p>
          </table:table-cell>
          <table:table-cell table:style-name="ce28" office:value-type="float" office:value="3395847.51" calcext:value-type="float">
            <text:p>3 395 847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274:328</text:p>
          </table:table-cell>
          <table:table-cell table:style-name="ce28" office:value-type="float" office:value="3801775.55" calcext:value-type="float">
            <text:p>3 801 775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239:997</text:p>
          </table:table-cell>
          <table:table-cell table:style-name="ce28" office:value-type="float" office:value="1958353" calcext:value-type="float">
            <text:p>1 958 353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210345:2487</text:p>
          </table:table-cell>
          <table:table-cell table:style-name="ce28" office:value-type="float" office:value="878506.77" calcext:value-type="float">
            <text:p>878 506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30011:844</text:p>
          </table:table-cell>
          <table:table-cell table:style-name="ce28" office:value-type="float" office:value="3186531.32" calcext:value-type="float">
            <text:p>3 186 531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2:010142:32</text:p>
          </table:table-cell>
          <table:table-cell table:style-name="ce28" office:value-type="float" office:value="351031.37" calcext:value-type="float">
            <text:p>351 031,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210345:2489</text:p>
          </table:table-cell>
          <table:table-cell table:style-name="ce28" office:value-type="float" office:value="916465.36" calcext:value-type="float">
            <text:p>916 465,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31008:670</text:p>
          </table:table-cell>
          <table:table-cell table:style-name="ce28" office:value-type="float" office:value="243488.76" calcext:value-type="float">
            <text:p>243 488,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72:856</text:p>
          </table:table-cell>
          <table:table-cell table:style-name="ce28" office:value-type="float" office:value="4316849.63" calcext:value-type="float">
            <text:p>4 316 849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37:619</text:p>
          </table:table-cell>
          <table:table-cell table:style-name="ce28" office:value-type="float" office:value="4461717.44" calcext:value-type="float">
            <text:p>4 461 717,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2:010509:77</text:p>
          </table:table-cell>
          <table:table-cell table:style-name="ce28" office:value-type="float" office:value="419765.03" calcext:value-type="float">
            <text:p>419 765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362:603</text:p>
          </table:table-cell>
          <table:table-cell table:style-name="ce28" office:value-type="float" office:value="4761757.97" calcext:value-type="float">
            <text:p>4 761 757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7:450</text:p>
          </table:table-cell>
          <table:table-cell table:style-name="ce28" office:value-type="float" office:value="2414841.66" calcext:value-type="float">
            <text:p>2 414 841,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86:1765</text:p>
          </table:table-cell>
          <table:table-cell table:style-name="ce28" office:value-type="float" office:value="6011521.11" calcext:value-type="float">
            <text:p>6 011 521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800:4044</text:p>
          </table:table-cell>
          <table:table-cell table:style-name="ce28" office:value-type="float" office:value="3063513.28" calcext:value-type="float">
            <text:p>3 063 513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131008:674</text:p>
          </table:table-cell>
          <table:table-cell table:style-name="ce28" office:value-type="float" office:value="230626.85" calcext:value-type="float">
            <text:p>230 626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2:010109:32</text:p>
          </table:table-cell>
          <table:table-cell table:style-name="ce28" office:value-type="float" office:value="398464.23" calcext:value-type="float">
            <text:p>398 464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2:010104:39</text:p>
          </table:table-cell>
          <table:table-cell table:style-name="ce28" office:value-type="float" office:value="405712.25" calcext:value-type="float">
            <text:p>405 712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2:010104:27</text:p>
          </table:table-cell>
          <table:table-cell table:style-name="ce28" office:value-type="float" office:value="494506.92" calcext:value-type="float">
            <text:p>494 506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40718:397</text:p>
          </table:table-cell>
          <table:table-cell table:style-name="ce28" office:value-type="float" office:value="2911922.17" calcext:value-type="float">
            <text:p>2 911 922,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10082:325</text:p>
          </table:table-cell>
          <table:table-cell table:style-name="ce28" office:value-type="float" office:value="559856.05" calcext:value-type="float">
            <text:p>559 856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78:747</text:p>
          </table:table-cell>
          <table:table-cell table:style-name="ce28" office:value-type="float" office:value="3802122.74" calcext:value-type="float">
            <text:p>3 802 122,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72:855</text:p>
          </table:table-cell>
          <table:table-cell table:style-name="ce28" office:value-type="float" office:value="5211778.51" calcext:value-type="float">
            <text:p>5 211 778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5:010413:336</text:p>
          </table:table-cell>
          <table:table-cell table:style-name="ce28" office:value-type="float" office:value="949609.14" calcext:value-type="float">
            <text:p>949 609,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30007:1703</text:p>
          </table:table-cell>
          <table:table-cell table:style-name="ce28" office:value-type="float" office:value="2650498.55" calcext:value-type="float">
            <text:p>2 650 498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37:618</text:p>
          </table:table-cell>
          <table:table-cell table:style-name="ce28" office:value-type="float" office:value="3572663.53" calcext:value-type="float">
            <text:p>3 572 663,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72:854</text:p>
          </table:table-cell>
          <table:table-cell table:style-name="ce28" office:value-type="float" office:value="2369814.1" calcext:value-type="float">
            <text:p>2 369 814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86:1763</text:p>
          </table:table-cell>
          <table:table-cell table:style-name="ce28" office:value-type="float" office:value="1842084.25" calcext:value-type="float">
            <text:p>1 842 084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20240:425</text:p>
          </table:table-cell>
          <table:table-cell table:style-name="ce28" office:value-type="float" office:value="2336417.38" calcext:value-type="float">
            <text:p>2 336 417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30604:1916</text:p>
          </table:table-cell>
          <table:table-cell table:style-name="ce28" office:value-type="float" office:value="5856354.16" calcext:value-type="float">
            <text:p>5 856 354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13:1530</text:p>
          </table:table-cell>
          <table:table-cell table:style-name="ce28" office:value-type="float" office:value="3657549.57" calcext:value-type="float">
            <text:p>3 657 549,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2:010104:38</text:p>
          </table:table-cell>
          <table:table-cell table:style-name="ce28" office:value-type="float" office:value="491619.29" calcext:value-type="float">
            <text:p>491 619,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38:757</text:p>
          </table:table-cell>
          <table:table-cell table:style-name="ce28" office:value-type="float" office:value="3422058.1" calcext:value-type="float">
            <text:p>3 422 058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79:1177</text:p>
          </table:table-cell>
          <table:table-cell table:style-name="ce28" office:value-type="float" office:value="3411274.7" calcext:value-type="float">
            <text:p>3 411 274,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7:443</text:p>
          </table:table-cell>
          <table:table-cell table:style-name="ce28" office:value-type="float" office:value="3946305.42" calcext:value-type="float">
            <text:p>3 946 305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111004:404</text:p>
          </table:table-cell>
          <table:table-cell table:style-name="ce28" office:value-type="float" office:value="1006184.58" calcext:value-type="float">
            <text:p>1 006 184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210345:2486</text:p>
          </table:table-cell>
          <table:table-cell table:style-name="ce28" office:value-type="float" office:value="4570984.72" calcext:value-type="float">
            <text:p>4 570 984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37:617</text:p>
          </table:table-cell>
          <table:table-cell table:style-name="ce28" office:value-type="float" office:value="4436796.38" calcext:value-type="float">
            <text:p>4 436 796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19:923</text:p>
          </table:table-cell>
          <table:table-cell table:style-name="ce28" office:value-type="float" office:value="2797381.18" calcext:value-type="float">
            <text:p>2 797 381,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40001:1242</text:p>
          </table:table-cell>
          <table:table-cell table:style-name="ce28" office:value-type="float" office:value="3255965.38" calcext:value-type="float">
            <text:p>3 255 965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210345:2488</text:p>
          </table:table-cell>
          <table:table-cell table:style-name="ce28" office:value-type="float" office:value="2530135.41" calcext:value-type="float">
            <text:p>2 530 135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98:1136</text:p>
          </table:table-cell>
          <table:table-cell table:style-name="ce28" office:value-type="float" office:value="4334891.19" calcext:value-type="float">
            <text:p>4 334 891,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13:1531</text:p>
          </table:table-cell>
          <table:table-cell table:style-name="ce28" office:value-type="float" office:value="3332740.25" calcext:value-type="float">
            <text:p>3 332 740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7:444</text:p>
          </table:table-cell>
          <table:table-cell table:style-name="ce28" office:value-type="float" office:value="4890369.38" calcext:value-type="float">
            <text:p>4 890 369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2:010509:90</text:p>
          </table:table-cell>
          <table:table-cell table:style-name="ce28" office:value-type="float" office:value="376415.8" calcext:value-type="float">
            <text:p>376 415,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7:343</text:p>
          </table:table-cell>
          <table:table-cell table:style-name="ce28" office:value-type="float" office:value="5008579.05" calcext:value-type="float">
            <text:p>5 008 579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131008:671</text:p>
          </table:table-cell>
          <table:table-cell table:style-name="ce28" office:value-type="float" office:value="230626.85" calcext:value-type="float">
            <text:p>230 626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7:559</text:p>
          </table:table-cell>
          <table:table-cell table:style-name="ce28" office:value-type="float" office:value="3939177.62" calcext:value-type="float">
            <text:p>3 939 177,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7:256</text:p>
          </table:table-cell>
          <table:table-cell table:style-name="ce28" office:value-type="float" office:value="3903520.13" calcext:value-type="float">
            <text:p>3 903 520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72:857</text:p>
          </table:table-cell>
          <table:table-cell table:style-name="ce28" office:value-type="float" office:value="3696078.11" calcext:value-type="float">
            <text:p>3 696 078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394:941</text:p>
          </table:table-cell>
          <table:table-cell table:style-name="ce28" office:value-type="float" office:value="9458386.14" calcext:value-type="float">
            <text:p>9 458 386,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30011:846</text:p>
          </table:table-cell>
          <table:table-cell table:style-name="ce28" office:value-type="float" office:value="2895595.1" calcext:value-type="float">
            <text:p>2 895 595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2:010109:49</text:p>
          </table:table-cell>
          <table:table-cell table:style-name="ce28" office:value-type="float" office:value="476424.63" calcext:value-type="float">
            <text:p>476 424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63:936</text:p>
          </table:table-cell>
          <table:table-cell table:style-name="ce28" office:value-type="float" office:value="4039045.97" calcext:value-type="float">
            <text:p>4 039 045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2:010109:46</text:p>
          </table:table-cell>
          <table:table-cell table:style-name="ce28" office:value-type="float" office:value="397020.52" calcext:value-type="float">
            <text:p>397 020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5:010413:337</text:p>
          </table:table-cell>
          <table:table-cell table:style-name="ce28" office:value-type="float" office:value="492975.13" calcext:value-type="float">
            <text:p>492 975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386:1007</text:p>
          </table:table-cell>
          <table:table-cell table:style-name="ce28" office:value-type="float" office:value="3405664.27" calcext:value-type="float">
            <text:p>3 405 664,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210345:2491</text:p>
          </table:table-cell>
          <table:table-cell table:style-name="ce28" office:value-type="float" office:value="2441020.28" calcext:value-type="float">
            <text:p>2 441 020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131008:673</text:p>
          </table:table-cell>
          <table:table-cell table:style-name="ce28" office:value-type="float" office:value="230626.85" calcext:value-type="float">
            <text:p>230 626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138:761</text:p>
          </table:table-cell>
          <table:table-cell table:style-name="ce28" office:value-type="float" office:value="2525719.23" calcext:value-type="float">
            <text:p>2 525 719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138:759</text:p>
          </table:table-cell>
          <table:table-cell table:style-name="ce28" office:value-type="float" office:value="3708188.11" calcext:value-type="float">
            <text:p>3 708 188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5:3533</text:p>
          </table:table-cell>
          <table:table-cell table:style-name="ce28" office:value-type="float" office:value="3476345.82" calcext:value-type="float">
            <text:p>3 476 345,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2:010131:89</text:p>
          </table:table-cell>
          <table:table-cell table:style-name="ce28" office:value-type="float" office:value="360892.18" calcext:value-type="float">
            <text:p>360 892,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2:010142:19</text:p>
          </table:table-cell>
          <table:table-cell table:style-name="ce28" office:value-type="float" office:value="194788" calcext:value-type="float">
            <text:p>194 788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239:996</text:p>
          </table:table-cell>
          <table:table-cell table:style-name="ce28" office:value-type="float" office:value="3729417.75" calcext:value-type="float">
            <text:p>3 729 417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45:1515</text:p>
          </table:table-cell>
          <table:table-cell table:style-name="ce28" office:value-type="float" office:value="4379491.25" calcext:value-type="float">
            <text:p>4 379 491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40718:396</text:p>
          </table:table-cell>
          <table:table-cell table:style-name="ce28" office:value-type="float" office:value="2864057.4" calcext:value-type="float">
            <text:p>2 864 057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2:010109:38</text:p>
          </table:table-cell>
          <table:table-cell table:style-name="ce28" office:value-type="float" office:value="368146.3" calcext:value-type="float">
            <text:p>368 146,3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146:798</text:p>
          </table:table-cell>
          <table:table-cell table:style-name="ce28" office:value-type="float" office:value="2619207.94" calcext:value-type="float">
            <text:p>2 619 207,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9:011621:73</text:p>
          </table:table-cell>
          <table:table-cell table:style-name="ce28" office:value-type="float" office:value="256578.27" calcext:value-type="float">
            <text:p>256 578,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2:010104:48</text:p>
          </table:table-cell>
          <table:table-cell table:style-name="ce28" office:value-type="float" office:value="476459.23" calcext:value-type="float">
            <text:p>476 459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2:010109:36</text:p>
          </table:table-cell>
          <table:table-cell table:style-name="ce28" office:value-type="float" office:value="202119.54" calcext:value-type="float">
            <text:p>202 119,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61:1388</text:p>
          </table:table-cell>
          <table:table-cell table:style-name="ce28" office:value-type="float" office:value="3659035.84" calcext:value-type="float">
            <text:p>3 659 035,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131008:669</text:p>
          </table:table-cell>
          <table:table-cell table:style-name="ce28" office:value-type="float" office:value="230626.85" calcext:value-type="float">
            <text:p>230 626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2:010104:47</text:p>
          </table:table-cell>
          <table:table-cell table:style-name="ce28" office:value-type="float" office:value="397049.35" calcext:value-type="float">
            <text:p>397 049,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11804:789</text:p>
          </table:table-cell>
          <table:table-cell table:style-name="ce28" office:value-type="float" office:value="239072.42" calcext:value-type="float">
            <text:p>239 072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91:798</text:p>
          </table:table-cell>
          <table:table-cell table:style-name="ce28" office:value-type="float" office:value="4668059.75" calcext:value-type="float">
            <text:p>4 668 059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86:1764</text:p>
          </table:table-cell>
          <table:table-cell table:style-name="ce28" office:value-type="float" office:value="2069466.92" calcext:value-type="float">
            <text:p>2 069 466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171:546</text:p>
          </table:table-cell>
          <table:table-cell table:style-name="ce28" office:value-type="float" office:value="2848801.19" calcext:value-type="float">
            <text:p>2 848 801,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78:386</text:p>
          </table:table-cell>
          <table:table-cell table:style-name="ce28" office:value-type="float" office:value="2147774.75" calcext:value-type="float">
            <text:p>2 147 774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1804:790</text:p>
          </table:table-cell>
          <table:table-cell table:style-name="ce28" office:value-type="float" office:value="226073.21" calcext:value-type="float">
            <text:p>226 073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178:387</text:p>
          </table:table-cell>
          <table:table-cell table:style-name="ce28" office:value-type="float" office:value="1655705.65" calcext:value-type="float">
            <text:p>1 655 705,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210345:2485</text:p>
          </table:table-cell>
          <table:table-cell table:style-name="ce28" office:value-type="float" office:value="2281803.48" calcext:value-type="float">
            <text:p>2 281 803,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21:236</text:p>
          </table:table-cell>
          <table:table-cell table:style-name="ce28" office:value-type="float" office:value="2818699.47" calcext:value-type="float">
            <text:p>2 818 699,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2:010131:93</text:p>
          </table:table-cell>
          <table:table-cell table:style-name="ce28" office:value-type="float" office:value="295931.58" calcext:value-type="float">
            <text:p>295 931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2:010142:33</text:p>
          </table:table-cell>
          <table:table-cell table:style-name="ce28" office:value-type="float" office:value="192723.11" calcext:value-type="float">
            <text:p>192 723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2:010142:20</text:p>
          </table:table-cell>
          <table:table-cell table:style-name="ce28" office:value-type="float" office:value="354472.86" calcext:value-type="float">
            <text:p>354 472,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07:347</text:p>
          </table:table-cell>
          <table:table-cell table:style-name="ce28" office:value-type="float" office:value="4994690.14" calcext:value-type="float">
            <text:p>4 994 690,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07:439</text:p>
          </table:table-cell>
          <table:table-cell table:style-name="ce28" office:value-type="float" office:value="3946305.42" calcext:value-type="float">
            <text:p>3 946 305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407:448</text:p>
          </table:table-cell>
          <table:table-cell table:style-name="ce28" office:value-type="float" office:value="2650682.98" calcext:value-type="float">
            <text:p>2 650 682,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07:314</text:p>
          </table:table-cell>
          <table:table-cell table:style-name="ce28" office:value-type="float" office:value="3939177.62" calcext:value-type="float">
            <text:p>3 939 177,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131008:672</text:p>
          </table:table-cell>
          <table:table-cell table:style-name="ce28" office:value-type="float" office:value="240293.77" calcext:value-type="float">
            <text:p>240 293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138:760</text:p>
          </table:table-cell>
          <table:table-cell table:style-name="ce28" office:value-type="float" office:value="1831808.94" calcext:value-type="float">
            <text:p>1 831 808,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210345:2490</text:p>
          </table:table-cell>
          <table:table-cell table:style-name="ce28" office:value-type="float" office:value="2441020.28" calcext:value-type="float">
            <text:p>2 441 020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2:010109:44</text:p>
          </table:table-cell>
          <table:table-cell table:style-name="ce28" office:value-type="float" office:value="476424.63" calcext:value-type="float">
            <text:p>476 424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62:853</text:p>
          </table:table-cell>
          <table:table-cell table:style-name="ce28" office:value-type="float" office:value="4204131.64" calcext:value-type="float">
            <text:p>4 204 131,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21:668</text:p>
          </table:table-cell>
          <table:table-cell table:style-name="ce28" office:value-type="float" office:value="2736966.55" calcext:value-type="float">
            <text:p>2 736 966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07:437</text:p>
          </table:table-cell>
          <table:table-cell table:style-name="ce28" office:value-type="float" office:value="4876439.41" calcext:value-type="float">
            <text:p>4 876 439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63:937</text:p>
          </table:table-cell>
          <table:table-cell table:style-name="ce28" office:value-type="float" office:value="6044077.57" calcext:value-type="float">
            <text:p>6 044 077,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2:010109:24</text:p>
          </table:table-cell>
          <table:table-cell table:style-name="ce28" office:value-type="float" office:value="400629.8" calcext:value-type="float">
            <text:p>400 629,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9:000000:812</text:p>
          </table:table-cell>
          <table:table-cell table:style-name="ce28" office:value-type="float" office:value="2012056.17" calcext:value-type="float">
            <text:p>2 012 056,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9:000000:789</text:p>
          </table:table-cell>
          <table:table-cell table:style-name="ce28" office:value-type="float" office:value="857051.06" calcext:value-type="float">
            <text:p>857 051,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15:105</text:p>
          </table:table-cell>
          <table:table-cell table:style-name="ce28" office:value-type="float" office:value="593186.55" calcext:value-type="float">
            <text:p>593 186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2:000085:426</text:p>
          </table:table-cell>
          <table:table-cell table:style-name="ce28" office:value-type="float" office:value="3279379.14" calcext:value-type="float">
            <text:p>3 279 379,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00000:16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00000:32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10132:2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132:49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10233:2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233:2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20439:1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20439: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0803:1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6:010803:2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0803:2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34003:1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7:011175:2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21401:3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8:021401:5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56: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21401:6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015:4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149: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38:6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169: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20439: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2:53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614:2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12000:3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24: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10203:4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0394: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4:21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89:1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002:2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90005:2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2921: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38:6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12000:4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0:000000:8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00000:16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00000:11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00000:16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00000:115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2924:11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00000:3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60010:9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24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54:10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79:7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10109: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2:010131: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142: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142:2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109:1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30370:2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2:010104: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10131: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131: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270:5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2:010109: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12000:8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12000:8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2:010129: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131: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131: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129: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2:010131: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2:010104: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0142: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12000:4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2:010109: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110: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2:010109: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0142: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2:010142:3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142: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2:010142: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20511: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2:010109: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2:010131:9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2:010131: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2:010129: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12000:4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2:010142: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2:010142: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2:010109: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11700:3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2:010109: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2:010109: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2:010104: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2:010109: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2:010109: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2:010109: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2:010109: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12000:4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3:011625: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2:010142: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2:010142: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2:010142: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502:1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2:010109: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61:5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133005: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10203:2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355:4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20101:6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30011:31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30011:3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30011:3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001:2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4:030369:2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361: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30011:3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37:1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00000:51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77C4CDAF50CF666D61EEE325D356BFEB9EA192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15:38:29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4T06:35:30</meta:creation-date>
    <dc:date>2024-03-14T15:42:08.663000000</dc:date>
    <meta:generator>LibreOffice/6.3.1.2$Windows_X86_64 LibreOffice_project/b79626edf0065ac373bd1df5c28bd630b4424273</meta:generator>
    <meta:editing-duration>PT3M39S</meta:editing-duration>
    <meta:editing-cycles>1</meta:editing-cycles>
    <meta:document-statistic meta:table-count="1" meta:cell-count="1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