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33.09mm"/>
    </style:style>
    <style:style style:name="co7" style:family="table-column">
      <style:table-column-properties fo:break-before="auto" style:column-width="50.3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057/ЗУ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14.03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9" calcext:value-type="float">
            <text:p>7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63" calcext:value-type="float">
            <text:p>76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128:1</text:p>
          </table:table-cell>
          <table:table-cell table:style-name="ce15" office:value-type="float" office:value="79929.43" calcext:value-type="float">
            <text:p>79 929,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0201:130</text:p>
          </table:table-cell>
          <table:table-cell table:style-name="ce15" office:value-type="float" office:value="4590400" calcext:value-type="float">
            <text:p>4 590 400,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293:17</text:p>
          </table:table-cell>
          <table:table-cell table:style-name="ce15" office:value-type="float" office:value="79835.74" calcext:value-type="float">
            <text:p>79 835,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10341:286</text:p>
          </table:table-cell>
          <table:table-cell table:style-name="ce15" office:value-type="float" office:value="452680.59" calcext:value-type="float">
            <text:p>452 680,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310:26</text:p>
          </table:table-cell>
          <table:table-cell table:style-name="ce15" office:value-type="float" office:value="83141.2" calcext:value-type="float">
            <text:p>83 141,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0000:6990</text:p>
          </table:table-cell>
          <table:table-cell table:style-name="ce15" office:value-type="float" office:value="76146.5" calcext:value-type="float">
            <text:p>76 146,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10205:38</text:p>
          </table:table-cell>
          <table:table-cell table:style-name="ce15" office:value-type="float" office:value="3982500" calcext:value-type="float">
            <text:p>3 982 500,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0205:186</text:p>
          </table:table-cell>
          <table:table-cell table:style-name="ce15" office:value-type="float" office:value="1696896" calcext:value-type="float">
            <text:p>1 696 896,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40352:38</text:p>
          </table:table-cell>
          <table:table-cell table:style-name="ce15" office:value-type="float" office:value="75745.23" calcext:value-type="float">
            <text:p>75 745,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20053:53</text:p>
          </table:table-cell>
          <table:table-cell table:style-name="ce15" office:value-type="float" office:value="73941.22" calcext:value-type="float">
            <text:p>73 941,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0039:188</text:p>
          </table:table-cell>
          <table:table-cell table:style-name="ce15" office:value-type="float" office:value="82210.36" calcext:value-type="float">
            <text:p>82 210,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4:2173</text:p>
          </table:table-cell>
          <table:table-cell table:style-name="ce15" office:value-type="float" office:value="458110.81" calcext:value-type="float">
            <text:p>458 110,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1008:257</text:p>
          </table:table-cell>
          <table:table-cell table:style-name="ce15" office:value-type="float" office:value="1843004.67" calcext:value-type="float">
            <text:p>1 843 004,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3:040034:569</text:p>
          </table:table-cell>
          <table:table-cell table:style-name="ce15" office:value-type="float" office:value="100209.4" calcext:value-type="float">
            <text:p>100 209,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1509:684</text:p>
          </table:table-cell>
          <table:table-cell table:style-name="ce15" office:value-type="float" office:value="3736571.76" calcext:value-type="float">
            <text:p>3 736 571,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6:015537:285</text:p>
          </table:table-cell>
          <table:table-cell table:style-name="ce15" office:value-type="float" office:value="88552.69" calcext:value-type="float">
            <text:p>88 552,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1:012201:1017</text:p>
          </table:table-cell>
          <table:table-cell table:style-name="ce15" office:value-type="float" office:value="197531.52" calcext:value-type="float">
            <text:p>197 531,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0440:164</text:p>
          </table:table-cell>
          <table:table-cell table:style-name="ce15" office:value-type="float" office:value="25495.91" calcext:value-type="float">
            <text:p>25 495,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04:2172</text:p>
          </table:table-cell>
          <table:table-cell table:style-name="ce15" office:value-type="float" office:value="1159880.32" calcext:value-type="float">
            <text:p>1 159 880,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4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3990</text:p>
          </table:table-cell>
          <table:table-cell table:style-name="ce15" office:value-type="float" office:value="506486.21" calcext:value-type="float">
            <text:p>506 486,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13:3991</text:p>
          </table:table-cell>
          <table:table-cell table:style-name="ce15" office:value-type="float" office:value="501603.16" calcext:value-type="float">
            <text:p>501 603,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5:010317:27</text:p>
          </table:table-cell>
          <table:table-cell table:style-name="ce15" office:value-type="float" office:value="119146.67" calcext:value-type="float">
            <text:p>119 146,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819:370</text:p>
          </table:table-cell>
          <table:table-cell table:style-name="ce15" office:value-type="float" office:value="432358.29" calcext:value-type="float">
            <text:p>432 358,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2:000000:1236</text:p>
          </table:table-cell>
          <table:table-cell table:style-name="ce15" office:value-type="float" office:value="149095.57" calcext:value-type="float">
            <text:p>149 095,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6:015425:262</text:p>
          </table:table-cell>
          <table:table-cell table:style-name="ce15" office:value-type="float" office:value="318645.9" calcext:value-type="float">
            <text:p>318 645,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2:010236:202</text:p>
          </table:table-cell>
          <table:table-cell table:style-name="ce15" office:value-type="float" office:value="190756.01" calcext:value-type="float">
            <text:p>190 756,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1104:170</text:p>
          </table:table-cell>
          <table:table-cell table:style-name="ce15" office:value-type="float" office:value="613617.14" calcext:value-type="float">
            <text:p>613 617,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9:011704:26</text:p>
          </table:table-cell>
          <table:table-cell table:style-name="ce15" office:value-type="float" office:value="62937.3" calcext:value-type="float">
            <text:p>62 937,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0408:55</text:p>
          </table:table-cell>
          <table:table-cell table:style-name="ce15" office:value-type="float" office:value="635410.03" calcext:value-type="float">
            <text:p>635 410,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0:011211:53</text:p>
          </table:table-cell>
          <table:table-cell table:style-name="ce15" office:value-type="float" office:value="402457.93" calcext:value-type="float">
            <text:p>402 457,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0:010905:203</text:p>
          </table:table-cell>
          <table:table-cell table:style-name="ce15" office:value-type="float" office:value="1209439.97" calcext:value-type="float">
            <text:p>1 209 439,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5425:261</text:p>
          </table:table-cell>
          <table:table-cell table:style-name="ce15" office:value-type="float" office:value="401331.93" calcext:value-type="float">
            <text:p>401 331,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8:010119:99</text:p>
          </table:table-cell>
          <table:table-cell table:style-name="ce15" office:value-type="float" office:value="768441.8" calcext:value-type="float">
            <text:p>768 441,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8:010119:98</text:p>
          </table:table-cell>
          <table:table-cell table:style-name="ce15" office:value-type="float" office:value="731758.63" calcext:value-type="float">
            <text:p>731 758,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5:010317:28</text:p>
          </table:table-cell>
          <table:table-cell table:style-name="ce15" office:value-type="float" office:value="119162.86" calcext:value-type="float">
            <text:p>119 162,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0:011106:111</text:p>
          </table:table-cell>
          <table:table-cell table:style-name="ce15" office:value-type="float" office:value="233622.17" calcext:value-type="float">
            <text:p>233 622,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0505:8</text:p>
          </table:table-cell>
          <table:table-cell table:style-name="ce15" office:value-type="float" office:value="714955.55" calcext:value-type="float">
            <text:p>714 955,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601:181</text:p>
          </table:table-cell>
          <table:table-cell table:style-name="ce15" office:value-type="float" office:value="127622.27" calcext:value-type="float">
            <text:p>127 622,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2:010603:2010</text:p>
          </table:table-cell>
          <table:table-cell table:style-name="ce15" office:value-type="float" office:value="909851.67" calcext:value-type="float">
            <text:p>909 851,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2:010588:190</text:p>
          </table:table-cell>
          <table:table-cell table:style-name="ce15" office:value-type="float" office:value="239612.67" calcext:value-type="float">
            <text:p>239 612,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13004:2175</text:p>
          </table:table-cell>
          <table:table-cell table:style-name="ce15" office:value-type="float" office:value="12165945.45" calcext:value-type="float">
            <text:p>12 165 945,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13004:2174</text:p>
          </table:table-cell>
          <table:table-cell table:style-name="ce15" office:value-type="float" office:value="411839.22" calcext:value-type="float">
            <text:p>411 839,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854:23</text:p>
          </table:table-cell>
          <table:table-cell table:style-name="ce15" office:value-type="float" office:value="320672.2" calcext:value-type="float">
            <text:p>320 672,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608:436</text:p>
          </table:table-cell>
          <table:table-cell table:style-name="ce15" office:value-type="float" office:value="134864.67" calcext:value-type="float">
            <text:p>134 864,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852:8</text:p>
          </table:table-cell>
          <table:table-cell table:style-name="ce15" office:value-type="float" office:value="162400.76" calcext:value-type="float">
            <text:p>162 400,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20337:13</text:p>
          </table:table-cell>
          <table:table-cell table:style-name="ce15" office:value-type="float" office:value="1640973.15" calcext:value-type="float">
            <text:p>1 640 973,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10144:381</text:p>
          </table:table-cell>
          <table:table-cell table:style-name="ce15" office:value-type="float" office:value="106859.74" calcext:value-type="float">
            <text:p>106 859,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89:338</text:p>
          </table:table-cell>
          <table:table-cell table:style-name="ce15" office:value-type="float" office:value="2192927.23" calcext:value-type="float">
            <text:p>2 192 927,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38:638</text:p>
          </table:table-cell>
          <table:table-cell table:style-name="ce15" office:value-type="float" office:value="11171891.53" calcext:value-type="float">
            <text:p>11 171 891,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89:337</text:p>
          </table:table-cell>
          <table:table-cell table:style-name="ce15" office:value-type="float" office:value="947870.62" calcext:value-type="float">
            <text:p>947 870,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608:434</text:p>
          </table:table-cell>
          <table:table-cell table:style-name="ce15" office:value-type="float" office:value="134698.62" calcext:value-type="float">
            <text:p>134 698,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433:708</text:p>
          </table:table-cell>
          <table:table-cell table:style-name="ce15" office:value-type="float" office:value="81662.4" calcext:value-type="float">
            <text:p>81 662,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0835:6</text:p>
          </table:table-cell>
          <table:table-cell table:style-name="ce15" office:value-type="float" office:value="1064265.95" calcext:value-type="float">
            <text:p>1 064 265,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10129:65</text:p>
          </table:table-cell>
          <table:table-cell table:style-name="ce15" office:value-type="float" office:value="298943.28" calcext:value-type="float">
            <text:p>298 943,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8:011036:625</text:p>
          </table:table-cell>
          <table:table-cell table:style-name="ce15" office:value-type="float" office:value="130127.83" calcext:value-type="float">
            <text:p>130 127,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10215:5</text:p>
          </table:table-cell>
          <table:table-cell table:style-name="ce15" office:value-type="float" office:value="249267.4" calcext:value-type="float">
            <text:p>249 267,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608:431</text:p>
          </table:table-cell>
          <table:table-cell table:style-name="ce15" office:value-type="float" office:value="134814.61" calcext:value-type="float">
            <text:p>134 814,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608:435</text:p>
          </table:table-cell>
          <table:table-cell table:style-name="ce15" office:value-type="float" office:value="134758.59" calcext:value-type="float">
            <text:p>134 758,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10931:34</text:p>
          </table:table-cell>
          <table:table-cell table:style-name="ce15" office:value-type="float" office:value="1591782.18" calcext:value-type="float">
            <text:p>1 591 782,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608:429</text:p>
          </table:table-cell>
          <table:table-cell table:style-name="ce15" office:value-type="float" office:value="134712.8" calcext:value-type="float">
            <text:p>134 712,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174:158</text:p>
          </table:table-cell>
          <table:table-cell table:style-name="ce15" office:value-type="float" office:value="789305.99" calcext:value-type="float">
            <text:p>789 305,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3:050037:292</text:p>
          </table:table-cell>
          <table:table-cell table:style-name="ce15" office:value-type="float" office:value="1095427.36" calcext:value-type="float">
            <text:p>1 095 427,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11102:2</text:p>
          </table:table-cell>
          <table:table-cell table:style-name="ce15" office:value-type="float" office:value="74190.73" calcext:value-type="float">
            <text:p>74 190,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20312:172</text:p>
          </table:table-cell>
          <table:table-cell table:style-name="ce15" office:value-type="float" office:value="850923.34" calcext:value-type="float">
            <text:p>850 923,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10129:425</text:p>
          </table:table-cell>
          <table:table-cell table:style-name="ce15" office:value-type="float" office:value="505288.45" calcext:value-type="float">
            <text:p>505 288,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843:51</text:p>
          </table:table-cell>
          <table:table-cell table:style-name="ce15" office:value-type="float" office:value="152302.4" calcext:value-type="float">
            <text:p>152 302,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10129:251</text:p>
          </table:table-cell>
          <table:table-cell table:style-name="ce15" office:value-type="float" office:value="289259.4" calcext:value-type="float">
            <text:p>289 259,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648:11</text:p>
          </table:table-cell>
          <table:table-cell table:style-name="ce15" office:value-type="float" office:value="53311.2" calcext:value-type="float">
            <text:p>53 311,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845:5</text:p>
          </table:table-cell>
          <table:table-cell table:style-name="ce15" office:value-type="float" office:value="198171.62" calcext:value-type="float">
            <text:p>198 171,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608:430</text:p>
          </table:table-cell>
          <table:table-cell table:style-name="ce15" office:value-type="float" office:value="277585.57" calcext:value-type="float">
            <text:p>277 585,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624:5</text:p>
          </table:table-cell>
          <table:table-cell table:style-name="ce15" office:value-type="float" office:value="1749804.3" calcext:value-type="float">
            <text:p>1 749 804,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0608:606</text:p>
          </table:table-cell>
          <table:table-cell table:style-name="ce15" office:value-type="float" office:value="142334.41" calcext:value-type="float">
            <text:p>142 334,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0833:4</text:p>
          </table:table-cell>
          <table:table-cell table:style-name="ce15" office:value-type="float" office:value="255736.66" calcext:value-type="float">
            <text:p>255 736,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130036:25</text:p>
          </table:table-cell>
          <table:table-cell table:style-name="ce15" office:value-type="float" office:value="5633108.63" calcext:value-type="float">
            <text:p>5 633 108,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0801:802</text:p>
          </table:table-cell>
          <table:table-cell table:style-name="ce15" office:value-type="float" office:value="61343.6" calcext:value-type="float">
            <text:p>61 343,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002:294</text:p>
          </table:table-cell>
          <table:table-cell table:style-name="ce15" office:value-type="float" office:value="723610.98" calcext:value-type="float">
            <text:p>723 610,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38:637</text:p>
          </table:table-cell>
          <table:table-cell table:style-name="ce15" office:value-type="float" office:value="6891698.63" calcext:value-type="float">
            <text:p>6 891 698,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002:293</text:p>
          </table:table-cell>
          <table:table-cell table:style-name="ce15" office:value-type="float" office:value="697001.98" calcext:value-type="float">
            <text:p>697 001,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169:3</text:p>
          </table:table-cell>
          <table:table-cell table:style-name="ce15" office:value-type="float" office:value="9503322.22" calcext:value-type="float">
            <text:p>9 503 322,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13" office:value-type="string" calcext:value-type="string">
            <text:p>05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096: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096: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096: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094: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293: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30128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130096: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0089: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130210: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30096: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0140: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130310: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30293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30128: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30096: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30096: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30074: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30227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130096: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130096: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130204: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0210: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30192: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130096: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130293: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130192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0128: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30310: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130074: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30140: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7:011916:3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130090: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130227: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30188: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00000:27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130140: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30296: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130128: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0:010607:1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30096: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30227: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130096: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30096: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130096: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30227: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130096: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130096: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130134: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130096: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130196: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130096: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130296: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130128: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0:130128: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30227: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130096: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30128: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130192: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130093: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130096: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0:130096: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130310: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0:130210: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130128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130128: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130089: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130096: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130134: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130096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130227:1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0:130094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130192: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130293: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130096: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130096: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130096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130311: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130097: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130131: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130188: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130311: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7:011916:3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130134: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130090: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130311: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130128: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130089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130128: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130096: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130096: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0:130096: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130096: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130192: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130128: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130090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130310: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130204:1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130096: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130134: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130096: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0:130096: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130096: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130096: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0:130096: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130293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130293: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130128: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130204: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130096: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0:130204:1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0:130192: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0:130096: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0:130227: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130090: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0:130096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0:130096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0:130310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0:130134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0:130090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0:130089: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0:130093: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0:130089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0:130068: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0:130028: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0:013001:2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013001: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0:013001:9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0:013001:5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0:013001:3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0:013001:3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0:013001:15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0:013001:9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0:013001:9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0:013001:8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0:013001:8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0:013001:2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0:013001:9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0:013001:3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0:013001:3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0:013001:9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0:013001:3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0:013001:3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0:013001:19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0:013001:3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0:013001:9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0:013001:4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0:013001:9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0:013001:9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0:013001:9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0:013001:99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0:013001:9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0:013001:20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0:013001:2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0:013001:3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0:013001:2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0:013001:3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0:013001:9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0:013001:19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0:013001:18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0:013001:9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0:013001:2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0:013001:3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0:013001:16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0:013001:9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0:013001:9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0:013001:9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0:013001:3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0:013001:4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0:013001:2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0:013001:3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0:013001:3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0:013001:16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0:013001:4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0:013001:9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0:013001:3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0:013001:9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0:013001:5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0:013001:16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0:013001:3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0:013001:3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0:013001:9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0:013001:9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0:013001:3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0:013001:3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0:013001:5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0:013001:3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0:013001:22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0:013001:3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0:013001:3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0:013001:9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0:013001:20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0:013001:3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0:013001:9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0:013001:9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0:013001:3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0:013001:3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0:013001:9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0:013001:3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0:013001:3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0:013001:9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0:013001:8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0:013001:16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0:013001:3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0:013001:9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0:013001:5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0:013001:3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0:013001:19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0:013001:3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0:013001:3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0:013001:9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0:013001:9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0:013001:3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0:013001:9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0:013001:1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10:013001:9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10:013001:5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10:013001:9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0:013001:9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0:013001:15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10:013001:3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0:013001:8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10:013001:9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0:013001:3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0:013001:9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0:013001:2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10:013001:9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0:013001:3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0:013001:3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0:013001:3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10:013001:5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0:013001:9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10:013001:8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0:013001:3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10:013001:3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10:013001:5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0:013001:8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0:013001:3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10:013001:9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0:013001:99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0:013001:9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0:013001:5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0:013001:9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0:013001:9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0:013001:4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0:013001:3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0:013001:9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0:013001:9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0:013001:5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0:013001:9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0:013001:9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0:013001:3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0:013001:16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0:013001:9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10:013001:3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0:013001:9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0:013001:3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0:013001:9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0:013001:3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0:013001:9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0:013001:3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0:013001:9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0:013001:8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10:013001:2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0:013001:9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0:013001:10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0:013001:10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0:013001:10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0:013001:15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0:013001:15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0:013001:10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0:013001:10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0:013001:12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10:013001:14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0:013001:10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0:013001:10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0:013001:11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0:013001:15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0:013001:14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0:013001:10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0:013001:10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0:000000:41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0:013001:15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0:013001:10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0:013001:10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0:013001:11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0:013001:15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0:013001:10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0:013001:10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10:013001:15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10:013001:15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10:013001:10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0:013001:14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10:000000:65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10:013001:14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10:013001:10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0:013001:10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0:013001:10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0:013001:15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0:013001:15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10:013001:10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10:013001:1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10:013001:10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10:013001:14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10:013001:14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10:013001:14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10:013001:14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10:013001:14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10:013001:10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0:013001:10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10:013001:15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10:013001:10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0:013001:10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10:013001:10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10:013001:14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10:013001:10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10:013001:10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10:013001:15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10:013001:10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10:013001:10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10:013001:15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10:013001:14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10:013001:14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0:013001:14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10:013001:11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10:013001:12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10:013001:1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10:013001:15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10:013001:14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10:013001:14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10:013001:14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10:013001:10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10:013001:11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10:013001:10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10:013001:10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10:013001:10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10:013001:15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10:013001:10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10:013001:15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10:013001:10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10:013001:12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10:013001:11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10:013001:10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10:013001:10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10:013001:10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10:013001:10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10:013001:11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10:013001:15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10:013001:15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10:013001:14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10:013001:11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10:013001:1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10:013001:14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10:013001:10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10:000000:1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10:013001:15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10:013001:14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10:013001:11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10:013001:15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10:013001:10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10:013001:14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10:013001:15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10:013001:1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10:013001:10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10:013001:1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10:013001:15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10:013001:14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10:013001:10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10:013001:15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10:013001:14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10:130074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10:130022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10:013013:27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10:013013:25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10:013013:23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10:130042: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10:130042:1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10:130042:1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10:013013:23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10:130042: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10:130039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10:013013:23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10:013013:21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10:130028: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10:130042:1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10:013013:25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10:013013:25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10:130039:1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10:013013:23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10:013013:23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10:130042:1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10:013013:25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10:130042:1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10:013013:29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10:130022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10:013013:26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10:013013:23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10:130039: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10:013013:15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10:013013:23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10:130039:1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10:013013:18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10:013013:23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10:013001:9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10:013001:1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10:013001:3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10:013001:9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10:013001:9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10:013001:9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10:100710:1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8:010901:4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12:020807:5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15:010107: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21:011002:5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10:013013:21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10:013013:59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10:013013:7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10:013013:38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10:013013:26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10:013013:32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10:013013:4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10:013013:49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10:013013:26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10:013013:26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10:013013:46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10:013013:52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10:013013:12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10:013013:12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10:013013:3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10:013013:26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10:013013:3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10:013013:26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10:013013:38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10:013013:37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10:013013:22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10:013013:38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10:013013:12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10:013013:12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10:013013:37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10:013013:29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10:013013:26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10:013013:3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10:013013:26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10:013013:38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10:013013:21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10:013013:26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10:013013:26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10:013013:26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10:013013:26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10:013013:3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10:013013:26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10:013013:58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10:013013:26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10:013013:58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10:013013:12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10:013013:33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10:013013:12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10:013013:6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10:013013:3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10:013013:26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10:013013:3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10:013013:49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10:013013:586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10:013013:26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10:013013:49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10:013013:4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10:013013:3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10:013013:3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10:013013:26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10:013013:21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10:013013:49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10:013013:58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10:013013:38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10:013013:52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10:013013:3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10:013013:3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10:013013:12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10:013013:3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10:013013:3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10:013013:3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10:013013:26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10:013013:27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10:013013:58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10:013013:12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10:013013:3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10:013013:58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10:013013:3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10:013013:27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10:013013:49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10:013013:58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10:013013:12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10:013013:15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10:013013:26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10:013013:3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10:013013:3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10:013013:56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10:013013:39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10:013013:3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10:013013:70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10:013013:3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10:013013:399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10:013013:3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10:013013:17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10:013013:12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10:013013:3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10:013013:58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10:013013:26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10:013013:33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10:013013:58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10:013013:26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10:013013:263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10:013013:58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10:013013:56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10:013013:26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10:013013:3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10:013013:58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10:013013:25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10:013013:52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10:013013:26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10:013013:58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10:013013:32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10:013013:37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10:013013:26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10:013013:12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10:013013:26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10:013013:49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10:013013:52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10:013013:26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10:013013:12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10:013013:14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10:013013:3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10:013013:51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10:013013:3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10:013013:49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10:013013:7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10:013013:3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10:013013:12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10:013013:4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10:013013:517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10:013013:12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10:013013:53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10:013013:58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10:013013:58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10:013013:17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10:013013:26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10:013013:26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10:013013:228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10:013013:335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10:013013:49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10:013013:58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10:013013:587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10:013013:26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10:013013:587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10:013013:39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10:013013:52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10:013013:49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10:013013:46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10:013013:58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10:013013:26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10:013013:265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10:013013:6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15:010303:3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14:011655: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19:011927:1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26:030800:48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10:130092: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12:021304:4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21:011809: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23:010618:1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15:011314: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20:011702:40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14:010907:126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21:010102:3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12:010603:3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10:131039:13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26:012000: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26:011300: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26:011300: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26:011300: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27:010712:29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26:012000:11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10:013013:10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10:013013:10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10:013013:10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10:013013:10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10:013013:10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10:013013:10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10:013013:10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10:013013:11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10:013013:10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10:013013:12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10:013013:106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10:013013:10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10:013013:103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10:013013:11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10:013013:12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10:013013:10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10:013013:10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10:013013:102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10:013013:120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10:013013:10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10:013013:12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10:013013:10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10:013013:10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10:013013:11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10:013013:10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10:013013:12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10:013013:10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10:013013:10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10:000000:379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1:110014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110003: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110002: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1:000000:104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1:110002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1:000000:118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1:110003: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1:110003: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1:110008: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1:000000:1042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1:000000:1050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1:110005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1:010009:6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1:110002:2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1:060010:12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1:060011:1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1:010382:2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1:000000:36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1:010009: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1:010009:10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1:110008: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1:060011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1:010009: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1:110005:4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1:110005: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1:110008:5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1:110005:4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1:110003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1:110003: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1:000000:104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1:110008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1:110005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1:110006: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1:110005: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1:110005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1:110005:4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1:110008:5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1:060010: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1:110002: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1:110003: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1:110002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1:110002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1:110005: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1:060011:9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1:110005: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1:110005:4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1:110002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1:110002: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1:110002: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1:110003: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1:110003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1:010009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1:110003: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1:110003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1:110008: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1:110003: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1:110002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1:110003:1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1:110008:3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1:110003: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1:060010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5:010609:1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1:110009: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1:110095: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1:110010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1:210353: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1:110010: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1:110014:4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1:110012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1:110014:1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1:110279:1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1:110008:6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1:110009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1:110012: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1:110010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1:110008:6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1:110073:13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1:110077:1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1:110077:12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1:110073:2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1:110008:7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1:110014: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1:110009: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1:110010: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1:110010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1:110073:1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1:110010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10:013001:154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1:170151:19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1:110009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1:110279: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5:010609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10:000000:663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1:110279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1:110279:11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1:130007: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10:013001:14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1:110010:1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01:110010:1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01:110008:7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01:110009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01:110073:1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01:110010: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01:000000:29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01:110005: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01:110005: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01:110002: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01:110002:5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01:110003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1:010009:6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1:110008:1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1:110003:2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1:110003: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01:000000:1067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01:110005:3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1:110008: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1:020410:18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01:000000:1058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01:110005:3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10:013001:22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10:013001:22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10:013001:50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10:013001:5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10:013001:50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10:013001:40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10:013001:57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10:013001: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10:013001:161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10:013001:9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10:013001:5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10:013001:39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10:000000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10:013001:140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10:013001:1405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10:013013:77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10:013013:16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10:013013:1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10:013013:411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10:013013: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10:013013: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10:013013: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10:013001:27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10:000000:4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15:010204:148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10:130290:2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09:020101:8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09:020101:56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05:010634:17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05:010880:1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10:009005:73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09:020101:135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01:130001: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13:052807: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8470F0F39A1DE6B239649B573BE5C0CF32F1EC4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771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.00.0000</text:date>, <text:time style:data-style-name="N2" text:time-value="15:31:32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4T06:30:50</meta:creation-date>
    <dc:date>2024-03-14T15:36:19.204000000</dc:date>
    <meta:generator>LibreOffice/6.3.1.2$Windows_X86_64 LibreOffice_project/b79626edf0065ac373bd1df5c28bd630b4424273</meta:generator>
    <meta:editing-duration>PT4M48S</meta:editing-duration>
    <meta:editing-cycles>1</meta:editing-cycles>
    <meta:document-statistic meta:table-count="1" meta:cell-count="34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