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17" office:value-type="string" calcext:value-type="string" table:number-columns-spanned="2" table:number-rows-spanned="1">
            <text:p>АОКС-28/2024/000056/ОКС</text:p>
          </table:table-cell>
          <table:covered-table-cell table:style-name="ce17"/>
          <table:table-cell table:style-name="ce5" table:number-columns-repeated="3"/>
          <table:table-cell table:style-name="ce29" office:value-type="string" calcext:value-type="string">
            <text:p>15.03.2024</text:p>
          </table:table-cell>
          <table:table-cell table:number-columns-repeated="57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(номер акта)</text:p>
          </table:table-cell>
          <table:covered-table-cell table:style-name="ce18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17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8"/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9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1"/>
          <table:table-cell table:style-name="ce31" office:value-type="float" office:value="313" calcext:value-type="float">
            <text:p>313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1"/>
          <table:table-cell table:style-name="ce31" office:value-type="float" office:value="310" calcext:value-type="float">
            <text:p>310</text:p>
          </table:table-cell>
          <table:table-cell table:number-columns-repeated="57"/>
        </table:table-row>
        <table:table-row table:style-name="ro5">
          <table:table-cell table:style-name="ce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9"/>
          <table:table-cell table:number-columns-repeated="5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01:020496:100</text:p>
          </table:table-cell>
          <table:table-cell table:style-name="ce28" office:value-type="float" office:value="1178431.45" calcext:value-type="float">
            <text:p>1 178 431,4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9" office:value-type="string" calcext:value-type="string">
            <text:p>28:01:020496:134</text:p>
          </table:table-cell>
          <table:table-cell table:style-name="ce28" office:value-type="float" office:value="1776497.03" calcext:value-type="float">
            <text:p>1 776 497,0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9" office:value-type="string" calcext:value-type="string">
            <text:p>28:01:020800:3975</text:p>
          </table:table-cell>
          <table:table-cell table:style-name="ce28" office:value-type="float" office:value="3841125.86" calcext:value-type="float">
            <text:p>3 841 125,8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9" office:value-type="string" calcext:value-type="string">
            <text:p>28:01:130090:39</text:p>
          </table:table-cell>
          <table:table-cell table:style-name="ce28" office:value-type="float" office:value="413141.7" calcext:value-type="float">
            <text:p>413 141,7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9" office:value-type="string" calcext:value-type="string">
            <text:p>28:08:010901:339</text:p>
          </table:table-cell>
          <table:table-cell table:style-name="ce28" office:value-type="float" office:value="511988.13" calcext:value-type="float">
            <text:p>511 988,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9" office:value-type="string" calcext:value-type="string">
            <text:p>28:21:000000:2771</text:p>
          </table:table-cell>
          <table:table-cell table:style-name="ce28" office:value-type="float" office:value="271345" calcext:value-type="float">
            <text:p>271 345,0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9" office:value-type="string" calcext:value-type="string">
            <text:p>28:22:000000:1440</text:p>
          </table:table-cell>
          <table:table-cell table:style-name="ce28" office:value-type="float" office:value="131837.32" calcext:value-type="float">
            <text:p>131 837,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9" office:value-type="string" calcext:value-type="string">
            <text:p>28:22:000000:1443</text:p>
          </table:table-cell>
          <table:table-cell table:style-name="ce28" office:value-type="float" office:value="131837.32" calcext:value-type="float">
            <text:p>131 837,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9" office:value-type="string" calcext:value-type="string">
            <text:p>28:22:000000:396</text:p>
          </table:table-cell>
          <table:table-cell table:style-name="ce28" office:value-type="float" office:value="442635" calcext:value-type="float">
            <text:p>442 635,0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9" office:value-type="string" calcext:value-type="string">
            <text:p>28:22:010515:27</text:p>
          </table:table-cell>
          <table:table-cell table:style-name="ce28" office:value-type="float" office:value="331499.96" calcext:value-type="float">
            <text:p>331 499,9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9" office:value-type="string" calcext:value-type="string">
            <text:p>28:22:000000:527</text:p>
          </table:table-cell>
          <table:table-cell table:style-name="ce28" office:value-type="float" office:value="442988.07" calcext:value-type="float">
            <text:p>442 988,0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9" office:value-type="string" calcext:value-type="string">
            <text:p>28:22:000000:528</text:p>
          </table:table-cell>
          <table:table-cell table:style-name="ce28" office:value-type="float" office:value="479150.87" calcext:value-type="float">
            <text:p>479 150,8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9" office:value-type="string" calcext:value-type="string">
            <text:p>28:22:000000:529</text:p>
          </table:table-cell>
          <table:table-cell table:style-name="ce28" office:value-type="float" office:value="442988.07" calcext:value-type="float">
            <text:p>442 988,0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9" office:value-type="string" calcext:value-type="string">
            <text:p>28:22:000000:530</text:p>
          </table:table-cell>
          <table:table-cell table:style-name="ce28" office:value-type="float" office:value="444198.42" calcext:value-type="float">
            <text:p>444 198,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9" office:value-type="string" calcext:value-type="string">
            <text:p>28:22:000000:531</text:p>
          </table:table-cell>
          <table:table-cell table:style-name="ce28" office:value-type="float" office:value="444198.42" calcext:value-type="float">
            <text:p>444 198,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9" office:value-type="string" calcext:value-type="string">
            <text:p>28:22:000000:532</text:p>
          </table:table-cell>
          <table:table-cell table:style-name="ce28" office:value-type="float" office:value="573822.28" calcext:value-type="float">
            <text:p>573 822,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9" office:value-type="string" calcext:value-type="string">
            <text:p>28:22:000000:533</text:p>
          </table:table-cell>
          <table:table-cell table:style-name="ce28" office:value-type="float" office:value="480460.02" calcext:value-type="float">
            <text:p>480 460,0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9" office:value-type="string" calcext:value-type="string">
            <text:p>28:22:000000:534</text:p>
          </table:table-cell>
          <table:table-cell table:style-name="ce28" office:value-type="float" office:value="442988.07" calcext:value-type="float">
            <text:p>442 988,0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9" office:value-type="string" calcext:value-type="string">
            <text:p>28:22:000000:535</text:p>
          </table:table-cell>
          <table:table-cell table:style-name="ce28" office:value-type="float" office:value="445408.77" calcext:value-type="float">
            <text:p>445 408,7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9" office:value-type="string" calcext:value-type="string">
            <text:p>28:22:000000:536</text:p>
          </table:table-cell>
          <table:table-cell table:style-name="ce28" office:value-type="float" office:value="532590.75" calcext:value-type="float">
            <text:p>532 590,7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9" office:value-type="string" calcext:value-type="string">
            <text:p>28:22:000000:537</text:p>
          </table:table-cell>
          <table:table-cell table:style-name="ce28" office:value-type="float" office:value="532590.75" calcext:value-type="float">
            <text:p>532 590,7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9" office:value-type="string" calcext:value-type="string">
            <text:p>28:22:000000:538</text:p>
          </table:table-cell>
          <table:table-cell table:style-name="ce28" office:value-type="float" office:value="479150.87" calcext:value-type="float">
            <text:p>479 150,8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9" office:value-type="string" calcext:value-type="string">
            <text:p>28:22:000000:539</text:p>
          </table:table-cell>
          <table:table-cell table:style-name="ce28" office:value-type="float" office:value="445408.77" calcext:value-type="float">
            <text:p>445 408,7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9" office:value-type="string" calcext:value-type="string">
            <text:p>28:22:000000:540</text:p>
          </table:table-cell>
          <table:table-cell table:style-name="ce28" office:value-type="float" office:value="445408.77" calcext:value-type="float">
            <text:p>445 408,7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9" office:value-type="string" calcext:value-type="string">
            <text:p>28:22:000000:541</text:p>
          </table:table-cell>
          <table:table-cell table:style-name="ce28" office:value-type="float" office:value="532590.75" calcext:value-type="float">
            <text:p>532 590,7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9" office:value-type="string" calcext:value-type="string">
            <text:p>28:22:000000:542</text:p>
          </table:table-cell>
          <table:table-cell table:style-name="ce28" office:value-type="float" office:value="442988.07" calcext:value-type="float">
            <text:p>442 988,0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9" office:value-type="string" calcext:value-type="string">
            <text:p>28:22:000000:543</text:p>
          </table:table-cell>
          <table:table-cell table:style-name="ce28" office:value-type="float" office:value="444198.42" calcext:value-type="float">
            <text:p>444 198,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9" office:value-type="string" calcext:value-type="string">
            <text:p>28:22:000000:544</text:p>
          </table:table-cell>
          <table:table-cell table:style-name="ce28" office:value-type="float" office:value="480460.02" calcext:value-type="float">
            <text:p>480 460,0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9" office:value-type="string" calcext:value-type="string">
            <text:p>28:22:000000:545</text:p>
          </table:table-cell>
          <table:table-cell table:style-name="ce28" office:value-type="float" office:value="578314.03" calcext:value-type="float">
            <text:p>578 314,0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9" office:value-type="string" calcext:value-type="string">
            <text:p>28:22:000000:546</text:p>
          </table:table-cell>
          <table:table-cell table:style-name="ce28" office:value-type="float" office:value="479150.87" calcext:value-type="float">
            <text:p>479 150,8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9" office:value-type="string" calcext:value-type="string">
            <text:p>28:22:000000:547</text:p>
          </table:table-cell>
          <table:table-cell table:style-name="ce28" office:value-type="float" office:value="534667.13" calcext:value-type="float">
            <text:p>534 667,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9" office:value-type="string" calcext:value-type="string">
            <text:p>28:22:000000:548</text:p>
          </table:table-cell>
          <table:table-cell table:style-name="ce28" office:value-type="float" office:value="444198.42" calcext:value-type="float">
            <text:p>444 198,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9" office:value-type="string" calcext:value-type="string">
            <text:p>28:22:000000:549</text:p>
          </table:table-cell>
          <table:table-cell table:style-name="ce28" office:value-type="float" office:value="445408.77" calcext:value-type="float">
            <text:p>445 408,7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9" office:value-type="string" calcext:value-type="string">
            <text:p>28:22:000000:550</text:p>
          </table:table-cell>
          <table:table-cell table:style-name="ce28" office:value-type="float" office:value="444198.42" calcext:value-type="float">
            <text:p>444 198,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9" office:value-type="string" calcext:value-type="string">
            <text:p>28:22:000000:1796</text:p>
          </table:table-cell>
          <table:table-cell table:style-name="ce28" office:value-type="float" office:value="263508.09" calcext:value-type="float">
            <text:p>263 508,0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9" office:value-type="string" calcext:value-type="string">
            <text:p>28:22:000000:1801</text:p>
          </table:table-cell>
          <table:table-cell table:style-name="ce28" office:value-type="float" office:value="263508.09" calcext:value-type="float">
            <text:p>263 508,0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9" office:value-type="string" calcext:value-type="string">
            <text:p>28:22:000000:1802</text:p>
          </table:table-cell>
          <table:table-cell table:style-name="ce28" office:value-type="float" office:value="327778.36" calcext:value-type="float">
            <text:p>327 778,3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9" office:value-type="string" calcext:value-type="string">
            <text:p>28:22:000000:1803</text:p>
          </table:table-cell>
          <table:table-cell table:style-name="ce28" office:value-type="float" office:value="263508.09" calcext:value-type="float">
            <text:p>263 508,0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9" office:value-type="string" calcext:value-type="string">
            <text:p>28:22:000000:1804</text:p>
          </table:table-cell>
          <table:table-cell table:style-name="ce28" office:value-type="float" office:value="263508.09" calcext:value-type="float">
            <text:p>263 508,0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9" office:value-type="string" calcext:value-type="string">
            <text:p>28:22:010110:31</text:p>
          </table:table-cell>
          <table:table-cell table:style-name="ce28" office:value-type="float" office:value="260294.58" calcext:value-type="float">
            <text:p>260 294,5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9" office:value-type="string" calcext:value-type="string">
            <text:p>28:22:010114:48</text:p>
          </table:table-cell>
          <table:table-cell table:style-name="ce28" office:value-type="float" office:value="368717.24" calcext:value-type="float">
            <text:p>368 717,2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9" office:value-type="string" calcext:value-type="string">
            <text:p>28:22:010114:49</text:p>
          </table:table-cell>
          <table:table-cell table:style-name="ce28" office:value-type="float" office:value="380913.99" calcext:value-type="float">
            <text:p>380 913,9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9" office:value-type="string" calcext:value-type="string">
            <text:p>28:22:010114:50</text:p>
          </table:table-cell>
          <table:table-cell table:style-name="ce28" office:value-type="float" office:value="403184.59" calcext:value-type="float">
            <text:p>403 184,5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9" office:value-type="string" calcext:value-type="string">
            <text:p>28:22:010114:51</text:p>
          </table:table-cell>
          <table:table-cell table:style-name="ce28" office:value-type="float" office:value="364026.18" calcext:value-type="float">
            <text:p>364 026,1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9" office:value-type="string" calcext:value-type="string">
            <text:p>28:22:010114:52</text:p>
          </table:table-cell>
          <table:table-cell table:style-name="ce28" office:value-type="float" office:value="366840.81" calcext:value-type="float">
            <text:p>366 840,8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9" office:value-type="string" calcext:value-type="string">
            <text:p>28:22:010114:53</text:p>
          </table:table-cell>
          <table:table-cell table:style-name="ce28" office:value-type="float" office:value="374346.51" calcext:value-type="float">
            <text:p>374 346,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9" office:value-type="string" calcext:value-type="string">
            <text:p>28:22:010114:54</text:p>
          </table:table-cell>
          <table:table-cell table:style-name="ce28" office:value-type="float" office:value="383728.62" calcext:value-type="float">
            <text:p>383 728,6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9" office:value-type="string" calcext:value-type="string">
            <text:p>28:22:010114:55</text:p>
          </table:table-cell>
          <table:table-cell table:style-name="ce28" office:value-type="float" office:value="413646.47" calcext:value-type="float">
            <text:p>413 646,4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9" office:value-type="string" calcext:value-type="string">
            <text:p>28:22:010126:210</text:p>
          </table:table-cell>
          <table:table-cell table:style-name="ce28" office:value-type="float" office:value="424141.62" calcext:value-type="float">
            <text:p>424 141,6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9" office:value-type="string" calcext:value-type="string">
            <text:p>28:22:000000:1777</text:p>
          </table:table-cell>
          <table:table-cell table:style-name="ce28" office:value-type="float" office:value="433924.52" calcext:value-type="float">
            <text:p>433 924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9" office:value-type="string" calcext:value-type="string">
            <text:p>28:22:010129:76</text:p>
          </table:table-cell>
          <table:table-cell table:style-name="ce28" office:value-type="float" office:value="540147.8" calcext:value-type="float">
            <text:p>540 147,8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9" office:value-type="string" calcext:value-type="string">
            <text:p>28:22:010131:61</text:p>
          </table:table-cell>
          <table:table-cell table:style-name="ce28" office:value-type="float" office:value="462983.83" calcext:value-type="float">
            <text:p>462 983,8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9" office:value-type="string" calcext:value-type="string">
            <text:p>28:22:010131:62</text:p>
          </table:table-cell>
          <table:table-cell table:style-name="ce28" office:value-type="float" office:value="431807.81" calcext:value-type="float">
            <text:p>431 807,8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9" office:value-type="string" calcext:value-type="string">
            <text:p>28:22:010131:63</text:p>
          </table:table-cell>
          <table:table-cell table:style-name="ce28" office:value-type="float" office:value="518360.33" calcext:value-type="float">
            <text:p>518 360,3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9" office:value-type="string" calcext:value-type="string">
            <text:p>28:22:010131:64</text:p>
          </table:table-cell>
          <table:table-cell table:style-name="ce28" office:value-type="float" office:value="441332.99" calcext:value-type="float">
            <text:p>441 332,9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9" office:value-type="string" calcext:value-type="string">
            <text:p>28:22:010131:65</text:p>
          </table:table-cell>
          <table:table-cell table:style-name="ce28" office:value-type="float" office:value="429691.11" calcext:value-type="float">
            <text:p>429 691,1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9" office:value-type="string" calcext:value-type="string">
            <text:p>28:22:010131:66</text:p>
          </table:table-cell>
          <table:table-cell table:style-name="ce28" office:value-type="float" office:value="438157.93" calcext:value-type="float">
            <text:p>438 157,9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9" office:value-type="string" calcext:value-type="string">
            <text:p>28:22:010131:67</text:p>
          </table:table-cell>
          <table:table-cell table:style-name="ce28" office:value-type="float" office:value="327030.92" calcext:value-type="float">
            <text:p>327 030,9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9" office:value-type="string" calcext:value-type="string">
            <text:p>28:22:010131:71</text:p>
          </table:table-cell>
          <table:table-cell table:style-name="ce28" office:value-type="float" office:value="526530.63" calcext:value-type="float">
            <text:p>526 530,6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9" office:value-type="string" calcext:value-type="string">
            <text:p>28:22:010131:74</text:p>
          </table:table-cell>
          <table:table-cell table:style-name="ce28" office:value-type="float" office:value="445566.4" calcext:value-type="float">
            <text:p>445 566,4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9" office:value-type="string" calcext:value-type="string">
            <text:p>28:22:010131:75</text:p>
          </table:table-cell>
          <table:table-cell table:style-name="ce28" office:value-type="float" office:value="457208.28" calcext:value-type="float">
            <text:p>457 208,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9" office:value-type="string" calcext:value-type="string">
            <text:p>28:22:010131:79</text:p>
          </table:table-cell>
          <table:table-cell table:style-name="ce28" office:value-type="float" office:value="332322.68" calcext:value-type="float">
            <text:p>332 322,6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9" office:value-type="string" calcext:value-type="string">
            <text:p>28:22:010131:87</text:p>
          </table:table-cell>
          <table:table-cell table:style-name="ce28" office:value-type="float" office:value="445566.4" calcext:value-type="float">
            <text:p>445 566,4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9" office:value-type="string" calcext:value-type="string">
            <text:p>28:22:010131:88</text:p>
          </table:table-cell>
          <table:table-cell table:style-name="ce28" office:value-type="float" office:value="535608.74" calcext:value-type="float">
            <text:p>535 608,7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9" office:value-type="string" calcext:value-type="string">
            <text:p>28:22:010132:37</text:p>
          </table:table-cell>
          <table:table-cell table:style-name="ce28" office:value-type="float" office:value="536516.56" calcext:value-type="float">
            <text:p>536 516,5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9" office:value-type="string" calcext:value-type="string">
            <text:p>28:22:010136:61</text:p>
          </table:table-cell>
          <table:table-cell table:style-name="ce28" office:value-type="float" office:value="356563.28" calcext:value-type="float">
            <text:p>356 563,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9" office:value-type="string" calcext:value-type="string">
            <text:p>28:22:010136:64</text:p>
          </table:table-cell>
          <table:table-cell table:style-name="ce28" office:value-type="float" office:value="350218.73" calcext:value-type="float">
            <text:p>350 218,7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9" office:value-type="string" calcext:value-type="string">
            <text:p>28:22:010136:70</text:p>
          </table:table-cell>
          <table:table-cell table:style-name="ce28" office:value-type="float" office:value="418739.79" calcext:value-type="float">
            <text:p>418 739,7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9" office:value-type="string" calcext:value-type="string">
            <text:p>28:22:010505:55</text:p>
          </table:table-cell>
          <table:table-cell table:style-name="ce28" office:value-type="float" office:value="254096.05" calcext:value-type="float">
            <text:p>254 096,0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9" office:value-type="string" calcext:value-type="string">
            <text:p>28:22:010505:56</text:p>
          </table:table-cell>
          <table:table-cell table:style-name="ce28" office:value-type="float" office:value="297839.16" calcext:value-type="float">
            <text:p>297 839,1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9" office:value-type="string" calcext:value-type="string">
            <text:p>28:22:010505:38</text:p>
          </table:table-cell>
          <table:table-cell table:style-name="ce28" office:value-type="float" office:value="381446.71" calcext:value-type="float">
            <text:p>381 446,7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9" office:value-type="string" calcext:value-type="string">
            <text:p>28:22:010505:43</text:p>
          </table:table-cell>
          <table:table-cell table:style-name="ce28" office:value-type="float" office:value="159525.77" calcext:value-type="float">
            <text:p>159 525,7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9" office:value-type="string" calcext:value-type="string">
            <text:p>28:22:010505:44</text:p>
          </table:table-cell>
          <table:table-cell table:style-name="ce28" office:value-type="float" office:value="162742.02" calcext:value-type="float">
            <text:p>162 742,0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9" office:value-type="string" calcext:value-type="string">
            <text:p>28:22:010505:45</text:p>
          </table:table-cell>
          <table:table-cell table:style-name="ce28" office:value-type="float" office:value="328057.04" calcext:value-type="float">
            <text:p>328 057,0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9" office:value-type="string" calcext:value-type="string">
            <text:p>28:22:010505:46</text:p>
          </table:table-cell>
          <table:table-cell table:style-name="ce28" office:value-type="float" office:value="293964.83" calcext:value-type="float">
            <text:p>293 964,8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9" office:value-type="string" calcext:value-type="string">
            <text:p>28:22:010509:69</text:p>
          </table:table-cell>
          <table:table-cell table:style-name="ce28" office:value-type="float" office:value="259752.68" calcext:value-type="float">
            <text:p>259 752,6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9" office:value-type="string" calcext:value-type="string">
            <text:p>28:22:010509:73</text:p>
          </table:table-cell>
          <table:table-cell table:style-name="ce28" office:value-type="float" office:value="274994.89" calcext:value-type="float">
            <text:p>274 994,8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9" office:value-type="string" calcext:value-type="string">
            <text:p>28:22:010509:74</text:p>
          </table:table-cell>
          <table:table-cell table:style-name="ce28" office:value-type="float" office:value="258482.49" calcext:value-type="float">
            <text:p>258 482,4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9" office:value-type="string" calcext:value-type="string">
            <text:p>28:22:010509:70</text:p>
          </table:table-cell>
          <table:table-cell table:style-name="ce28" office:value-type="float" office:value="413631.61" calcext:value-type="float">
            <text:p>413 631,6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9" office:value-type="string" calcext:value-type="string">
            <text:p>28:22:010509:76</text:p>
          </table:table-cell>
          <table:table-cell table:style-name="ce28" office:value-type="float" office:value="440006.25" calcext:value-type="float">
            <text:p>440 006,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9" office:value-type="string" calcext:value-type="string">
            <text:p>28:22:010510:79</text:p>
          </table:table-cell>
          <table:table-cell table:style-name="ce28" office:value-type="float" office:value="252166.2" calcext:value-type="float">
            <text:p>252 166,2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9" office:value-type="string" calcext:value-type="string">
            <text:p>28:22:010510:120</text:p>
          </table:table-cell>
          <table:table-cell table:style-name="ce28" office:value-type="float" office:value="207779.53" calcext:value-type="float">
            <text:p>207 779,5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9" office:value-type="string" calcext:value-type="string">
            <text:p>28:22:010510:121</text:p>
          </table:table-cell>
          <table:table-cell table:style-name="ce28" office:value-type="float" office:value="207779.53" calcext:value-type="float">
            <text:p>207 779,5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9" office:value-type="string" calcext:value-type="string">
            <text:p>28:22:010511:160</text:p>
          </table:table-cell>
          <table:table-cell table:style-name="ce28" office:value-type="float" office:value="362410.35" calcext:value-type="float">
            <text:p>362 410,3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9" office:value-type="string" calcext:value-type="string">
            <text:p>28:22:010511:210</text:p>
          </table:table-cell>
          <table:table-cell table:style-name="ce28" office:value-type="float" office:value="419863.89" calcext:value-type="float">
            <text:p>419 863,8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9" office:value-type="string" calcext:value-type="string">
            <text:p>28:22:010512:93</text:p>
          </table:table-cell>
          <table:table-cell table:style-name="ce28" office:value-type="float" office:value="242609.04" calcext:value-type="float">
            <text:p>242 609,0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9" office:value-type="string" calcext:value-type="string">
            <text:p>28:22:010512:94</text:p>
          </table:table-cell>
          <table:table-cell table:style-name="ce28" office:value-type="float" office:value="241973.93" calcext:value-type="float">
            <text:p>241 973,9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9" office:value-type="string" calcext:value-type="string">
            <text:p>28:22:010514:175</text:p>
          </table:table-cell>
          <table:table-cell table:style-name="ce28" office:value-type="float" office:value="300408.83" calcext:value-type="float">
            <text:p>300 408,8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9" office:value-type="string" calcext:value-type="string">
            <text:p>28:22:010514:176</text:p>
          </table:table-cell>
          <table:table-cell table:style-name="ce28" office:value-type="float" office:value="286900.08" calcext:value-type="float">
            <text:p>286 900,0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9" office:value-type="string" calcext:value-type="string">
            <text:p>28:22:010514:154</text:p>
          </table:table-cell>
          <table:table-cell table:style-name="ce28" office:value-type="float" office:value="313916.83" calcext:value-type="float">
            <text:p>313 916,8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9" office:value-type="string" calcext:value-type="string">
            <text:p>28:22:010514:155</text:p>
          </table:table-cell>
          <table:table-cell table:style-name="ce28" office:value-type="float" office:value="297835.02" calcext:value-type="float">
            <text:p>297 835,0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9" office:value-type="string" calcext:value-type="string">
            <text:p>28:22:010514:201</text:p>
          </table:table-cell>
          <table:table-cell table:style-name="ce28" office:value-type="float" office:value="235436.86" calcext:value-type="float">
            <text:p>235 436,8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9" office:value-type="string" calcext:value-type="string">
            <text:p>28:22:010518:71</text:p>
          </table:table-cell>
          <table:table-cell table:style-name="ce28" office:value-type="float" office:value="295894.6" calcext:value-type="float">
            <text:p>295 894,6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9" office:value-type="string" calcext:value-type="string">
            <text:p>28:22:010518:80</text:p>
          </table:table-cell>
          <table:table-cell table:style-name="ce28" office:value-type="float" office:value="299754.1" calcext:value-type="float">
            <text:p>299 754,1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9" office:value-type="string" calcext:value-type="string">
            <text:p>28:22:010519:49</text:p>
          </table:table-cell>
          <table:table-cell table:style-name="ce28" office:value-type="float" office:value="277242.43" calcext:value-type="float">
            <text:p>277 242,4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9" office:value-type="string" calcext:value-type="string">
            <text:p>28:22:010519:83</text:p>
          </table:table-cell>
          <table:table-cell table:style-name="ce28" office:value-type="float" office:value="286891.24" calcext:value-type="float">
            <text:p>286 891,2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9" office:value-type="string" calcext:value-type="string">
            <text:p>28:22:010522:79</text:p>
          </table:table-cell>
          <table:table-cell table:style-name="ce28" office:value-type="float" office:value="441052.2" calcext:value-type="float">
            <text:p>441 052,2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9" office:value-type="string" calcext:value-type="string">
            <text:p>28:22:010522:80</text:p>
          </table:table-cell>
          <table:table-cell table:style-name="ce28" office:value-type="float" office:value="439211.92" calcext:value-type="float">
            <text:p>439 211,9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9" office:value-type="string" calcext:value-type="string">
            <text:p>28:22:010523:195</text:p>
          </table:table-cell>
          <table:table-cell table:style-name="ce28" office:value-type="float" office:value="287680.01" calcext:value-type="float">
            <text:p>287 680,0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9" office:value-type="string" calcext:value-type="string">
            <text:p>28:22:010523:196</text:p>
          </table:table-cell>
          <table:table-cell table:style-name="ce28" office:value-type="float" office:value="284046.15" calcext:value-type="float">
            <text:p>284 046,1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9" office:value-type="string" calcext:value-type="string">
            <text:p>28:22:010523:200</text:p>
          </table:table-cell>
          <table:table-cell table:style-name="ce28" office:value-type="float" office:value="184644.36" calcext:value-type="float">
            <text:p>184 644,3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9" office:value-type="string" calcext:value-type="string">
            <text:p>28:22:010523:201</text:p>
          </table:table-cell>
          <table:table-cell table:style-name="ce28" office:value-type="float" office:value="187711.54" calcext:value-type="float">
            <text:p>187 711,5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9" office:value-type="string" calcext:value-type="string">
            <text:p>28:22:010523:202</text:p>
          </table:table-cell>
          <table:table-cell table:style-name="ce28" office:value-type="float" office:value="188324.97" calcext:value-type="float">
            <text:p>188 324,9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9" office:value-type="string" calcext:value-type="string">
            <text:p>28:22:010524:30</text:p>
          </table:table-cell>
          <table:table-cell table:style-name="ce28" office:value-type="float" office:value="435548.44" calcext:value-type="float">
            <text:p>435 548,4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9" office:value-type="string" calcext:value-type="string">
            <text:p>28:22:010524:31</text:p>
          </table:table-cell>
          <table:table-cell table:style-name="ce28" office:value-type="float" office:value="482783.97" calcext:value-type="float">
            <text:p>482 783,9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9" office:value-type="string" calcext:value-type="string">
            <text:p>28:22:010525:54</text:p>
          </table:table-cell>
          <table:table-cell table:style-name="ce28" office:value-type="float" office:value="202437.39" calcext:value-type="float">
            <text:p>202 437,3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9" office:value-type="string" calcext:value-type="string">
            <text:p>28:22:010525:56</text:p>
          </table:table-cell>
          <table:table-cell table:style-name="ce28" office:value-type="float" office:value="202437.39" calcext:value-type="float">
            <text:p>202 437,3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9" office:value-type="string" calcext:value-type="string">
            <text:p>28:22:010525:38</text:p>
          </table:table-cell>
          <table:table-cell table:style-name="ce28" office:value-type="float" office:value="214706.61" calcext:value-type="float">
            <text:p>214 706,6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9" office:value-type="string" calcext:value-type="string">
            <text:p>28:22:010525:60</text:p>
          </table:table-cell>
          <table:table-cell table:style-name="ce28" office:value-type="float" office:value="184034.23" calcext:value-type="float">
            <text:p>184 034,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9" office:value-type="string" calcext:value-type="string">
            <text:p>28:22:010525:43</text:p>
          </table:table-cell>
          <table:table-cell table:style-name="ce28" office:value-type="float" office:value="292000.99" calcext:value-type="float">
            <text:p>292 000,9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9" office:value-type="string" calcext:value-type="string">
            <text:p>28:22:010525:44</text:p>
          </table:table-cell>
          <table:table-cell table:style-name="ce28" office:value-type="float" office:value="295068.22" calcext:value-type="float">
            <text:p>295 068,2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9" office:value-type="string" calcext:value-type="string">
            <text:p>28:22:010526:60</text:p>
          </table:table-cell>
          <table:table-cell table:style-name="ce28" office:value-type="float" office:value="360878.24" calcext:value-type="float">
            <text:p>360 878,2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9" office:value-type="string" calcext:value-type="string">
            <text:p>28:22:010526:61</text:p>
          </table:table-cell>
          <table:table-cell table:style-name="ce28" office:value-type="float" office:value="370527.39" calcext:value-type="float">
            <text:p>370 527,3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9" office:value-type="string" calcext:value-type="string">
            <text:p>28:22:010526:83</text:p>
          </table:table-cell>
          <table:table-cell table:style-name="ce28" office:value-type="float" office:value="333216.48" calcext:value-type="float">
            <text:p>333 216,4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9" office:value-type="string" calcext:value-type="string">
            <text:p>28:24:010378:21</text:p>
          </table:table-cell>
          <table:table-cell table:style-name="ce28" office:value-type="float" office:value="313929.92" calcext:value-type="float">
            <text:p>313 929,9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9" office:value-type="string" calcext:value-type="string">
            <text:p>28:24:010353:171</text:p>
          </table:table-cell>
          <table:table-cell table:style-name="ce28" office:value-type="float" office:value="255582.38" calcext:value-type="float">
            <text:p>255 582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9" office:value-type="string" calcext:value-type="string">
            <text:p>28:24:010388:29</text:p>
          </table:table-cell>
          <table:table-cell table:style-name="ce28" office:value-type="float" office:value="365052.84" calcext:value-type="float">
            <text:p>365 052,8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9" office:value-type="string" calcext:value-type="string">
            <text:p>28:24:010388:31</text:p>
          </table:table-cell>
          <table:table-cell table:style-name="ce28" office:value-type="float" office:value="295084.38" calcext:value-type="float">
            <text:p>295 084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9" office:value-type="string" calcext:value-type="string">
            <text:p>28:24:011143:30</text:p>
          </table:table-cell>
          <table:table-cell table:style-name="ce28" office:value-type="float" office:value="428270.24" calcext:value-type="float">
            <text:p>428 270,2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9" office:value-type="string" calcext:value-type="string">
            <text:p>28:24:011143:31</text:p>
          </table:table-cell>
          <table:table-cell table:style-name="ce28" office:value-type="float" office:value="428270.24" calcext:value-type="float">
            <text:p>428 270,2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9" office:value-type="string" calcext:value-type="string">
            <text:p>28:24:011164:56</text:p>
          </table:table-cell>
          <table:table-cell table:style-name="ce28" office:value-type="float" office:value="149707.87" calcext:value-type="float">
            <text:p>149 707,8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9" office:value-type="string" calcext:value-type="string">
            <text:p>28:24:011164:57</text:p>
          </table:table-cell>
          <table:table-cell table:style-name="ce28" office:value-type="float" office:value="144589.65" calcext:value-type="float">
            <text:p>144 589,6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9" office:value-type="string" calcext:value-type="string">
            <text:p>28:24:011164:58</text:p>
          </table:table-cell>
          <table:table-cell table:style-name="ce28" office:value-type="float" office:value="200250.26" calcext:value-type="float">
            <text:p>200 250,2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9" office:value-type="string" calcext:value-type="string">
            <text:p>28:24:011164:59</text:p>
          </table:table-cell>
          <table:table-cell table:style-name="ce28" office:value-type="float" office:value="295577.07" calcext:value-type="float">
            <text:p>295 577,0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9" office:value-type="string" calcext:value-type="string">
            <text:p>28:24:011164:60</text:p>
          </table:table-cell>
          <table:table-cell table:style-name="ce28" office:value-type="float" office:value="211766.25" calcext:value-type="float">
            <text:p>211 766,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9" office:value-type="string" calcext:value-type="string">
            <text:p>28:24:011164:61</text:p>
          </table:table-cell>
          <table:table-cell table:style-name="ce28" office:value-type="float" office:value="143949.87" calcext:value-type="float">
            <text:p>143 949,8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9" office:value-type="string" calcext:value-type="string">
            <text:p>28:24:011164:62</text:p>
          </table:table-cell>
          <table:table-cell table:style-name="ce28" office:value-type="float" office:value="200250.26" calcext:value-type="float">
            <text:p>200 250,2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9" office:value-type="string" calcext:value-type="string">
            <text:p>28:22:010126:50</text:p>
          </table:table-cell>
          <table:table-cell table:style-name="ce28" office:value-type="float" office:value="3323457.99" calcext:value-type="float">
            <text:p>3 323 457,9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9" office:value-type="string" calcext:value-type="string">
            <text:p>28:05:010821:42</text:p>
          </table:table-cell>
          <table:table-cell table:style-name="ce28" office:value-type="float" office:value="4232618.44" calcext:value-type="float">
            <text:p>4 232 618,4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9" office:value-type="string" calcext:value-type="string">
            <text:p>28:22:010519:44</text:p>
          </table:table-cell>
          <table:table-cell table:style-name="ce28" office:value-type="float" office:value="564133.66" calcext:value-type="float">
            <text:p>564 133,6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9" office:value-type="string" calcext:value-type="string">
            <text:p>28:22:010650:534</text:p>
          </table:table-cell>
          <table:table-cell table:style-name="ce28" office:value-type="float" office:value="270221.7" calcext:value-type="float">
            <text:p>270 221,7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9" office:value-type="string" calcext:value-type="string">
            <text:p>28:10:121008:86</text:p>
          </table:table-cell>
          <table:table-cell table:style-name="ce28" office:value-type="float" office:value="107409.68" calcext:value-type="float">
            <text:p>107 409,6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9" office:value-type="string" calcext:value-type="string">
            <text:p>28:22:010504:9</text:p>
          </table:table-cell>
          <table:table-cell table:style-name="ce28" office:value-type="float" office:value="273585.63" calcext:value-type="float">
            <text:p>273 585,6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9" office:value-type="string" calcext:value-type="string">
            <text:p>28:21:010501:1895</text:p>
          </table:table-cell>
          <table:table-cell table:style-name="ce28" office:value-type="float" office:value="1837319.7" calcext:value-type="float">
            <text:p>1 837 319,7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9" office:value-type="string" calcext:value-type="string">
            <text:p>28:01:020439:2319</text:p>
          </table:table-cell>
          <table:table-cell table:style-name="ce28" office:value-type="float" office:value="630990.95" calcext:value-type="float">
            <text:p>630 990,9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9" office:value-type="string" calcext:value-type="string">
            <text:p>28:03:010018:1038</text:p>
          </table:table-cell>
          <table:table-cell table:style-name="ce28" office:value-type="float" office:value="198420.29" calcext:value-type="float">
            <text:p>198 420,2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9" office:value-type="string" calcext:value-type="string">
            <text:p>28:22:010110:21</text:p>
          </table:table-cell>
          <table:table-cell table:style-name="ce28" office:value-type="float" office:value="1708707.99" calcext:value-type="float">
            <text:p>1 708 707,9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9" office:value-type="string" calcext:value-type="string">
            <text:p>28:20:011701:1737</text:p>
          </table:table-cell>
          <table:table-cell table:style-name="ce28" office:value-type="float" office:value="530491.16" calcext:value-type="float">
            <text:p>530 491,1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9" office:value-type="string" calcext:value-type="string">
            <text:p>28:10:013013:5965</text:p>
          </table:table-cell>
          <table:table-cell table:style-name="ce28" office:value-type="float" office:value="2457570.27" calcext:value-type="float">
            <text:p>2 457 570,2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9" office:value-type="string" calcext:value-type="string">
            <text:p>28:04:030361:778</text:p>
          </table:table-cell>
          <table:table-cell table:style-name="ce28" office:value-type="float" office:value="4217753.67" calcext:value-type="float">
            <text:p>4 217 753,6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9" office:value-type="string" calcext:value-type="string">
            <text:p>28:22:010524:29</text:p>
          </table:table-cell>
          <table:table-cell table:style-name="ce28" office:value-type="float" office:value="940259.45" calcext:value-type="float">
            <text:p>940 259,4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9" office:value-type="string" calcext:value-type="string">
            <text:p>28:27:010605:738</text:p>
          </table:table-cell>
          <table:table-cell table:style-name="ce28" office:value-type="float" office:value="360598.55" calcext:value-type="float">
            <text:p>360 598,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9" office:value-type="string" calcext:value-type="string">
            <text:p>28:01:110078:147</text:p>
          </table:table-cell>
          <table:table-cell table:style-name="ce28" office:value-type="float" office:value="3278046.6" calcext:value-type="float">
            <text:p>3 278 046,6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9" office:value-type="string" calcext:value-type="string">
            <text:p>28:22:010510:247</text:p>
          </table:table-cell>
          <table:table-cell table:style-name="ce28" office:value-type="float" office:value="510121.94" calcext:value-type="float">
            <text:p>510 121,9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9" office:value-type="string" calcext:value-type="string">
            <text:p>28:22:010136:52</text:p>
          </table:table-cell>
          <table:table-cell table:style-name="ce28" office:value-type="float" office:value="267739.68" calcext:value-type="float">
            <text:p>267 739,6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9" office:value-type="string" calcext:value-type="string">
            <text:p>28:24:010387:130</text:p>
          </table:table-cell>
          <table:table-cell table:style-name="ce28" office:value-type="float" office:value="686911.95" calcext:value-type="float">
            <text:p>686 911,9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9" office:value-type="string" calcext:value-type="string">
            <text:p>28:22:010131:57</text:p>
          </table:table-cell>
          <table:table-cell table:style-name="ce28" office:value-type="float" office:value="1246561.98" calcext:value-type="float">
            <text:p>1 246 561,9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9" office:value-type="string" calcext:value-type="string">
            <text:p>28:22:000000:526</text:p>
          </table:table-cell>
          <table:table-cell table:style-name="ce28" office:value-type="float" office:value="5731414.33" calcext:value-type="float">
            <text:p>5 731 414,3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9" office:value-type="string" calcext:value-type="string">
            <text:p>28:06:010701:375</text:p>
          </table:table-cell>
          <table:table-cell table:style-name="ce28" office:value-type="float" office:value="23948963.12" calcext:value-type="float">
            <text:p>23 948 963,1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9" office:value-type="string" calcext:value-type="string">
            <text:p>28:03:010011:1494</text:p>
          </table:table-cell>
          <table:table-cell table:style-name="ce28" office:value-type="float" office:value="2083161.38" calcext:value-type="float">
            <text:p>2 083 161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9" office:value-type="string" calcext:value-type="string">
            <text:p>28:24:011143:29</text:p>
          </table:table-cell>
          <table:table-cell table:style-name="ce28" office:value-type="float" office:value="893910.33" calcext:value-type="float">
            <text:p>893 910,3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9" office:value-type="string" calcext:value-type="string">
            <text:p>28:22:010418:21</text:p>
          </table:table-cell>
          <table:table-cell table:style-name="ce28" office:value-type="float" office:value="160256.03" calcext:value-type="float">
            <text:p>160 256,0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9" office:value-type="string" calcext:value-type="string">
            <text:p>28:22:010401:21</text:p>
          </table:table-cell>
          <table:table-cell table:style-name="ce28" office:value-type="float" office:value="191171.95" calcext:value-type="float">
            <text:p>191 171,9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9" office:value-type="string" calcext:value-type="string">
            <text:p>28:22:010518:50</text:p>
          </table:table-cell>
          <table:table-cell table:style-name="ce28" office:value-type="float" office:value="299754.1" calcext:value-type="float">
            <text:p>299 754,1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9" office:value-type="string" calcext:value-type="string">
            <text:p>28:03:010011:1493</text:p>
          </table:table-cell>
          <table:table-cell table:style-name="ce28" office:value-type="float" office:value="250833.41" calcext:value-type="float">
            <text:p>250 833,4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9" office:value-type="string" calcext:value-type="string">
            <text:p>28:22:010114:36</text:p>
          </table:table-cell>
          <table:table-cell table:style-name="ce28" office:value-type="float" office:value="2344788.96" calcext:value-type="float">
            <text:p>2 344 788,9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9" office:value-type="string" calcext:value-type="string">
            <text:p>28:12:000000:1806</text:p>
          </table:table-cell>
          <table:table-cell table:style-name="ce28" office:value-type="float" office:value="979679.51" calcext:value-type="float">
            <text:p>979 679,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9" office:value-type="string" calcext:value-type="string">
            <text:p>28:22:010509:52</text:p>
          </table:table-cell>
          <table:table-cell table:style-name="ce28" office:value-type="float" office:value="915705.21" calcext:value-type="float">
            <text:p>915 705,2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9" office:value-type="string" calcext:value-type="string">
            <text:p>28:01:170149:210</text:p>
          </table:table-cell>
          <table:table-cell table:style-name="ce28" office:value-type="float" office:value="1330415.37" calcext:value-type="float">
            <text:p>1 330 415,3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9" office:value-type="string" calcext:value-type="string">
            <text:p>28:22:010523:120</text:p>
          </table:table-cell>
          <table:table-cell table:style-name="ce28" office:value-type="float" office:value="571726.16" calcext:value-type="float">
            <text:p>571 726,1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9" office:value-type="string" calcext:value-type="string">
            <text:p>28:10:013013:5964</text:p>
          </table:table-cell>
          <table:table-cell table:style-name="ce28" office:value-type="float" office:value="2448246.34" calcext:value-type="float">
            <text:p>2 448 246,3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9" office:value-type="string" calcext:value-type="string">
            <text:p>28:22:010509:51</text:p>
          </table:table-cell>
          <table:table-cell table:style-name="ce28" office:value-type="float" office:value="533477.38" calcext:value-type="float">
            <text:p>533 477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9" office:value-type="string" calcext:value-type="string">
            <text:p>28:22:010505:34</text:p>
          </table:table-cell>
          <table:table-cell table:style-name="ce28" office:value-type="float" office:value="1048184.63" calcext:value-type="float">
            <text:p>1 048 184,6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9" office:value-type="string" calcext:value-type="string">
            <text:p>28:22:010526:43</text:p>
          </table:table-cell>
          <table:table-cell table:style-name="ce28" office:value-type="float" office:value="189122.87" calcext:value-type="float">
            <text:p>189 122,8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9" office:value-type="string" calcext:value-type="string">
            <text:p>28:24:000000:514</text:p>
          </table:table-cell>
          <table:table-cell table:style-name="ce28" office:value-type="float" office:value="653325.41" calcext:value-type="float">
            <text:p>653 325,4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9" office:value-type="string" calcext:value-type="string">
            <text:p>28:22:000000:302</text:p>
          </table:table-cell>
          <table:table-cell table:style-name="ce28" office:value-type="float" office:value="921175.95" calcext:value-type="float">
            <text:p>921 175,9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9" office:value-type="string" calcext:value-type="string">
            <text:p>28:22:010510:248</text:p>
          </table:table-cell>
          <table:table-cell table:style-name="ce28" office:value-type="float" office:value="415559.05" calcext:value-type="float">
            <text:p>415 559,0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9" office:value-type="string" calcext:value-type="string">
            <text:p>28:06:011202:3481</text:p>
          </table:table-cell>
          <table:table-cell table:style-name="ce28" office:value-type="float" office:value="222897.76" calcext:value-type="float">
            <text:p>222 897,7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9" office:value-type="string" calcext:value-type="string">
            <text:p>28:22:010511:82</text:p>
          </table:table-cell>
          <table:table-cell table:style-name="ce28" office:value-type="float" office:value="526962.52" calcext:value-type="float">
            <text:p>526 962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9" office:value-type="string" calcext:value-type="string">
            <text:p>28:22:010525:171</text:p>
          </table:table-cell>
          <table:table-cell table:style-name="ce28" office:value-type="float" office:value="404874.77" calcext:value-type="float">
            <text:p>404 874,7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9" office:value-type="string" calcext:value-type="string">
            <text:p>28:22:010505:168</text:p>
          </table:table-cell>
          <table:table-cell table:style-name="ce28" office:value-type="float" office:value="551935.21" calcext:value-type="float">
            <text:p>551 935,2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9" office:value-type="string" calcext:value-type="string">
            <text:p>28:10:013002:5346</text:p>
          </table:table-cell>
          <table:table-cell table:style-name="ce28" office:value-type="float" office:value="4186340.97" calcext:value-type="float">
            <text:p>4 186 340,9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9" office:value-type="string" calcext:value-type="string">
            <text:p>28:01:110164:244</text:p>
          </table:table-cell>
          <table:table-cell table:style-name="ce28" office:value-type="float" office:value="2409143.23" calcext:value-type="float">
            <text:p>2 409 143,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9" office:value-type="string" calcext:value-type="string">
            <text:p>28:22:010519:33</text:p>
          </table:table-cell>
          <table:table-cell table:style-name="ce28" office:value-type="float" office:value="364077.78" calcext:value-type="float">
            <text:p>364 077,7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9" office:value-type="string" calcext:value-type="string">
            <text:p>28:22:010412:54</text:p>
          </table:table-cell>
          <table:table-cell table:style-name="ce28" office:value-type="float" office:value="304367.4" calcext:value-type="float">
            <text:p>304 367,4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9" office:value-type="string" calcext:value-type="string">
            <text:p>28:22:010408:69</text:p>
          </table:table-cell>
          <table:table-cell table:style-name="ce28" office:value-type="float" office:value="182136.42" calcext:value-type="float">
            <text:p>182 136,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9" office:value-type="string" calcext:value-type="string">
            <text:p>28:06:010401:353</text:p>
          </table:table-cell>
          <table:table-cell table:style-name="ce28" office:value-type="float" office:value="34512970.38" calcext:value-type="float">
            <text:p>34 512 970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9" office:value-type="string" calcext:value-type="string">
            <text:p>28:01:020413:1526</text:p>
          </table:table-cell>
          <table:table-cell table:style-name="ce28" office:value-type="float" office:value="25771479.43" calcext:value-type="float">
            <text:p>25 771 479,4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9" office:value-type="string" calcext:value-type="string">
            <text:p>28:22:010523:103</text:p>
          </table:table-cell>
          <table:table-cell table:style-name="ce28" office:value-type="float" office:value="226504.73" calcext:value-type="float">
            <text:p>226 504,7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9" office:value-type="string" calcext:value-type="string">
            <text:p>28:04:030387:445</text:p>
          </table:table-cell>
          <table:table-cell table:style-name="ce28" office:value-type="float" office:value="1433885.29" calcext:value-type="float">
            <text:p>1 433 885,2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9" office:value-type="string" calcext:value-type="string">
            <text:p>28:10:013002:5347</text:p>
          </table:table-cell>
          <table:table-cell table:style-name="ce28" office:value-type="float" office:value="272858.44" calcext:value-type="float">
            <text:p>272 858,4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9" office:value-type="string" calcext:value-type="string">
            <text:p>28:22:010514:123</text:p>
          </table:table-cell>
          <table:table-cell table:style-name="ce28" office:value-type="float" office:value="631050.02" calcext:value-type="float">
            <text:p>631 050,0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9" office:value-type="string" calcext:value-type="string">
            <text:p>28:22:000000:1951</text:p>
          </table:table-cell>
          <table:table-cell table:style-name="ce28" office:value-type="float" office:value="263674.65" calcext:value-type="float">
            <text:p>263 674,6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9" office:value-type="string" calcext:value-type="string">
            <text:p>28:06:010601:262</text:p>
          </table:table-cell>
          <table:table-cell table:style-name="ce28" office:value-type="float" office:value="903887.03" calcext:value-type="float">
            <text:p>903 887,0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9" office:value-type="string" calcext:value-type="string">
            <text:p>28:24:010353:38</text:p>
          </table:table-cell>
          <table:table-cell table:style-name="ce28" office:value-type="float" office:value="696532.13" calcext:value-type="float">
            <text:p>696 532,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9" office:value-type="string" calcext:value-type="string">
            <text:p>28:10:000000:6989</text:p>
          </table:table-cell>
          <table:table-cell table:style-name="ce28" office:value-type="float" office:value="1975841.42" calcext:value-type="float">
            <text:p>1 975 841,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9" office:value-type="string" calcext:value-type="string">
            <text:p>28:22:010526:44</text:p>
          </table:table-cell>
          <table:table-cell table:style-name="ce28" office:value-type="float" office:value="761070.96" calcext:value-type="float">
            <text:p>761 070,9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9" office:value-type="string" calcext:value-type="string">
            <text:p>28:21:011804:768</text:p>
          </table:table-cell>
          <table:table-cell table:style-name="ce28" office:value-type="float" office:value="542690" calcext:value-type="float">
            <text:p>542 690,0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9" office:value-type="string" calcext:value-type="string">
            <text:p>28:01:000000:13804</text:p>
          </table:table-cell>
          <table:table-cell table:style-name="ce28" office:value-type="float" office:value="499878.71" calcext:value-type="float">
            <text:p>499 878,7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9" office:value-type="string" calcext:value-type="string">
            <text:p>28:01:000000:13764</text:p>
          </table:table-cell>
          <table:table-cell table:style-name="ce28" office:value-type="float" office:value="1597434.19" calcext:value-type="float">
            <text:p>1 597 434,1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9" office:value-type="string" calcext:value-type="string">
            <text:p>28:01:020018:1138</text:p>
          </table:table-cell>
          <table:table-cell table:style-name="ce28" office:value-type="float" office:value="367593.43" calcext:value-type="float">
            <text:p>367 593,4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9" office:value-type="string" calcext:value-type="string">
            <text:p>28:01:010129:373</text:p>
          </table:table-cell>
          <table:table-cell table:style-name="ce28" office:value-type="float" office:value="15427083.16" calcext:value-type="float">
            <text:p>15 427 083,1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9" office:value-type="string" calcext:value-type="string">
            <text:p>28:01:000000:13803</text:p>
          </table:table-cell>
          <table:table-cell table:style-name="ce28" office:value-type="float" office:value="2264236.02" calcext:value-type="float">
            <text:p>2 264 236,0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9" office:value-type="string" calcext:value-type="string">
            <text:p>28:01:020004:828</text:p>
          </table:table-cell>
          <table:table-cell table:style-name="ce28" office:value-type="float" office:value="311715.46" calcext:value-type="float">
            <text:p>311 715,4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9" office:value-type="string" calcext:value-type="string">
            <text:p>28:01:040001:1237</text:p>
          </table:table-cell>
          <table:table-cell table:style-name="ce28" office:value-type="float" office:value="3644630.49" calcext:value-type="float">
            <text:p>3 644 630,4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9" office:value-type="string" calcext:value-type="string">
            <text:p>28:22:010126:84</text:p>
          </table:table-cell>
          <table:table-cell table:style-name="ce28" office:value-type="float" office:value="396978.33" calcext:value-type="float">
            <text:p>396 978,3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9" office:value-type="string" calcext:value-type="string">
            <text:p>28:22:010114:66</text:p>
          </table:table-cell>
          <table:table-cell table:style-name="ce28" office:value-type="float" office:value="476411.82" calcext:value-type="float">
            <text:p>476 411,8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9" office:value-type="string" calcext:value-type="string">
            <text:p>28:22:010126:88</text:p>
          </table:table-cell>
          <table:table-cell table:style-name="ce28" office:value-type="float" office:value="476374" calcext:value-type="float">
            <text:p>476 374,0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9" office:value-type="string" calcext:value-type="string">
            <text:p>28:22:010126:64</text:p>
          </table:table-cell>
          <table:table-cell table:style-name="ce28" office:value-type="float" office:value="391925.88" calcext:value-type="float">
            <text:p>391 925,8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9" office:value-type="string" calcext:value-type="string">
            <text:p>28:22:010126:65</text:p>
          </table:table-cell>
          <table:table-cell table:style-name="ce28" office:value-type="float" office:value="490809.57" calcext:value-type="float">
            <text:p>490 809,5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9" office:value-type="string" calcext:value-type="string">
            <text:p>28:22:010126:66</text:p>
          </table:table-cell>
          <table:table-cell table:style-name="ce28" office:value-type="float" office:value="479982.89" calcext:value-type="float">
            <text:p>479 982,8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9" office:value-type="string" calcext:value-type="string">
            <text:p>28:22:010114:72</text:p>
          </table:table-cell>
          <table:table-cell table:style-name="ce28" office:value-type="float" office:value="397009.85" calcext:value-type="float">
            <text:p>397 009,8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3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9" office:value-type="string" calcext:value-type="string">
            <text:p>28:01:130008:1774</text:p>
          </table:table-cell>
          <table:table-cell table:style-name="ce28" office:value-type="float" office:value="4377718.21" calcext:value-type="float">
            <text:p>4 377 718,2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9" office:value-type="string" calcext:value-type="string">
            <text:p>28:01:130061:1384</text:p>
          </table:table-cell>
          <table:table-cell table:style-name="ce28" office:value-type="float" office:value="3564561.71" calcext:value-type="float">
            <text:p>3 564 561,7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9" office:value-type="string" calcext:value-type="string">
            <text:p>28:01:130061:1385</text:p>
          </table:table-cell>
          <table:table-cell table:style-name="ce28" office:value-type="float" office:value="4759858.58" calcext:value-type="float">
            <text:p>4 759 858,5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9" office:value-type="string" calcext:value-type="string">
            <text:p>28:01:130039:847</text:p>
          </table:table-cell>
          <table:table-cell table:style-name="ce28" office:value-type="float" office:value="4644506.75" calcext:value-type="float">
            <text:p>4 644 506,7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9" office:value-type="string" calcext:value-type="string">
            <text:p>28:01:040001:1238</text:p>
          </table:table-cell>
          <table:table-cell table:style-name="ce28" office:value-type="float" office:value="3215040.76" calcext:value-type="float">
            <text:p>3 215 040,7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9" office:value-type="string" calcext:value-type="string">
            <text:p>28:01:040001:1241</text:p>
          </table:table-cell>
          <table:table-cell table:style-name="ce28" office:value-type="float" office:value="2469418.68" calcext:value-type="float">
            <text:p>2 469 418,6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9" office:value-type="string" calcext:value-type="string">
            <text:p>28:01:130046:1365</text:p>
          </table:table-cell>
          <table:table-cell table:style-name="ce28" office:value-type="float" office:value="3835573.57" calcext:value-type="float">
            <text:p>3 835 573,5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9" office:value-type="string" calcext:value-type="string">
            <text:p>28:01:130160:279</text:p>
          </table:table-cell>
          <table:table-cell table:style-name="ce28" office:value-type="float" office:value="584931.23" calcext:value-type="float">
            <text:p>584 931,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9" office:value-type="string" calcext:value-type="string">
            <text:p>28:22:010523:223</text:p>
          </table:table-cell>
          <table:table-cell table:style-name="ce28" office:value-type="float" office:value="319681.87" calcext:value-type="float">
            <text:p>319 681,8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9" office:value-type="string" calcext:value-type="string">
            <text:p>28:01:130072:852</text:p>
          </table:table-cell>
          <table:table-cell table:style-name="ce28" office:value-type="float" office:value="3903927.9" calcext:value-type="float">
            <text:p>3 903 927,9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9" office:value-type="string" calcext:value-type="string">
            <text:p>28:22:010502:31</text:p>
          </table:table-cell>
          <table:table-cell table:style-name="ce28" office:value-type="float" office:value="329440.2" calcext:value-type="float">
            <text:p>329 440,2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9" office:value-type="string" calcext:value-type="string">
            <text:p>28:22:010502:18</text:p>
          </table:table-cell>
          <table:table-cell table:style-name="ce28" office:value-type="float" office:value="329440.2" calcext:value-type="float">
            <text:p>329 440,2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9" office:value-type="string" calcext:value-type="string">
            <text:p>28:01:130083:1195</text:p>
          </table:table-cell>
          <table:table-cell table:style-name="ce28" office:value-type="float" office:value="5489860.87" calcext:value-type="float">
            <text:p>5 489 860,8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9" office:value-type="string" calcext:value-type="string">
            <text:p>28:02:000296:665</text:p>
          </table:table-cell>
          <table:table-cell table:style-name="ce28" office:value-type="float" office:value="2888779.44" calcext:value-type="float">
            <text:p>2 888 779,4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9" office:value-type="string" calcext:value-type="string">
            <text:p>28:22:010208:99</text:p>
          </table:table-cell>
          <table:table-cell table:style-name="ce28" office:value-type="float" office:value="194836.23" calcext:value-type="float">
            <text:p>194 836,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9" office:value-type="string" calcext:value-type="string">
            <text:p>28:22:010523:163</text:p>
          </table:table-cell>
          <table:table-cell table:style-name="ce28" office:value-type="float" office:value="279725.03" calcext:value-type="float">
            <text:p>279 725,0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9" office:value-type="string" calcext:value-type="string">
            <text:p>28:01:130040:830</text:p>
          </table:table-cell>
          <table:table-cell table:style-name="ce28" office:value-type="float" office:value="3862326.38" calcext:value-type="float">
            <text:p>3 862 326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9" office:value-type="string" calcext:value-type="string">
            <text:p>28:22:010522:107</text:p>
          </table:table-cell>
          <table:table-cell table:style-name="ce28" office:value-type="float" office:value="454711.47" calcext:value-type="float">
            <text:p>454 711,4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9" office:value-type="string" calcext:value-type="string">
            <text:p>28:21:011804:791</text:p>
          </table:table-cell>
          <table:table-cell table:style-name="ce28" office:value-type="float" office:value="497903.69" calcext:value-type="float">
            <text:p>497 903,6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9" office:value-type="string" calcext:value-type="string">
            <text:p>28:16:010101:444</text:p>
          </table:table-cell>
          <table:table-cell table:style-name="ce28" office:value-type="float" office:value="1070500.25" calcext:value-type="float">
            <text:p>1 070 500,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9" office:value-type="string" calcext:value-type="string">
            <text:p>28:22:000000:1383</text:p>
          </table:table-cell>
          <table:table-cell table:style-name="ce28" office:value-type="float" office:value="265040.21" calcext:value-type="float">
            <text:p>265 040,2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9" office:value-type="string" calcext:value-type="string">
            <text:p>28:22:000000:1386</text:p>
          </table:table-cell>
          <table:table-cell table:style-name="ce28" office:value-type="float" office:value="265040.21" calcext:value-type="float">
            <text:p>265 040,2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9" office:value-type="string" calcext:value-type="string">
            <text:p>28:22:010522:72</text:p>
          </table:table-cell>
          <table:table-cell table:style-name="ce28" office:value-type="float" office:value="460912.09" calcext:value-type="float">
            <text:p>460 912,0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9" office:value-type="string" calcext:value-type="string">
            <text:p>28:22:010509:92</text:p>
          </table:table-cell>
          <table:table-cell table:style-name="ce28" office:value-type="float" office:value="280325.63" calcext:value-type="float">
            <text:p>280 325,6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9" office:value-type="string" calcext:value-type="string">
            <text:p>28:22:010208:95</text:p>
          </table:table-cell>
          <table:table-cell table:style-name="ce28" office:value-type="float" office:value="194836.23" calcext:value-type="float">
            <text:p>194 836,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9" office:value-type="string" calcext:value-type="string">
            <text:p>28:05:010607:922</text:p>
          </table:table-cell>
          <table:table-cell table:style-name="ce28" office:value-type="float" office:value="2812241.03" calcext:value-type="float">
            <text:p>2 812 241,0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9" office:value-type="string" calcext:value-type="string">
            <text:p>28:01:040001:1240</text:p>
          </table:table-cell>
          <table:table-cell table:style-name="ce28" office:value-type="float" office:value="2812432.4" calcext:value-type="float">
            <text:p>2 812 432,4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9" office:value-type="string" calcext:value-type="string">
            <text:p>28:01:130013:1043</text:p>
          </table:table-cell>
          <table:table-cell table:style-name="ce28" office:value-type="float" office:value="4699521.7" calcext:value-type="float">
            <text:p>4 699 521,7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9" office:value-type="string" calcext:value-type="string">
            <text:p>28:01:040002:1867</text:p>
          </table:table-cell>
          <table:table-cell table:style-name="ce28" office:value-type="float" office:value="2865949.76" calcext:value-type="float">
            <text:p>2 865 949,7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9" office:value-type="string" calcext:value-type="string">
            <text:p>28:22:010508:65</text:p>
          </table:table-cell>
          <table:table-cell table:style-name="ce28" office:value-type="float" office:value="515850.78" calcext:value-type="float">
            <text:p>515 850,7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9" office:value-type="string" calcext:value-type="string">
            <text:p>28:02:000128:1598</text:p>
          </table:table-cell>
          <table:table-cell table:style-name="ce28" office:value-type="float" office:value="2368007.03" calcext:value-type="float">
            <text:p>2 368 007,0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9" office:value-type="string" calcext:value-type="string">
            <text:p>28:01:130040:832</text:p>
          </table:table-cell>
          <table:table-cell table:style-name="ce28" office:value-type="float" office:value="5200635.34" calcext:value-type="float">
            <text:p>5 200 635,3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9" office:value-type="string" calcext:value-type="string">
            <text:p>28:22:010134:52</text:p>
          </table:table-cell>
          <table:table-cell table:style-name="ce28" office:value-type="float" office:value="265620.06" calcext:value-type="float">
            <text:p>265 620,0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9" office:value-type="string" calcext:value-type="string">
            <text:p>28:01:130061:1386</text:p>
          </table:table-cell>
          <table:table-cell table:style-name="ce28" office:value-type="float" office:value="3666448.4" calcext:value-type="float">
            <text:p>3 666 448,4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9" office:value-type="string" calcext:value-type="string">
            <text:p>28:01:130161:786</text:p>
          </table:table-cell>
          <table:table-cell table:style-name="ce28" office:value-type="float" office:value="3508983.31" calcext:value-type="float">
            <text:p>3 508 983,3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9" office:value-type="string" calcext:value-type="string">
            <text:p>28:01:040718:395</text:p>
          </table:table-cell>
          <table:table-cell table:style-name="ce28" office:value-type="float" office:value="2864057.4" calcext:value-type="float">
            <text:p>2 864 057,4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9" office:value-type="string" calcext:value-type="string">
            <text:p>28:01:040001:1239</text:p>
          </table:table-cell>
          <table:table-cell table:style-name="ce28" office:value-type="float" office:value="3202231.55" calcext:value-type="float">
            <text:p>3 202 231,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9" office:value-type="string" calcext:value-type="string">
            <text:p>28:01:130040:831</text:p>
          </table:table-cell>
          <table:table-cell table:style-name="ce28" office:value-type="float" office:value="4004709.04" calcext:value-type="float">
            <text:p>4 004 709,0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9" office:value-type="string" calcext:value-type="string">
            <text:p>28:01:110082:324</text:p>
          </table:table-cell>
          <table:table-cell table:style-name="ce28" office:value-type="float" office:value="2634291.51" calcext:value-type="float">
            <text:p>2 634 291,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9" office:value-type="string" calcext:value-type="string">
            <text:p>28:22:000000:1768</text:p>
          </table:table-cell>
          <table:table-cell table:style-name="ce28" office:value-type="float" office:value="359518.01" calcext:value-type="float">
            <text:p>359 518,0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9" office:value-type="string" calcext:value-type="string">
            <text:p>28:01:130013:1042</text:p>
          </table:table-cell>
          <table:table-cell table:style-name="ce28" office:value-type="float" office:value="3441107.01" calcext:value-type="float">
            <text:p>3 441 107,0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9" office:value-type="string" calcext:value-type="string">
            <text:p>28:01:130033:572</text:p>
          </table:table-cell>
          <table:table-cell table:style-name="ce28" office:value-type="float" office:value="3803407.38" calcext:value-type="float">
            <text:p>3 803 407,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9" office:value-type="string" calcext:value-type="string">
            <text:p>28:01:130045:1514</text:p>
          </table:table-cell>
          <table:table-cell table:style-name="ce28" office:value-type="float" office:value="3416074.07" calcext:value-type="float">
            <text:p>3 416 074,0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9" office:value-type="string" calcext:value-type="string">
            <text:p>28:25:010413:334</text:p>
          </table:table-cell>
          <table:table-cell table:style-name="ce28" office:value-type="float" office:value="330230.13" calcext:value-type="float">
            <text:p>330 230,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9" office:value-type="string" calcext:value-type="string">
            <text:p>28:25:010413:335</text:p>
          </table:table-cell>
          <table:table-cell table:style-name="ce28" office:value-type="float" office:value="169065.19" calcext:value-type="float">
            <text:p>169 065,1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9" office:value-type="string" calcext:value-type="string">
            <text:p>28:01:020413:1527</text:p>
          </table:table-cell>
          <table:table-cell table:style-name="ce28" office:value-type="float" office:value="1828794.34" calcext:value-type="float">
            <text:p>1 828 794,3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9" office:value-type="string" calcext:value-type="string">
            <text:p>28:01:010096:1146</text:p>
          </table:table-cell>
          <table:table-cell table:style-name="ce28" office:value-type="float" office:value="3781058.09" calcext:value-type="float">
            <text:p>3 781 058,0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9" office:value-type="string" calcext:value-type="string">
            <text:p>28:01:010179:740</text:p>
          </table:table-cell>
          <table:table-cell table:style-name="ce28" office:value-type="float" office:value="2838693.92" calcext:value-type="float">
            <text:p>2 838 693,9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9" office:value-type="string" calcext:value-type="string">
            <text:p>28:01:010098:1129</text:p>
          </table:table-cell>
          <table:table-cell table:style-name="ce28" office:value-type="float" office:value="3248675.46" calcext:value-type="float">
            <text:p>3 248 675,4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9" office:value-type="string" calcext:value-type="string">
            <text:p>28:01:010148:763</text:p>
          </table:table-cell>
          <table:table-cell table:style-name="ce28" office:value-type="float" office:value="4087493.89" calcext:value-type="float">
            <text:p>4 087 493,8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9" office:value-type="string" calcext:value-type="string">
            <text:p>28:01:010254:1050</text:p>
          </table:table-cell>
          <table:table-cell table:style-name="ce28" office:value-type="float" office:value="3740949.17" calcext:value-type="float">
            <text:p>3 740 949,1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9" office:value-type="string" calcext:value-type="string">
            <text:p>28:01:010148:764</text:p>
          </table:table-cell>
          <table:table-cell table:style-name="ce28" office:value-type="float" office:value="3695936.11" calcext:value-type="float">
            <text:p>3 695 936,1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9" office:value-type="string" calcext:value-type="string">
            <text:p>28:01:020413:1529</text:p>
          </table:table-cell>
          <table:table-cell table:style-name="ce28" office:value-type="float" office:value="1814194.18" calcext:value-type="float">
            <text:p>1 814 194,1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9" office:value-type="string" calcext:value-type="string">
            <text:p>28:01:010163:1116</text:p>
          </table:table-cell>
          <table:table-cell table:style-name="ce28" office:value-type="float" office:value="2636038.13" calcext:value-type="float">
            <text:p>2 636 038,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9" office:value-type="string" calcext:value-type="string">
            <text:p>28:01:010098:1130</text:p>
          </table:table-cell>
          <table:table-cell table:style-name="ce28" office:value-type="float" office:value="3965267.24" calcext:value-type="float">
            <text:p>3 965 267,2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9" office:value-type="string" calcext:value-type="string">
            <text:p>28:01:010096:1145</text:p>
          </table:table-cell>
          <table:table-cell table:style-name="ce28" office:value-type="float" office:value="3379129.75" calcext:value-type="float">
            <text:p>3 379 129,7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9" office:value-type="string" calcext:value-type="string">
            <text:p>28:01:020417:1579</text:p>
          </table:table-cell>
          <table:table-cell table:style-name="ce28" office:value-type="float" office:value="4652691.85" calcext:value-type="float">
            <text:p>4 652 691,8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9" office:value-type="string" calcext:value-type="string">
            <text:p>28:01:010098:1132</text:p>
          </table:table-cell>
          <table:table-cell table:style-name="ce28" office:value-type="float" office:value="3235413.56" calcext:value-type="float">
            <text:p>3 235 413,5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9" office:value-type="string" calcext:value-type="string">
            <text:p>28:01:010254:1048</text:p>
          </table:table-cell>
          <table:table-cell table:style-name="ce28" office:value-type="float" office:value="2548504.3" calcext:value-type="float">
            <text:p>2 548 504,3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9" office:value-type="string" calcext:value-type="string">
            <text:p>28:01:010098:1131</text:p>
          </table:table-cell>
          <table:table-cell table:style-name="ce28" office:value-type="float" office:value="3248675.46" calcext:value-type="float">
            <text:p>3 248 675,4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9" office:value-type="string" calcext:value-type="string">
            <text:p>28:01:010178:385</text:p>
          </table:table-cell>
          <table:table-cell table:style-name="ce28" office:value-type="float" office:value="2116628.27" calcext:value-type="float">
            <text:p>2 116 628,2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9" office:value-type="string" calcext:value-type="string">
            <text:p>28:01:020362:601</text:p>
          </table:table-cell>
          <table:table-cell table:style-name="ce28" office:value-type="float" office:value="3404828.25" calcext:value-type="float">
            <text:p>3 404 828,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9" office:value-type="string" calcext:value-type="string">
            <text:p>28:01:010254:1049</text:p>
          </table:table-cell>
          <table:table-cell table:style-name="ce28" office:value-type="float" office:value="2555354.64" calcext:value-type="float">
            <text:p>2 555 354,6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9" office:value-type="string" calcext:value-type="string">
            <text:p>28:01:010096:1148</text:p>
          </table:table-cell>
          <table:table-cell table:style-name="ce28" office:value-type="float" office:value="3372217.33" calcext:value-type="float">
            <text:p>3 372 217,3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9" office:value-type="string" calcext:value-type="string">
            <text:p>28:01:010138:756</text:p>
          </table:table-cell>
          <table:table-cell table:style-name="ce28" office:value-type="float" office:value="2525719.23" calcext:value-type="float">
            <text:p>2 525 719,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9" office:value-type="string" calcext:value-type="string">
            <text:p>28:01:010234:317</text:p>
          </table:table-cell>
          <table:table-cell table:style-name="ce28" office:value-type="float" office:value="4676575.1" calcext:value-type="float">
            <text:p>4 676 575,1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9" office:value-type="string" calcext:value-type="string">
            <text:p>28:01:010098:1134</text:p>
          </table:table-cell>
          <table:table-cell table:style-name="ce28" office:value-type="float" office:value="3235413.56" calcext:value-type="float">
            <text:p>3 235 413,5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9" office:value-type="string" calcext:value-type="string">
            <text:p>28:01:020413:1528</text:p>
          </table:table-cell>
          <table:table-cell table:style-name="ce28" office:value-type="float" office:value="3416035.15" calcext:value-type="float">
            <text:p>3 416 035,1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9" office:value-type="string" calcext:value-type="string">
            <text:p>28:01:010138:755</text:p>
          </table:table-cell>
          <table:table-cell table:style-name="ce28" office:value-type="float" office:value="2537926.46" calcext:value-type="float">
            <text:p>2 537 926,4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9" office:value-type="string" calcext:value-type="string">
            <text:p>28:01:030007:1699</text:p>
          </table:table-cell>
          <table:table-cell table:style-name="ce28" office:value-type="float" office:value="4843437.98" calcext:value-type="float">
            <text:p>4 843 437,9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9" office:value-type="string" calcext:value-type="string">
            <text:p>28:01:020417:1580</text:p>
          </table:table-cell>
          <table:table-cell table:style-name="ce28" office:value-type="float" office:value="5093975.09" calcext:value-type="float">
            <text:p>5 093 975,0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9" office:value-type="string" calcext:value-type="string">
            <text:p>28:01:030604:1915</text:p>
          </table:table-cell>
          <table:table-cell table:style-name="ce28" office:value-type="float" office:value="1867397.36" calcext:value-type="float">
            <text:p>1 867 397,3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9" office:value-type="string" calcext:value-type="string">
            <text:p>28:01:020417:1548</text:p>
          </table:table-cell>
          <table:table-cell table:style-name="ce28" office:value-type="float" office:value="2121765.98" calcext:value-type="float">
            <text:p>2 121 765,9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9" office:value-type="string" calcext:value-type="string">
            <text:p>28:01:010096:1147</text:p>
          </table:table-cell>
          <table:table-cell table:style-name="ce28" office:value-type="float" office:value="4542455.84" calcext:value-type="float">
            <text:p>4 542 455,8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9" office:value-type="string" calcext:value-type="string">
            <text:p>28:01:010137:616</text:p>
          </table:table-cell>
          <table:table-cell table:style-name="ce28" office:value-type="float" office:value="3682896.47" calcext:value-type="float">
            <text:p>3 682 896,4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9" office:value-type="string" calcext:value-type="string">
            <text:p>28:01:010137:615</text:p>
          </table:table-cell>
          <table:table-cell table:style-name="ce28" office:value-type="float" office:value="4393107.35" calcext:value-type="float">
            <text:p>4 393 107,3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9" office:value-type="string" calcext:value-type="string">
            <text:p>28:01:020362:600</text:p>
          </table:table-cell>
          <table:table-cell table:style-name="ce28" office:value-type="float" office:value="3560390.89" calcext:value-type="float">
            <text:p>3 560 390,8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9" office:value-type="string" calcext:value-type="string">
            <text:p>28:01:020413:1525</text:p>
          </table:table-cell>
          <table:table-cell table:style-name="ce28" office:value-type="float" office:value="3358406.05" calcext:value-type="float">
            <text:p>3 358 406,0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9" office:value-type="string" calcext:value-type="string">
            <text:p>28:01:010086:1762</text:p>
          </table:table-cell>
          <table:table-cell table:style-name="ce28" office:value-type="float" office:value="2853174.05" calcext:value-type="float">
            <text:p>2 853 174,0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9" office:value-type="string" calcext:value-type="string">
            <text:p>28:01:010098:1133</text:p>
          </table:table-cell>
          <table:table-cell table:style-name="ce28" office:value-type="float" office:value="2230101.47" calcext:value-type="float">
            <text:p>2 230 101,4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9" office:value-type="string" calcext:value-type="string">
            <text:p>28:01:030007:1701</text:p>
          </table:table-cell>
          <table:table-cell table:style-name="ce28" office:value-type="float" office:value="2649704.6" calcext:value-type="float">
            <text:p>2 649 704,6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9" office:value-type="string" calcext:value-type="string">
            <text:p>28:01:030007:1700</text:p>
          </table:table-cell>
          <table:table-cell table:style-name="ce28" office:value-type="float" office:value="3498393.34" calcext:value-type="float">
            <text:p>3 498 393,3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9" office:value-type="string" calcext:value-type="string">
            <text:p>28:16:000000:1735</text:p>
          </table:table-cell>
          <table:table-cell table:style-name="ce28" office:value-type="float" office:value="74074075.62" calcext:value-type="float">
            <text:p>74 074 075,6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9" office:value-type="string" calcext:value-type="string">
            <text:p>28:01:020413:947</text:p>
          </table:table-cell>
          <table:table-cell table:style-name="ce28" office:value-type="float" office:value="680904.52" calcext:value-type="float">
            <text:p>680 904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9" office:value-type="string" calcext:value-type="string">
            <text:p>28:01:000000:7838</text:p>
          </table:table-cell>
          <table:table-cell table:style-name="ce28" office:value-type="float" office:value="680904.52" calcext:value-type="float">
            <text:p>680 904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9" office:value-type="string" calcext:value-type="string">
            <text:p>28:01:000000:8460</text:p>
          </table:table-cell>
          <table:table-cell table:style-name="ce28" office:value-type="float" office:value="684545.72" calcext:value-type="float">
            <text:p>684 545,7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9" office:value-type="string" calcext:value-type="string">
            <text:p>28:01:020413:923</text:p>
          </table:table-cell>
          <table:table-cell table:style-name="ce28" office:value-type="float" office:value="680904.52" calcext:value-type="float">
            <text:p>680 904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9" office:value-type="string" calcext:value-type="string">
            <text:p>28:01:020413:924</text:p>
          </table:table-cell>
          <table:table-cell table:style-name="ce28" office:value-type="float" office:value="684545.72" calcext:value-type="float">
            <text:p>684 545,7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9" office:value-type="string" calcext:value-type="string">
            <text:p>28:01:020413:908</text:p>
          </table:table-cell>
          <table:table-cell table:style-name="ce28" office:value-type="float" office:value="684545.72" calcext:value-type="float">
            <text:p>684 545,7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9" office:value-type="string" calcext:value-type="string">
            <text:p>28:01:020413:951</text:p>
          </table:table-cell>
          <table:table-cell table:style-name="ce28" office:value-type="float" office:value="677263.32" calcext:value-type="float">
            <text:p>677 263,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9" office:value-type="string" calcext:value-type="string">
            <text:p>28:01:000000:7839</text:p>
          </table:table-cell>
          <table:table-cell table:style-name="ce28" office:value-type="float" office:value="680904.52" calcext:value-type="float">
            <text:p>680 904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9" office:value-type="string" calcext:value-type="string">
            <text:p>28:01:010023:807</text:p>
          </table:table-cell>
          <table:table-cell table:style-name="ce28" office:value-type="float" office:value="406247.48" calcext:value-type="float">
            <text:p>406 247,4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9" office:value-type="string" calcext:value-type="string">
            <text:p>28:01:020413:932</text:p>
          </table:table-cell>
          <table:table-cell table:style-name="ce28" office:value-type="float" office:value="688186.92" calcext:value-type="float">
            <text:p>688 186,9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9" office:value-type="string" calcext:value-type="string">
            <text:p>28:01:000000:7842</text:p>
          </table:table-cell>
          <table:table-cell table:style-name="ce28" office:value-type="float" office:value="870246.95" calcext:value-type="float">
            <text:p>870 246,9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9" office:value-type="string" calcext:value-type="string">
            <text:p>28:01:020413:911</text:p>
          </table:table-cell>
          <table:table-cell table:style-name="ce28" office:value-type="float" office:value="862964.55" calcext:value-type="float">
            <text:p>862 964,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9" office:value-type="string" calcext:value-type="string">
            <text:p>28:01:020413:916</text:p>
          </table:table-cell>
          <table:table-cell table:style-name="ce28" office:value-type="float" office:value="677263.32" calcext:value-type="float">
            <text:p>677 263,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9" office:value-type="string" calcext:value-type="string">
            <text:p>28:01:000000:8463</text:p>
          </table:table-cell>
          <table:table-cell table:style-name="ce28" office:value-type="float" office:value="680904.52" calcext:value-type="float">
            <text:p>680 904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9" office:value-type="string" calcext:value-type="string">
            <text:p>28:01:020413:919</text:p>
          </table:table-cell>
          <table:table-cell table:style-name="ce28" office:value-type="float" office:value="684545.72" calcext:value-type="float">
            <text:p>684 545,7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9" office:value-type="string" calcext:value-type="string">
            <text:p>28:01:020413:954</text:p>
          </table:table-cell>
          <table:table-cell table:style-name="ce28" office:value-type="float" office:value="680904.52" calcext:value-type="float">
            <text:p>680 904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9" office:value-type="string" calcext:value-type="string">
            <text:p>28:01:020413:930</text:p>
          </table:table-cell>
          <table:table-cell table:style-name="ce28" office:value-type="float" office:value="680904.52" calcext:value-type="float">
            <text:p>680 904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9" office:value-type="string" calcext:value-type="string">
            <text:p>28:01:020413:949</text:p>
          </table:table-cell>
          <table:table-cell table:style-name="ce28" office:value-type="float" office:value="677263.32" calcext:value-type="float">
            <text:p>677 263,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9" office:value-type="string" calcext:value-type="string">
            <text:p>28:01:020413:903</text:p>
          </table:table-cell>
          <table:table-cell table:style-name="ce28" office:value-type="float" office:value="677263.32" calcext:value-type="float">
            <text:p>677 263,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9" office:value-type="string" calcext:value-type="string">
            <text:p>28:01:020413:907</text:p>
          </table:table-cell>
          <table:table-cell table:style-name="ce28" office:value-type="float" office:value="680904.52" calcext:value-type="float">
            <text:p>680 904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9" office:value-type="string" calcext:value-type="string">
            <text:p>28:01:020413:913</text:p>
          </table:table-cell>
          <table:table-cell table:style-name="ce28" office:value-type="float" office:value="677263.32" calcext:value-type="float">
            <text:p>677 263,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9" office:value-type="string" calcext:value-type="string">
            <text:p>28:01:020413:941</text:p>
          </table:table-cell>
          <table:table-cell table:style-name="ce28" office:value-type="float" office:value="659057.31" calcext:value-type="float">
            <text:p>659 057,3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9" office:value-type="string" calcext:value-type="string">
            <text:p>28:01:020413:928</text:p>
          </table:table-cell>
          <table:table-cell table:style-name="ce28" office:value-type="float" office:value="684545.72" calcext:value-type="float">
            <text:p>684 545,7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9" office:value-type="string" calcext:value-type="string">
            <text:p>28:01:020413:901</text:p>
          </table:table-cell>
          <table:table-cell table:style-name="ce28" office:value-type="float" office:value="677263.32" calcext:value-type="float">
            <text:p>677 263,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9" office:value-type="string" calcext:value-type="string">
            <text:p>28:01:020413:920</text:p>
          </table:table-cell>
          <table:table-cell table:style-name="ce28" office:value-type="float" office:value="680904.52" calcext:value-type="float">
            <text:p>680 904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9" office:value-type="string" calcext:value-type="string">
            <text:p>28:01:000000:8459</text:p>
          </table:table-cell>
          <table:table-cell table:style-name="ce28" office:value-type="float" office:value="684545.72" calcext:value-type="float">
            <text:p>684 545,7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9" office:value-type="string" calcext:value-type="string">
            <text:p>28:01:020413:953</text:p>
          </table:table-cell>
          <table:table-cell table:style-name="ce28" office:value-type="float" office:value="680904.52" calcext:value-type="float">
            <text:p>680 904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9" office:value-type="string" calcext:value-type="string">
            <text:p>28:01:000000:8464</text:p>
          </table:table-cell>
          <table:table-cell table:style-name="ce28" office:value-type="float" office:value="680904.52" calcext:value-type="float">
            <text:p>680 904,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9" office:value-type="string" calcext:value-type="string">
            <text:p>04.03.2024</text:p>
          </table:table-cell>
          <table:table-cell table:number-columns-repeated="5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1"/>
          <table:table-cell table:number-columns-repeated="5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11"/>
          <table:table-cell table:style-name="ce9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1"/>
          <table:table-cell table:number-columns-repeated="5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9" office:value-type="string" calcext:value-type="string">
            <text:p>28:01:000000:1293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9" office:value-type="string" calcext:value-type="string">
            <text:p>28:01:000000:1293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9" office:value-type="string" calcext:value-type="string">
            <text:p>28:01:000000:1301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9" office:value-type="string" calcext:value-type="string">
            <text:p>28:01:010285:2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9" office:value-type="string" calcext:value-type="string">
            <text:p>28:01:020494:4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9" office:value-type="string" calcext:value-type="string">
            <text:p>28:01:020494:6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9" office:value-type="string" calcext:value-type="string">
            <text:p>28:01:010023:124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9" office:value-type="string" calcext:value-type="string">
            <text:p>28:01:010023:125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9" office:value-type="string" calcext:value-type="string">
            <text:p>28:01:010023:23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9" office:value-type="string" calcext:value-type="string">
            <text:p>28:01:010023:4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9" office:value-type="string" calcext:value-type="string">
            <text:p>28:01:010023:80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9" office:value-type="string" calcext:value-type="string">
            <text:p>28:01:010023:81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9" office:value-type="string" calcext:value-type="string">
            <text:p>28:01:020800:108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9" office:value-type="string" calcext:value-type="string">
            <text:p>28:01:020800:110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9" office:value-type="string" calcext:value-type="string">
            <text:p>28:01:020800:114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9" office:value-type="string" calcext:value-type="string">
            <text:p>28:01:020800:114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9" office:value-type="string" calcext:value-type="string">
            <text:p>28:01:020800:117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9" office:value-type="string" calcext:value-type="string">
            <text:p>28:01:020800:117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9" office:value-type="string" calcext:value-type="string">
            <text:p>28:01:020800:118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9" office:value-type="string" calcext:value-type="string">
            <text:p>28:01:020800:120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9" office:value-type="string" calcext:value-type="string">
            <text:p>28:01:020800:120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9" office:value-type="string" calcext:value-type="string">
            <text:p>28:01:020800:122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9" office:value-type="string" calcext:value-type="string">
            <text:p>28:01:020800:12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9" office:value-type="string" calcext:value-type="string">
            <text:p>28:01:020800:123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9" office:value-type="string" calcext:value-type="string">
            <text:p>28:01:020800:126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9" office:value-type="string" calcext:value-type="string">
            <text:p>28:01:020800:127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9" office:value-type="string" calcext:value-type="string">
            <text:p>28:01:020800:128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9" office:value-type="string" calcext:value-type="string">
            <text:p>28:01:020800:128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9" office:value-type="string" calcext:value-type="string">
            <text:p>28:01:020800:128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9" office:value-type="string" calcext:value-type="string">
            <text:p>28:01:020800:156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9" office:value-type="string" calcext:value-type="string">
            <text:p>28:01:020800:161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9" office:value-type="string" calcext:value-type="string">
            <text:p>28:01:020800:161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9" office:value-type="string" calcext:value-type="string">
            <text:p>28:01:020800:16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9" office:value-type="string" calcext:value-type="string">
            <text:p>28:01:020800:163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9" office:value-type="string" calcext:value-type="string">
            <text:p>28:01:020800:166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9" office:value-type="string" calcext:value-type="string">
            <text:p>28:01:020800:186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9" office:value-type="string" calcext:value-type="string">
            <text:p>28:01:020800:22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9" office:value-type="string" calcext:value-type="string">
            <text:p>28:01:020800:24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9" office:value-type="string" calcext:value-type="string">
            <text:p>28:01:020800:24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9" office:value-type="string" calcext:value-type="string">
            <text:p>28:01:020800:24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9" office:value-type="string" calcext:value-type="string">
            <text:p>28:01:020800:24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9" office:value-type="string" calcext:value-type="string">
            <text:p>28:01:020800:25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9" office:value-type="string" calcext:value-type="string">
            <text:p>28:01:020800:2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9" office:value-type="string" calcext:value-type="string">
            <text:p>28:01:020800:2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9" office:value-type="string" calcext:value-type="string">
            <text:p>28:01:020800:25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9" office:value-type="string" calcext:value-type="string">
            <text:p>28:01:020800:25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9" office:value-type="string" calcext:value-type="string">
            <text:p>28:01:020800:25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9" office:value-type="string" calcext:value-type="string">
            <text:p>28:01:020800:306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9" office:value-type="string" calcext:value-type="string">
            <text:p>28:01:020800:31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9" office:value-type="string" calcext:value-type="string">
            <text:p>28:01:020800:32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9" office:value-type="string" calcext:value-type="string">
            <text:p>28:01:020800:32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9" office:value-type="string" calcext:value-type="string">
            <text:p>28:01:020800:32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9" office:value-type="string" calcext:value-type="string">
            <text:p>28:01:020800:358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9" office:value-type="string" calcext:value-type="string">
            <text:p>28:01:020800:36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9" office:value-type="string" calcext:value-type="string">
            <text:p>28:01:020800:37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9" office:value-type="string" calcext:value-type="string">
            <text:p>28:01:020800:38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9" office:value-type="string" calcext:value-type="string">
            <text:p>28:01:020800:38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9" office:value-type="string" calcext:value-type="string">
            <text:p>28:01:020800:38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9" office:value-type="string" calcext:value-type="string">
            <text:p>28:01:020800:38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9" office:value-type="string" calcext:value-type="string">
            <text:p>28:01:020800:38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9" office:value-type="string" calcext:value-type="string">
            <text:p>28:01:020800:38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9" office:value-type="string" calcext:value-type="string">
            <text:p>28:01:020800:38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9" office:value-type="string" calcext:value-type="string">
            <text:p>28:01:020800:397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9" office:value-type="string" calcext:value-type="string">
            <text:p>28:01:020800:399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9" office:value-type="string" calcext:value-type="string">
            <text:p>28:01:020800:400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9" office:value-type="string" calcext:value-type="string">
            <text:p>28:01:020800:401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9" office:value-type="string" calcext:value-type="string">
            <text:p>28:01:020800:66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9" office:value-type="string" calcext:value-type="string">
            <text:p>28:01:020800:84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9" office:value-type="string" calcext:value-type="string">
            <text:p>28:01:020800:95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9" office:value-type="string" calcext:value-type="string">
            <text:p>28:01:130090:11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9" office:value-type="string" calcext:value-type="string">
            <text:p>28:01:150011:5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9" office:value-type="string" calcext:value-type="string">
            <text:p>28:01:150011:8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9" office:value-type="string" calcext:value-type="string">
            <text:p>28:04:010118:7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9" office:value-type="string" calcext:value-type="string">
            <text:p>28:04:010118:7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9" office:value-type="string" calcext:value-type="string">
            <text:p>28:04:010386:3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9" office:value-type="string" calcext:value-type="string">
            <text:p>28:04:010386:34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9" office:value-type="string" calcext:value-type="string">
            <text:p>28:04:010526:14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9" office:value-type="string" calcext:value-type="string">
            <text:p>28:04:010526:14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9" office:value-type="string" calcext:value-type="string">
            <text:p>28:04:030387:44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9" office:value-type="string" calcext:value-type="string">
            <text:p>28:04:030387:45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9" office:value-type="string" calcext:value-type="string">
            <text:p>28:06:010401:54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9" office:value-type="string" calcext:value-type="string">
            <text:p>28:06:010401:67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9" office:value-type="string" calcext:value-type="string">
            <text:p>28:06:010401:67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9" office:value-type="string" calcext:value-type="string">
            <text:p>28:06:010401:68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9" office:value-type="string" calcext:value-type="string">
            <text:p>28:06:010401:68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9" office:value-type="string" calcext:value-type="string">
            <text:p>28:06:010401:68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9" office:value-type="string" calcext:value-type="string">
            <text:p>28:06:010401:68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9" office:value-type="string" calcext:value-type="string">
            <text:p>28:06:010401:68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9" office:value-type="string" calcext:value-type="string">
            <text:p>28:06:010401:68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9" office:value-type="string" calcext:value-type="string">
            <text:p>28:06:010401:68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9" office:value-type="string" calcext:value-type="string">
            <text:p>28:06:010401:68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9" office:value-type="string" calcext:value-type="string">
            <text:p>28:06:010401:68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9" office:value-type="string" calcext:value-type="string">
            <text:p>28:06:010401:69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9" office:value-type="string" calcext:value-type="string">
            <text:p>28:06:010401:69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9" office:value-type="string" calcext:value-type="string">
            <text:p>28:06:010401:69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9" office:value-type="string" calcext:value-type="string">
            <text:p>28:06:010401:69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9" office:value-type="string" calcext:value-type="string">
            <text:p>28:06:010401:69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9" office:value-type="string" calcext:value-type="string">
            <text:p>28:06:010401:69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9" office:value-type="string" calcext:value-type="string">
            <text:p>28:06:010401:69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9" office:value-type="string" calcext:value-type="string">
            <text:p>28:06:010401:69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9" office:value-type="string" calcext:value-type="string">
            <text:p>28:06:010401:69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9" office:value-type="string" calcext:value-type="string">
            <text:p>28:06:010401:70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9" office:value-type="string" calcext:value-type="string">
            <text:p>28:06:010401:70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9" office:value-type="string" calcext:value-type="string">
            <text:p>28:06:010401:86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9" office:value-type="string" calcext:value-type="string">
            <text:p>28:06:010601:35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9" office:value-type="string" calcext:value-type="string">
            <text:p>28:06:010601:35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9" office:value-type="string" calcext:value-type="string">
            <text:p>28:06:010701:41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9" office:value-type="string" calcext:value-type="string">
            <text:p>28:06:010701:42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9" office:value-type="string" calcext:value-type="string">
            <text:p>28:06:010701:43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9" office:value-type="string" calcext:value-type="string">
            <text:p>28:06:010701:43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9" office:value-type="string" calcext:value-type="string">
            <text:p>28:06:010701:44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9" office:value-type="string" calcext:value-type="string">
            <text:p>28:06:010701:4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9" office:value-type="string" calcext:value-type="string">
            <text:p>28:06:010701:44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9" office:value-type="string" calcext:value-type="string">
            <text:p>28:06:010701:44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9" office:value-type="string" calcext:value-type="string">
            <text:p>28:06:010701:44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9" office:value-type="string" calcext:value-type="string">
            <text:p>28:06:010701:44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9" office:value-type="string" calcext:value-type="string">
            <text:p>28:06:010701:44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9" office:value-type="string" calcext:value-type="string">
            <text:p>28:06:010701:45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9" office:value-type="string" calcext:value-type="string">
            <text:p>28:06:010701:4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9" office:value-type="string" calcext:value-type="string">
            <text:p>28:06:010701:45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9" office:value-type="string" calcext:value-type="string">
            <text:p>28:06:010701:45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9" office:value-type="string" calcext:value-type="string">
            <text:p>28:06:010701:58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9" office:value-type="string" calcext:value-type="string">
            <text:p>28:06:010701:58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9" office:value-type="string" calcext:value-type="string">
            <text:p>28:06:010701:58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9" office:value-type="string" calcext:value-type="string">
            <text:p>28:06:010602:104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9" office:value-type="string" calcext:value-type="string">
            <text:p>28:06:010602:10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9" office:value-type="string" calcext:value-type="string">
            <text:p>28:06:011201:129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9" office:value-type="string" calcext:value-type="string">
            <text:p>28:08:011154:7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9" office:value-type="string" calcext:value-type="string">
            <text:p>28:08:011154:8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9" office:value-type="string" calcext:value-type="string">
            <text:p>28:08:011701:51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9" office:value-type="string" calcext:value-type="string">
            <text:p>28:08:011701:51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9" office:value-type="string" calcext:value-type="string">
            <text:p>28:08:012101:64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9" office:value-type="string" calcext:value-type="string">
            <text:p>28:08:012101:67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9" office:value-type="string" calcext:value-type="string">
            <text:p>28:08:012101:76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9" office:value-type="string" calcext:value-type="string">
            <text:p>28:08:012101:76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9" office:value-type="string" calcext:value-type="string">
            <text:p>28:08:012101:79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9" office:value-type="string" calcext:value-type="string">
            <text:p>28:08:012101:79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9" office:value-type="string" calcext:value-type="string">
            <text:p>28:09:020204:11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9" office:value-type="string" calcext:value-type="string">
            <text:p>28:15:011322:15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9" office:value-type="string" calcext:value-type="string">
            <text:p>28:15:011322:28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9" office:value-type="string" calcext:value-type="string">
            <text:p>28:15:011349:4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9" office:value-type="string" calcext:value-type="string">
            <text:p>28:15:011349:5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9" office:value-type="string" calcext:value-type="string">
            <text:p>28:21:011804:78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9" office:value-type="string" calcext:value-type="string">
            <text:p>28:22:010505:3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9" office:value-type="string" calcext:value-type="string">
            <text:p>28:22:010526:7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9" office:value-type="string" calcext:value-type="string">
            <text:p>28:22:010705:6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9" office:value-type="string" calcext:value-type="string">
            <text:p>28:22:010705:6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9" office:value-type="string" calcext:value-type="string">
            <text:p>28:27:010405:94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9" office:value-type="string" calcext:value-type="string">
            <text:p>28:10:013004:120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9" office:value-type="string" calcext:value-type="string">
            <text:p>28:10:013013:559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9" office:value-type="string" calcext:value-type="string">
            <text:p>28:22:010522: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9" office:value-type="string" calcext:value-type="string">
            <text:p>28:22:010505:2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9" office:value-type="string" calcext:value-type="string">
            <text:p>28:01:020439:11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9" office:value-type="string" calcext:value-type="string">
            <text:p>28:01:020439:130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9" office:value-type="string" calcext:value-type="string">
            <text:p>28:05:020448:15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9" office:value-type="string" calcext:value-type="string">
            <text:p>28:02:000056: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9" office:value-type="string" calcext:value-type="string">
            <text:p>28:24:010601:56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9" office:value-type="string" calcext:value-type="string">
            <text:p>28:03:020006:10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9" office:value-type="string" calcext:value-type="string">
            <text:p>28:18:020202:57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9" office:value-type="string" calcext:value-type="string">
            <text:p>28:10:013004:194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9" office:value-type="string" calcext:value-type="string">
            <text:p>28:02:000444:16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9" office:value-type="string" calcext:value-type="string">
            <text:p>28:23:021826:45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9" office:value-type="string" calcext:value-type="string">
            <text:p>28:25:010503:6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9" office:value-type="string" calcext:value-type="string">
            <text:p>28:01:150011:20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9" office:value-type="string" calcext:value-type="string">
            <text:p>28:22:010414:3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9" office:value-type="string" calcext:value-type="string">
            <text:p>28:22:010514:12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9" office:value-type="string" calcext:value-type="string">
            <text:p>28:15:011322:28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9" office:value-type="string" calcext:value-type="string">
            <text:p>28:22:010505:3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9" office:value-type="string" calcext:value-type="string">
            <text:p>28:13:041402:20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9" office:value-type="string" calcext:value-type="string">
            <text:p>28:03:050048:29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9" office:value-type="string" calcext:value-type="string">
            <text:p>28:22:010514:15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9" office:value-type="string" calcext:value-type="string">
            <text:p>28:22:010526:5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9" office:value-type="string" calcext:value-type="string">
            <text:p>28:24:010501:56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9" office:value-type="string" calcext:value-type="string">
            <text:p>28:22:010402:4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9" office:value-type="string" calcext:value-type="string">
            <text:p>28:13:052807:3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9" office:value-type="string" calcext:value-type="string">
            <text:p>28:27:011206:40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9" office:value-type="string" calcext:value-type="string">
            <text:p>28:10:009005:165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9" office:value-type="string" calcext:value-type="string">
            <text:p>28:13:032522:7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9" office:value-type="string" calcext:value-type="string">
            <text:p>28:11:000000:53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9" office:value-type="string" calcext:value-type="string">
            <text:p>28:22:010133:4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9" office:value-type="string" calcext:value-type="string">
            <text:p>28:01:020481:16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9" office:value-type="string" calcext:value-type="string">
            <text:p>28:10:092001:18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9" office:value-type="string" calcext:value-type="string">
            <text:p>28:01:090006:1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9" office:value-type="string" calcext:value-type="string">
            <text:p>28:11:010722:122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9" office:value-type="string" calcext:value-type="string">
            <text:p>28:05:010439:17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9" office:value-type="string" calcext:value-type="string">
            <text:p>28:10:009006:50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9" office:value-type="string" calcext:value-type="string">
            <text:p>28:27:011206:3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9" office:value-type="string" calcext:value-type="string">
            <text:p>28:11:010722:40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9" office:value-type="string" calcext:value-type="string">
            <text:p>28:05:010518:19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9" office:value-type="string" calcext:value-type="string">
            <text:p>28:03:020009:20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9" office:value-type="string" calcext:value-type="string">
            <text:p>28:26:031100:12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9" office:value-type="string" calcext:value-type="string">
            <text:p>28:05:020447:8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9" office:value-type="string" calcext:value-type="string">
            <text:p>28:01:170138:21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9" office:value-type="string" calcext:value-type="string">
            <text:p>28:27:000000:43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9" office:value-type="string" calcext:value-type="string">
            <text:p>28:25:010717:1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9" office:value-type="string" calcext:value-type="string">
            <text:p>28:05:020512:8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9" office:value-type="string" calcext:value-type="string">
            <text:p>28:16:013901:189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9" office:value-type="string" calcext:value-type="string">
            <text:p>28:27:011206:28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9" office:value-type="string" calcext:value-type="string">
            <text:p>28:27:010405:6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9" office:value-type="string" calcext:value-type="string">
            <text:p>28:09:020152:272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9" office:value-type="string" calcext:value-type="string">
            <text:p>28:06:011101:71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9" office:value-type="string" calcext:value-type="string">
            <text:p>28:01:020409:274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9" office:value-type="string" calcext:value-type="string">
            <text:p>28:15:011349:5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9" office:value-type="string" calcext:value-type="string">
            <text:p>28:24:013301:11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9" office:value-type="string" calcext:value-type="string">
            <text:p>28:05:010631:18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9" office:value-type="string" calcext:value-type="string">
            <text:p>28:01:020496:11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9" office:value-type="string" calcext:value-type="string">
            <text:p>28:22:010508:2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9" office:value-type="string" calcext:value-type="string">
            <text:p>28:04:010526:1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9" office:value-type="string" calcext:value-type="string">
            <text:p>28:22:010523:12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9" office:value-type="string" calcext:value-type="string">
            <text:p>28:19:011130:7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9" office:value-type="string" calcext:value-type="string">
            <text:p>28:09:020204:23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9" office:value-type="string" calcext:value-type="string">
            <text:p>28:10:013013:557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9" office:value-type="string" calcext:value-type="string">
            <text:p>28:05:020227:1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9" office:value-type="string" calcext:value-type="string">
            <text:p>28:27:010508:39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9" office:value-type="string" calcext:value-type="string">
            <text:p>28:24:000000:355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9" office:value-type="string" calcext:value-type="string">
            <text:p>28:10:131013:17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9" office:value-type="string" calcext:value-type="string">
            <text:p>28:27:010201:2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9" office:value-type="string" calcext:value-type="string">
            <text:p>28:17:011145:21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9" office:value-type="string" calcext:value-type="string">
            <text:p>28:11:010743:2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9" office:value-type="string" calcext:value-type="string">
            <text:p>28:27:010605:73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9" office:value-type="string" calcext:value-type="string">
            <text:p>28:24:010601:56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9" office:value-type="string" calcext:value-type="string">
            <text:p>28:02:000149:36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9" office:value-type="string" calcext:value-type="string">
            <text:p>28:02:000406:13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9" office:value-type="string" calcext:value-type="string">
            <text:p>28:14:011601:27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9" office:value-type="string" calcext:value-type="string">
            <text:p>28:14:010324:30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9" office:value-type="string" calcext:value-type="string">
            <text:p>28:27:010508:47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9" office:value-type="string" calcext:value-type="string">
            <text:p>28:27:010401:7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9" office:value-type="string" calcext:value-type="string">
            <text:p>28:25:010403:27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9" office:value-type="string" calcext:value-type="string">
            <text:p>28:26:000000:28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9" office:value-type="string" calcext:value-type="string">
            <text:p>28:27:010508:40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9" office:value-type="string" calcext:value-type="string">
            <text:p>28:22:010525:3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9" office:value-type="string" calcext:value-type="string">
            <text:p>28:04:010118:6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9" office:value-type="string" calcext:value-type="string">
            <text:p>28:27:011900:46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9" office:value-type="string" calcext:value-type="string">
            <text:p>28:06:011201:6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9" office:value-type="string" calcext:value-type="string">
            <text:p>28:10:121013:26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9" office:value-type="string" calcext:value-type="string">
            <text:p>28:27:011206:34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9" office:value-type="string" calcext:value-type="string">
            <text:p>28:21:010102:45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9" office:value-type="string" calcext:value-type="string">
            <text:p>28:01:050005:35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9" office:value-type="string" calcext:value-type="string">
            <text:p>28:01:170153:33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9" office:value-type="string" calcext:value-type="string">
            <text:p>28:22:010526:8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9" office:value-type="string" calcext:value-type="string">
            <text:p>28:10:131044:30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9" office:value-type="string" calcext:value-type="string">
            <text:p>28:10:013013:559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9" office:value-type="string" calcext:value-type="string">
            <text:p>28:22:010505: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9" office:value-type="string" calcext:value-type="string">
            <text:p>28:22:010512:7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9" office:value-type="string" calcext:value-type="string">
            <text:p>28:01:020800:14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9" office:value-type="string" calcext:value-type="string">
            <text:p>28:01:020496:26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9" office:value-type="string" calcext:value-type="string">
            <text:p>28:24:011164:1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9" office:value-type="string" calcext:value-type="string">
            <text:p>28:01:130051:25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9" office:value-type="string" calcext:value-type="string">
            <text:p>28:15:010710:17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9" office:value-type="string" calcext:value-type="string">
            <text:p>28:24:011161:2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9" office:value-type="string" calcext:value-type="string">
            <text:p>28:04:010386:13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9" office:value-type="string" calcext:value-type="string">
            <text:p>28:22:010525:3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9" office:value-type="string" calcext:value-type="string">
            <text:p>28:01:010167:81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9" office:value-type="string" calcext:value-type="string">
            <text:p>28:01:000000:1376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9" office:value-type="string" calcext:value-type="string">
            <text:p>28:01:000000:1379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9" office:value-type="string" calcext:value-type="string">
            <text:p>28:00:000000:1494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9" office:value-type="string" calcext:value-type="string">
            <text:p>28:22:000000:73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9" office:value-type="string" calcext:value-type="string">
            <text:p>28:15:010701:15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9" office:value-type="string" calcext:value-type="string">
            <text:p>28:12:000000:164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9" office:value-type="string" calcext:value-type="string">
            <text:p>28:22:010114:4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9" office:value-type="string" calcext:value-type="string">
            <text:p>28:22:010114:6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9" office:value-type="string" calcext:value-type="string">
            <text:p>28:22:010114:7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9" office:value-type="string" calcext:value-type="string">
            <text:p>28:14:011642:15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9" office:value-type="string" calcext:value-type="string">
            <text:p>28:22:010114:6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9" office:value-type="string" calcext:value-type="string">
            <text:p>28:22:010114:7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9" office:value-type="string" calcext:value-type="string">
            <text:p>28:22:010126:6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9" office:value-type="string" calcext:value-type="string">
            <text:p>28:22:010114:4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3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9" office:value-type="string" calcext:value-type="string">
            <text:p>28:26:020700:4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9" office:value-type="string" calcext:value-type="string">
            <text:p>28:26:000000:206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9" office:value-type="string" calcext:value-type="string">
            <text:p>28:26:020700:45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9" office:value-type="string" calcext:value-type="string">
            <text:p>28:22:010134:17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9" office:value-type="string" calcext:value-type="string">
            <text:p>28:02:000587:13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9" office:value-type="string" calcext:value-type="string">
            <text:p>28:01:130044:158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9" office:value-type="string" calcext:value-type="string">
            <text:p>28:22:010518:10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9" office:value-type="string" calcext:value-type="string">
            <text:p>28:02:000587:13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9" office:value-type="string" calcext:value-type="string">
            <text:p>28:01:010209:5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9" office:value-type="string" calcext:value-type="string">
            <text:p>28:01:030007:169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9" office:value-type="string" calcext:value-type="string">
            <text:p>28:01:020413:15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9" office:value-type="string" calcext:value-type="string">
            <text:p>28:01:020413:152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9" office:value-type="string" calcext:value-type="string">
            <text:p>28:24:010205:1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9" office:value-type="string" calcext:value-type="string">
            <text:p>28:24:010204:3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9" office:value-type="string" calcext:value-type="string">
            <text:p>28:08:012101:51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9" office:value-type="string" calcext:value-type="string">
            <text:p>28:08:012101:58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9" office:value-type="string" calcext:value-type="string">
            <text:p>28:24:010209: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9" office:value-type="string" calcext:value-type="string">
            <text:p>28:24:010205:1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9" office:value-type="string" calcext:value-type="string">
            <text:p>28:24:010219:2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9" office:value-type="string" calcext:value-type="string">
            <text:p>28:24:013401:9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9" office:value-type="string" calcext:value-type="string">
            <text:p>28:24:010601:56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9" office:value-type="string" calcext:value-type="string">
            <text:p>28:16:012936:7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9" office:value-type="string" calcext:value-type="string">
            <text:p>28:01:130090:23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9" office:value-type="string" calcext:value-type="string">
            <text:p>28:14:011507:22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9" office:value-type="string" calcext:value-type="string">
            <text:p>28:08:011701:32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9" office:value-type="string" calcext:value-type="string">
            <text:p>28:08:010901:190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9" office:value-type="string" calcext:value-type="string">
            <text:p>28:08:011154:5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9" office:value-type="string" calcext:value-type="string">
            <text:p>28:24:010210: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9" office:value-type="string" calcext:value-type="string">
            <text:p>28:24:010205: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9" office:value-type="string" calcext:value-type="string">
            <text:p>28:08:012101:61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9" office:value-type="string" calcext:value-type="string">
            <text:p>28:24:010723:47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9" office:value-type="string" calcext:value-type="string">
            <text:p>28:22:010705:5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9" office:value-type="string" calcext:value-type="string">
            <text:p>28:08:010901:196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9" office:value-type="string" calcext:value-type="string">
            <text:p>28:01:000000:1380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9" office:value-type="string" calcext:value-type="string">
            <text:p>28:01:010023:1269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9" office:value-type="string" calcext:value-type="string">
            <text:p>28:23:000000:328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9" office:value-type="string" calcext:value-type="string">
            <text:p>28:01:030011:312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9" office:value-type="string" calcext:value-type="string">
            <text:p>28:01:020417:951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9" office:value-type="string" calcext:value-type="string">
            <text:p>28:01:030011:31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9" office:value-type="string" calcext:value-type="string">
            <text:p>28:01:020417:415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9" office:value-type="string" calcext:value-type="string">
            <text:p>28:01:030011:313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9" office:value-type="string" calcext:value-type="string">
            <text:p>28:01:020402:2814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9" office:value-type="string" calcext:value-type="string">
            <text:p>28:01:020417:1228</text:p>
          </table:table-cell>
          <table:table-cell table:style-name="ce21" office:value-type="string" calcext:value-type="string" table:number-columns-spanned="2" table:number-rows-spanned="1">
            <text:p>06.03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4.03.2024</text:p>
          </table:table-cell>
          <table:covered-table-cell table:style-name="ce21"/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3"/>
          <table:table-cell table:style-name="ce11" office:value-type="string" calcext:value-type="string" table:number-columns-spanned="2" table:number-rows-spanned="1">
            <text:p>2CE29AB85E64F0AFE7FACF2DAF8BC50109CE1571</text:p>
          </table:table-cell>
          <table:covered-table-cell table:style-name="ce32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17"/>
          <table:table-cell table:style-name="ce7"/>
          <table:table-cell table:style-name="ce1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17"/>
          <table:table-cell table:number-columns-repeated="5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9"/>
          <table:table-cell table:style-name="ce19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9"/>
          <table:table-cell table:number-columns-repeated="57"/>
        </table:table-row>
        <table:table-row table:style-name="ro2" table:number-rows-repeated="104793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10:10:01.3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01:04:56</meta:creation-date>
    <dc:date>2024-03-15T10:10:10.244000000</dc:date>
    <meta:generator>LibreOffice/6.3.1.2$Windows_X86_64 LibreOffice_project/b79626edf0065ac373bd1df5c28bd630b4424273</meta:generator>
    <meta:editing-duration>PT1M51S</meta:editing-duration>
    <meta:editing-cycles>2</meta:editing-cycles>
    <meta:document-statistic meta:table-count="1" meta:cell-count="28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