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2.2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56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4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6" calcext:value-type="float">
            <text:p>9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5" calcext:value-type="float">
            <text:p>28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303:11</text:p>
          </table:table-cell>
          <table:table-cell table:style-name="ce15" office:value-type="float" office:value="76710.12" calcext:value-type="float">
            <text:p>76 710,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011:47</text:p>
          </table:table-cell>
          <table:table-cell table:style-name="ce15" office:value-type="float" office:value="77296.64" calcext:value-type="float">
            <text:p>77 296,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11:23</text:p>
          </table:table-cell>
          <table:table-cell table:style-name="ce15" office:value-type="float" office:value="72404.2" calcext:value-type="float">
            <text:p>72 404,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20291:10</text:p>
          </table:table-cell>
          <table:table-cell table:style-name="ce15" office:value-type="float" office:value="76021.76" calcext:value-type="float">
            <text:p>76 021,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2498</text:p>
          </table:table-cell>
          <table:table-cell table:style-name="ce15" office:value-type="float" office:value="58167.89" calcext:value-type="float">
            <text:p>58 167,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13:5957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00000:1470</text:p>
          </table:table-cell>
          <table:table-cell table:style-name="ce15" office:value-type="float" office:value="351400" calcext:value-type="float">
            <text:p>351 400,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0000:6988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0:010607:128</text:p>
          </table:table-cell>
          <table:table-cell table:style-name="ce15" office:value-type="float" office:value="744689.14" calcext:value-type="float">
            <text:p>744 689,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21921:1252</text:p>
          </table:table-cell>
          <table:table-cell table:style-name="ce15" office:value-type="float" office:value="50169.8" calcext:value-type="float">
            <text:p>50 169,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00000:13805</text:p>
          </table:table-cell>
          <table:table-cell table:style-name="ce15" office:value-type="float" office:value="65016.68" calcext:value-type="float">
            <text:p>65 016,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4:2164</text:p>
          </table:table-cell>
          <table:table-cell table:style-name="ce15" office:value-type="float" office:value="691513.88" calcext:value-type="float">
            <text:p>691 513,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4:2165</text:p>
          </table:table-cell>
          <table:table-cell table:style-name="ce15" office:value-type="float" office:value="611773.27" calcext:value-type="float">
            <text:p>611 773,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5:000000:2919</text:p>
          </table:table-cell>
          <table:table-cell table:style-name="ce15" office:value-type="float" office:value="71756.53" calcext:value-type="float">
            <text:p>71 756,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09005:1667</text:p>
          </table:table-cell>
          <table:table-cell table:style-name="ce15" office:value-type="float" office:value="104522.15" calcext:value-type="float">
            <text:p>104 522,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09005:1668</text:p>
          </table:table-cell>
          <table:table-cell table:style-name="ce15" office:value-type="float" office:value="104520.09" calcext:value-type="float">
            <text:p>104 520,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70151:186</text:p>
          </table:table-cell>
          <table:table-cell table:style-name="ce15" office:value-type="float" office:value="341857.78" calcext:value-type="float">
            <text:p>341 857,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8:010104:553</text:p>
          </table:table-cell>
          <table:table-cell table:style-name="ce15" office:value-type="float" office:value="287838.71" calcext:value-type="float">
            <text:p>287 838,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60005:139</text:p>
          </table:table-cell>
          <table:table-cell table:style-name="ce15" office:value-type="float" office:value="226403.11" calcext:value-type="float">
            <text:p>226 403,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04:2168</text:p>
          </table:table-cell>
          <table:table-cell table:style-name="ce15" office:value-type="float" office:value="604651.23" calcext:value-type="float">
            <text:p>604 651,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09005:1669</text:p>
          </table:table-cell>
          <table:table-cell table:style-name="ce15" office:value-type="float" office:value="104518.07" calcext:value-type="float">
            <text:p>104 518,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32:1</text:p>
          </table:table-cell>
          <table:table-cell table:style-name="ce15" office:value-type="float" office:value="355523.32" calcext:value-type="float">
            <text:p>355 523,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70151:173</text:p>
          </table:table-cell>
          <table:table-cell table:style-name="ce15" office:value-type="float" office:value="306158.57" calcext:value-type="float">
            <text:p>306 158,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13004:2166</text:p>
          </table:table-cell>
          <table:table-cell table:style-name="ce15" office:value-type="float" office:value="423634.62" calcext:value-type="float">
            <text:p>423 634,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04:2167</text:p>
          </table:table-cell>
          <table:table-cell table:style-name="ce15" office:value-type="float" office:value="506411.52" calcext:value-type="float">
            <text:p>506 411,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0:011701:1736</text:p>
          </table:table-cell>
          <table:table-cell table:style-name="ce15" office:value-type="float" office:value="119465.68" calcext:value-type="float">
            <text:p>119 465,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433:666</text:p>
          </table:table-cell>
          <table:table-cell table:style-name="ce15" office:value-type="float" office:value="117109.82" calcext:value-type="float">
            <text:p>117 109,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39:2318</text:p>
          </table:table-cell>
          <table:table-cell table:style-name="ce15" office:value-type="float" office:value="109205.7" calcext:value-type="float">
            <text:p>109 205,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13:5960</text:p>
          </table:table-cell>
          <table:table-cell table:style-name="ce15" office:value-type="float" office:value="200369.46" calcext:value-type="float">
            <text:p>200 369,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21102:402</text:p>
          </table:table-cell>
          <table:table-cell table:style-name="ce15" office:value-type="float" office:value="106039.69" calcext:value-type="float">
            <text:p>106 039,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9:011233:623</text:p>
          </table:table-cell>
          <table:table-cell table:style-name="ce15" office:value-type="float" office:value="106954.05" calcext:value-type="float">
            <text:p>106 954,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9:011927:842</text:p>
          </table:table-cell>
          <table:table-cell table:style-name="ce15" office:value-type="float" office:value="489053.16" calcext:value-type="float">
            <text:p>489 053,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0:012206:206</text:p>
          </table:table-cell>
          <table:table-cell table:style-name="ce15" office:value-type="float" office:value="832942.83" calcext:value-type="float">
            <text:p>832 942,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1:010228:1625</text:p>
          </table:table-cell>
          <table:table-cell table:style-name="ce15" office:value-type="float" office:value="42131.95" calcext:value-type="float">
            <text:p>42 131,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4:2169</text:p>
          </table:table-cell>
          <table:table-cell table:style-name="ce15" office:value-type="float" office:value="469508.82" calcext:value-type="float">
            <text:p>469 508,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20151:1527</text:p>
          </table:table-cell>
          <table:table-cell table:style-name="ce15" office:value-type="float" office:value="196313.85" calcext:value-type="float">
            <text:p>196 313,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602:349</text:p>
          </table:table-cell>
          <table:table-cell table:style-name="ce15" office:value-type="float" office:value="66807.35" calcext:value-type="float">
            <text:p>66 807,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20725:54</text:p>
          </table:table-cell>
          <table:table-cell table:style-name="ce15" office:value-type="float" office:value="2161736.55" calcext:value-type="float">
            <text:p>2 161 736,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22:284</text:p>
          </table:table-cell>
          <table:table-cell table:style-name="ce15" office:value-type="float" office:value="478399.29" calcext:value-type="float">
            <text:p>478 399,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51:13</text:p>
          </table:table-cell>
          <table:table-cell table:style-name="ce15" office:value-type="float" office:value="124819.94" calcext:value-type="float">
            <text:p>124 819,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13004:669</text:p>
          </table:table-cell>
          <table:table-cell table:style-name="ce15" office:value-type="float" office:value="3362349.52" calcext:value-type="float">
            <text:p>3 362 349,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04:2171</text:p>
          </table:table-cell>
          <table:table-cell table:style-name="ce15" office:value-type="float" office:value="634938.27" calcext:value-type="float">
            <text:p>634 938,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70149:207</text:p>
          </table:table-cell>
          <table:table-cell table:style-name="ce15" office:value-type="float" office:value="277735.74" calcext:value-type="float">
            <text:p>277 735,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13004:2170</text:p>
          </table:table-cell>
          <table:table-cell table:style-name="ce15" office:value-type="float" office:value="345206.57" calcext:value-type="float">
            <text:p>345 206,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0710:11</text:p>
          </table:table-cell>
          <table:table-cell table:style-name="ce15" office:value-type="float" office:value="6038403.79" calcext:value-type="float">
            <text:p>6 038 403,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8:010104:557</text:p>
          </table:table-cell>
          <table:table-cell table:style-name="ce15" office:value-type="float" office:value="380843.82" calcext:value-type="float">
            <text:p>380 843,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1603:455</text:p>
          </table:table-cell>
          <table:table-cell table:style-name="ce15" office:value-type="float" office:value="184466.46" calcext:value-type="float">
            <text:p>184 466,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5:010706:11</text:p>
          </table:table-cell>
          <table:table-cell table:style-name="ce15" office:value-type="float" office:value="859752.09" calcext:value-type="float">
            <text:p>859 752,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13:5961</text:p>
          </table:table-cell>
          <table:table-cell table:style-name="ce15" office:value-type="float" office:value="232224.18" calcext:value-type="float">
            <text:p>232 224,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8:010104:555</text:p>
          </table:table-cell>
          <table:table-cell table:style-name="ce15" office:value-type="float" office:value="239085.49" calcext:value-type="float">
            <text:p>239 085,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7:011173:1</text:p>
          </table:table-cell>
          <table:table-cell table:style-name="ce15" office:value-type="float" office:value="3889389.83" calcext:value-type="float">
            <text:p>3 889 389,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13:5958</text:p>
          </table:table-cell>
          <table:table-cell table:style-name="ce15" office:value-type="float" office:value="249879.72" calcext:value-type="float">
            <text:p>249 879,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70149:86</text:p>
          </table:table-cell>
          <table:table-cell table:style-name="ce15" office:value-type="float" office:value="291933.05" calcext:value-type="float">
            <text:p>291 933,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13013:5959</text:p>
          </table:table-cell>
          <table:table-cell table:style-name="ce15" office:value-type="float" office:value="217071.34" calcext:value-type="float">
            <text:p>217 071,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0401:998</text:p>
          </table:table-cell>
          <table:table-cell table:style-name="ce15" office:value-type="float" office:value="556946" calcext:value-type="float">
            <text:p>556 946,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439:19</text:p>
          </table:table-cell>
          <table:table-cell table:style-name="ce15" office:value-type="float" office:value="301273.08" calcext:value-type="float">
            <text:p>301 273,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10138:200</text:p>
          </table:table-cell>
          <table:table-cell table:style-name="ce15" office:value-type="float" office:value="237094.28" calcext:value-type="float">
            <text:p>237 094,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2:010602:351</text:p>
          </table:table-cell>
          <table:table-cell table:style-name="ce15" office:value-type="float" office:value="66809.32" calcext:value-type="float">
            <text:p>66 809,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9:011130:586</text:p>
          </table:table-cell>
          <table:table-cell table:style-name="ce15" office:value-type="float" office:value="521917.91" calcext:value-type="float">
            <text:p>521 917,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50005:358</text:p>
          </table:table-cell>
          <table:table-cell table:style-name="ce15" office:value-type="float" office:value="895773.76" calcext:value-type="float">
            <text:p>895 773,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2:021202:8</text:p>
          </table:table-cell>
          <table:table-cell table:style-name="ce15" office:value-type="float" office:value="247626.8" calcext:value-type="float">
            <text:p>247 626,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8:010104:556</text:p>
          </table:table-cell>
          <table:table-cell table:style-name="ce15" office:value-type="float" office:value="466606.42" calcext:value-type="float">
            <text:p>466 606,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51:24</text:p>
          </table:table-cell>
          <table:table-cell table:style-name="ce15" office:value-type="float" office:value="120184.06" calcext:value-type="float">
            <text:p>120 184,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50005:359</text:p>
          </table:table-cell>
          <table:table-cell table:style-name="ce15" office:value-type="float" office:value="1416193.31" calcext:value-type="float">
            <text:p>1 416 193,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13013:5963</text:p>
          </table:table-cell>
          <table:table-cell table:style-name="ce15" office:value-type="float" office:value="233180.33" calcext:value-type="float">
            <text:p>233 180,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70149:79</text:p>
          </table:table-cell>
          <table:table-cell table:style-name="ce15" office:value-type="float" office:value="301788.96" calcext:value-type="float">
            <text:p>301 788,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8:010104:554</text:p>
          </table:table-cell>
          <table:table-cell table:style-name="ce15" office:value-type="float" office:value="370094.36" calcext:value-type="float">
            <text:p>370 094,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20204:239</text:p>
          </table:table-cell>
          <table:table-cell table:style-name="ce15" office:value-type="float" office:value="201359.99" calcext:value-type="float">
            <text:p>201 359,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9:011233:624</text:p>
          </table:table-cell>
          <table:table-cell table:style-name="ce15" office:value-type="float" office:value="87347.61" calcext:value-type="float">
            <text:p>87 347,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1349:11</text:p>
          </table:table-cell>
          <table:table-cell table:style-name="ce15" office:value-type="float" office:value="379375.95" calcext:value-type="float">
            <text:p>379 375,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013013:5962</text:p>
          </table:table-cell>
          <table:table-cell table:style-name="ce15" office:value-type="float" office:value="232704.93" calcext:value-type="float">
            <text:p>232 704,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439:20</text:p>
          </table:table-cell>
          <table:table-cell table:style-name="ce15" office:value-type="float" office:value="1265564.32" calcext:value-type="float">
            <text:p>1 265 564,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0602:1444</text:p>
          </table:table-cell>
          <table:table-cell table:style-name="ce15" office:value-type="float" office:value="389083.12" calcext:value-type="float">
            <text:p>389 083,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2:010602:350</text:p>
          </table:table-cell>
          <table:table-cell table:style-name="ce15" office:value-type="float" office:value="66834.36" calcext:value-type="float">
            <text:p>66 834,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3:020725:173</text:p>
          </table:table-cell>
          <table:table-cell table:style-name="ce15" office:value-type="float" office:value="1108852.49" calcext:value-type="float">
            <text:p>1 108 852,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09:3772</text:p>
          </table:table-cell>
          <table:table-cell table:style-name="ce15" office:value-type="float" office:value="120612.08" calcext:value-type="float">
            <text:p>120 612,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3:210701:2015</text:p>
          </table:table-cell>
          <table:table-cell table:style-name="ce15" office:value-type="float" office:value="109347.54" calcext:value-type="float">
            <text:p>109 347,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20045:47</text:p>
          </table:table-cell>
          <table:table-cell table:style-name="ce15" office:value-type="float" office:value="117998.21" calcext:value-type="float">
            <text:p>117 998,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10226:1</text:p>
          </table:table-cell>
          <table:table-cell table:style-name="ce15" office:value-type="float" office:value="384023.81" calcext:value-type="float">
            <text:p>384 023,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5:010710:175</text:p>
          </table:table-cell>
          <table:table-cell table:style-name="ce15" office:value-type="float" office:value="309652.7" calcext:value-type="float">
            <text:p>309 652,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1623:6</text:p>
          </table:table-cell>
          <table:table-cell table:style-name="ce15" office:value-type="float" office:value="671000.79" calcext:value-type="float">
            <text:p>671 000,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3:052807:3</text:p>
          </table:table-cell>
          <table:table-cell table:style-name="ce15" office:value-type="float" office:value="285663.04" calcext:value-type="float">
            <text:p>285 663,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6:015403:224</text:p>
          </table:table-cell>
          <table:table-cell table:style-name="ce15" office:value-type="float" office:value="203609.37" calcext:value-type="float">
            <text:p>203 609,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32255:401</text:p>
          </table:table-cell>
          <table:table-cell table:style-name="ce15" office:value-type="float" office:value="588939.87" calcext:value-type="float">
            <text:p>588 939,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003:915</text:p>
          </table:table-cell>
          <table:table-cell table:style-name="ce15" office:value-type="float" office:value="182847" calcext:value-type="float">
            <text:p>182 847,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003:910</text:p>
          </table:table-cell>
          <table:table-cell table:style-name="ce15" office:value-type="float" office:value="170359.81" calcext:value-type="float">
            <text:p>170 359,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003:895</text:p>
          </table:table-cell>
          <table:table-cell table:style-name="ce15" office:value-type="float" office:value="95626.93" calcext:value-type="float">
            <text:p>95 626,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03:896</text:p>
          </table:table-cell>
          <table:table-cell table:style-name="ce15" office:value-type="float" office:value="137385.78" calcext:value-type="float">
            <text:p>137 385,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03:929</text:p>
          </table:table-cell>
          <table:table-cell table:style-name="ce15" office:value-type="float" office:value="116440.98" calcext:value-type="float">
            <text:p>116 440,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003:890</text:p>
          </table:table-cell>
          <table:table-cell table:style-name="ce15" office:value-type="float" office:value="187784.91" calcext:value-type="float">
            <text:p>187 784,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003:893</text:p>
          </table:table-cell>
          <table:table-cell table:style-name="ce15" office:value-type="float" office:value="154301.49" calcext:value-type="float">
            <text:p>154 301,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03:894</text:p>
          </table:table-cell>
          <table:table-cell table:style-name="ce15" office:value-type="float" office:value="129199.78" calcext:value-type="float">
            <text:p>129 199,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03:676</text:p>
          </table:table-cell>
          <table:table-cell table:style-name="ce15" office:value-type="float" office:value="99782.59" calcext:value-type="float">
            <text:p>99 782,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7:000001:202</text:p>
          </table:table-cell>
          <table:table-cell table:style-name="ce15" office:value-type="float" office:value="205222.66" calcext:value-type="float">
            <text:p>205 222,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20209:135</text:p>
          </table:table-cell>
          <table:table-cell table:style-name="ce15" office:value-type="float" office:value="46283.48" calcext:value-type="float">
            <text:p>46 283,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000000:6987</text:p>
          </table:table-cell>
          <table:table-cell table:style-name="ce15" office:value-type="float" office:value="597167.32" calcext:value-type="float">
            <text:p>597 167,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527:5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43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0000:45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1110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188: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45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0192: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00710:1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70155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1:010782: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70053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70050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40024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522: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0290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02:1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00000: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2:010562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31032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658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9:011130: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55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427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427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03:4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3:49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03:9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03:9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8:021401: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1202:3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34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8:021401: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427:3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003:9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003:9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8:011022: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427:3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003:9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427:3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150: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0707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096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0707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13013:55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516:1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12000: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3:010903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003:9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003:9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003:9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003:9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003:9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427:2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003:9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13013:49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427: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72:5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30003:6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13:49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427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000:36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128:2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13013:55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30300: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13002:26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13013:49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20700:2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0300: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203:4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9:011252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1359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13013:55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12000:10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10334:8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5:011359:3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0303:3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516:1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5:011322: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003:7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003:6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003:4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03:2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003:9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003:3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003:1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003:2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003:2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03:1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03:2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003: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003:1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03:9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03:8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003: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03:3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003:4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03:4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03:1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03:8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003:1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003:4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03: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03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003: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03:4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03:4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003:7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003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003:2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003:7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003:8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003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003:2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003:2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003:6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003:2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003:9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003:2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003:1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003:2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003:4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003:4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003:8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003:3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003:7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003:7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003:3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003:1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003:7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003:1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003:3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003:2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003:8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003:2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03:6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003: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003: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003:7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003:1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003:6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003: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03:1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003: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003:1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003:7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003:2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003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003:3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003:1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003:2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003:1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03:1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003: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003:1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003:2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003:8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003:1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003:2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003:9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003: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003:2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003:2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003:2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003:3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003:1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003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003: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003:1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003:2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003:2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03:6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03:7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003:8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003:9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03: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003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003:2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003:1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003: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003:4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003:2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003: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003:2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003:2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003:7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003:2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003:2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10003:3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003:2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003:2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003:2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003:1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003: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003:1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003:1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003:8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003:1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10003:1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003:7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003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10003:7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003:2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003:2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003:8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003:6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003:3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003:3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10003:6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003:2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10003:4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003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10003:1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003:1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003:2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10003:1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003:1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003:3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10003:1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10003:1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003:1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003:1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10003:2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10003: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10003:1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10003:9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003:2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10003:2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003:1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10003:3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10003: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003: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003: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003: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003: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003:2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10003:1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10003:6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003:1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10003: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003:4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10003:1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10003:9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003:9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003:3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003:7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003:8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10003:8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10003:3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10003:2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003:3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003:7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003:2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003:7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003:7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003:7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003:1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003:2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10003: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10003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003: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10003:7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003:8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10003: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10003: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10003:2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003:1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10003:1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003:1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00000:29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00000:117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170153:1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0:013013:25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130032:3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2:000540:1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0:013002:3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4:010205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20015:1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20015:1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4:010210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0:013015:8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4:010205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20390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0:131039:18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4:010205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0:092001:1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783D1BA4E083F36AE47E73F113F76FC713F797A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7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.00.0000</text:date>, <text:time style:data-style-name="N2" text:time-value="11:17:15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4T02:16:49</meta:creation-date>
    <dc:date>2024-03-14T11:18:54.714000000</dc:date>
    <meta:generator>LibreOffice/6.3.1.2$Windows_X86_64 LibreOffice_project/b79626edf0065ac373bd1df5c28bd630b4424273</meta:generator>
    <meta:editing-duration>PT1M41S</meta:editing-duration>
    <meta:editing-cycles>1</meta:editing-cycles>
    <meta:document-statistic meta:table-count="1" meta:cell-count="16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