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5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7:020087:43</text:p>
          </table:table-cell>
          <table:table-cell table:style-name="ce28" office:value-type="float" office:value="289690.01" calcext:value-type="float">
            <text:p>289 690,01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2:010129:84</text:p>
          </table:table-cell>
          <table:table-cell table:style-name="ce28" office:value-type="float" office:value="476368.81" calcext:value-type="float">
            <text:p>476 368,81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40001:1236</text:p>
          </table:table-cell>
          <table:table-cell table:style-name="ce28" office:value-type="float" office:value="2822793.15" calcext:value-type="float">
            <text:p>2 822 793,1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30007:1698</text:p>
          </table:table-cell>
          <table:table-cell table:style-name="ce28" office:value-type="float" office:value="2836833.05" calcext:value-type="float">
            <text:p>2 836 833,0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2:010129:83</text:p>
          </table:table-cell>
          <table:table-cell table:style-name="ce28" office:value-type="float" office:value="476368.81" calcext:value-type="float">
            <text:p>476 368,81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2:010129:201</text:p>
          </table:table-cell>
          <table:table-cell table:style-name="ce28" office:value-type="float" office:value="396971.55" calcext:value-type="float">
            <text:p>396 971,5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79:739</text:p>
          </table:table-cell>
          <table:table-cell table:style-name="ce28" office:value-type="float" office:value="2634563.15" calcext:value-type="float">
            <text:p>2 634 563,1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30007:1697</text:p>
          </table:table-cell>
          <table:table-cell table:style-name="ce28" office:value-type="float" office:value="3034970.04" calcext:value-type="float">
            <text:p>3 034 970,04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00000:1487</text:p>
          </table:table-cell>
          <table:table-cell table:style-name="ce28" office:value-type="float" office:value="304600571.05" calcext:value-type="float">
            <text:p>304 600 571,0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3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606:39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551E5C77AE2593DD86A3F5271FC16FE94C4D71E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2:20:25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3:18:35</meta:creation-date>
    <dc:date>2024-03-13T12:23:01.864000000</dc:dat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