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54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3" calcext:value-type="float">
            <text:p>2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05:151</text:p>
          </table:table-cell>
          <table:table-cell table:style-name="ce28" office:value-type="float" office:value="801792.47" calcext:value-type="float">
            <text:p>801 792,47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05:407</text:p>
          </table:table-cell>
          <table:table-cell table:style-name="ce28" office:value-type="float" office:value="857284.55" calcext:value-type="float">
            <text:p>857 284,55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193:140</text:p>
          </table:table-cell>
          <table:table-cell table:style-name="ce28" office:value-type="float" office:value="395055.5" calcext:value-type="float">
            <text:p>395 055,50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193:277</text:p>
          </table:table-cell>
          <table:table-cell table:style-name="ce28" office:value-type="float" office:value="277526.09" calcext:value-type="float">
            <text:p>277 526,09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4:010346:92</text:p>
          </table:table-cell>
          <table:table-cell table:style-name="ce28" office:value-type="float" office:value="181320.03" calcext:value-type="float">
            <text:p>181 320,03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4:010346:93</text:p>
          </table:table-cell>
          <table:table-cell table:style-name="ce28" office:value-type="float" office:value="189229.96" calcext:value-type="float">
            <text:p>189 229,96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7:011303:145</text:p>
          </table:table-cell>
          <table:table-cell table:style-name="ce28" office:value-type="float" office:value="121276.95" calcext:value-type="float">
            <text:p>121 276,95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5:011136:258</text:p>
          </table:table-cell>
          <table:table-cell table:style-name="ce28" office:value-type="float" office:value="4394022.4" calcext:value-type="float">
            <text:p>4 394 022,40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7:011303:178</text:p>
          </table:table-cell>
          <table:table-cell table:style-name="ce28" office:value-type="float" office:value="242553.91" calcext:value-type="float">
            <text:p>242 553,91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162:957</text:p>
          </table:table-cell>
          <table:table-cell table:style-name="ce28" office:value-type="float" office:value="590171.38" calcext:value-type="float">
            <text:p>590 171,38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70001:140</text:p>
          </table:table-cell>
          <table:table-cell table:style-name="ce28" office:value-type="float" office:value="2150898.6" calcext:value-type="float">
            <text:p>2 150 898,60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005:415</text:p>
          </table:table-cell>
          <table:table-cell table:style-name="ce28" office:value-type="float" office:value="1716318.2" calcext:value-type="float">
            <text:p>1 716 318,20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4:010346:58</text:p>
          </table:table-cell>
          <table:table-cell table:style-name="ce28" office:value-type="float" office:value="378459.92" calcext:value-type="float">
            <text:p>378 459,92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4:010704:68</text:p>
          </table:table-cell>
          <table:table-cell table:style-name="ce28" office:value-type="float" office:value="212384.35" calcext:value-type="float">
            <text:p>212 384,35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21:667</text:p>
          </table:table-cell>
          <table:table-cell table:style-name="ce28" office:value-type="float" office:value="4421580.23" calcext:value-type="float">
            <text:p>4 421 580,23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39:846</text:p>
          </table:table-cell>
          <table:table-cell table:style-name="ce28" office:value-type="float" office:value="4625242.04" calcext:value-type="float">
            <text:p>4 625 242,04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138:754</text:p>
          </table:table-cell>
          <table:table-cell table:style-name="ce28" office:value-type="float" office:value="3725421.97" calcext:value-type="float">
            <text:p>3 725 421,97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71:849</text:p>
          </table:table-cell>
          <table:table-cell table:style-name="ce28" office:value-type="float" office:value="4824264.71" calcext:value-type="float">
            <text:p>4 824 264,71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413:1524</text:p>
          </table:table-cell>
          <table:table-cell table:style-name="ce28" office:value-type="float" office:value="1835686.12" calcext:value-type="float">
            <text:p>1 835 686,12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40001:1235</text:p>
          </table:table-cell>
          <table:table-cell table:style-name="ce28" office:value-type="float" office:value="2972779.62" calcext:value-type="float">
            <text:p>2 972 779,62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4:010704:49</text:p>
          </table:table-cell>
          <table:table-cell table:style-name="ce28" office:value-type="float" office:value="212384.35" calcext:value-type="float">
            <text:p>212 384,35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9:011242:191</text:p>
          </table:table-cell>
          <table:table-cell table:style-name="ce28" office:value-type="float" office:value="1610645.9" calcext:value-type="float">
            <text:p>1 610 645,90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087:2325</text:p>
          </table:table-cell>
          <table:table-cell table:style-name="ce28" office:value-type="float" office:value="2967864.05" calcext:value-type="float">
            <text:p>2 967 864,05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13" office:value-type="string" calcext:value-type="string">
            <text:p>02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62:966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93:97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401:2315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193:281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87:2293</text:p>
          </table:table-cell>
          <table:table-cell table:style-name="ce21" office:value-type="string" calcext:value-type="string" table:number-columns-spanned="2" table:number-rows-spanned="1">
            <text:p>0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3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2700620680E591EFC4E893F37A0D0DA47F264BBB</text:p>
            <text:p/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2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.00.0000</text:date>, <text:time style:data-style-name="N2" text:time-value="14:44:01.2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3T05:43:16</meta:creation-date>
    <dc:date>2024-03-13T14:46:35.585000000</dc:date>
    <meta:generator>LibreOffice/6.3.1.2$Windows_X86_64 LibreOffice_project/b79626edf0065ac373bd1df5c28bd630b4424273</meta:generator>
    <meta:editing-duration>PT2M35S</meta:editing-duration>
    <meta:editing-cycles>1</meta:editing-cycles>
    <meta:document-statistic meta:table-count="1" meta:cell-count="1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