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4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11302:114</text:p>
          </table:table-cell>
          <table:table-cell table:style-name="ce15" office:value-type="float" office:value="1491451.29" calcext:value-type="float">
            <text:p>1 491 451,29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47:98</text:p>
          </table:table-cell>
          <table:table-cell table:style-name="ce15" office:value-type="float" office:value="80435.07" calcext:value-type="float">
            <text:p>80 435,07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8:010104:552</text:p>
          </table:table-cell>
          <table:table-cell table:style-name="ce15" office:value-type="float" office:value="192132.39" calcext:value-type="float">
            <text:p>192 132,39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13" office:value-type="string" calcext:value-type="string">
            <text:p>0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70023:131</text:p>
          </table:table-cell>
          <table:table-cell table:style-name="ce15" office:value-type="float" office:value="322258.01" calcext:value-type="float">
            <text:p>322 258,01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13" office:value-type="string" calcext:value-type="string">
            <text:p>0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10002:36</text:p>
          </table:table-cell>
          <table:table-cell table:style-name="ce15" office:value-type="float" office:value="279416.52" calcext:value-type="float">
            <text:p>279 416,52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13" office:value-type="string" calcext:value-type="string">
            <text:p>02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20700:220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0907:1268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62:485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317:19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01002:470</text:p>
          </table:table-cell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3AA1CD07D4A2AA6D644C219D3EAF9404882D174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09:59:43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0:45:06</meta:creation-date>
    <dc:date>2024-03-13T10:00:31.849000000</dc:dat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