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40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53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85" calcext:value-type="float">
            <text:p>1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30" calcext:value-type="float">
            <text:p>23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00:1973</text:p>
          </table:table-cell>
          <table:table-cell table:style-name="ce28" office:value-type="float" office:value="2563363.91" calcext:value-type="float">
            <text:p>2 563 363,9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08:1773</text:p>
          </table:table-cell>
          <table:table-cell table:style-name="ce28" office:value-type="float" office:value="4069705.01" calcext:value-type="float">
            <text:p>4 069 705,0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01002:1843</text:p>
          </table:table-cell>
          <table:table-cell table:style-name="ce28" office:value-type="float" office:value="4967393.39" calcext:value-type="float">
            <text:p>4 967 393,3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01002:1844</text:p>
          </table:table-cell>
          <table:table-cell table:style-name="ce28" office:value-type="float" office:value="3713571.86" calcext:value-type="float">
            <text:p>3 713 571,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01002:1845</text:p>
          </table:table-cell>
          <table:table-cell table:style-name="ce28" office:value-type="float" office:value="5016488.41" calcext:value-type="float">
            <text:p>5 016 488,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01002:1846</text:p>
          </table:table-cell>
          <table:table-cell table:style-name="ce28" office:value-type="float" office:value="5946889.08" calcext:value-type="float">
            <text:p>5 946 889,0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01002:1847</text:p>
          </table:table-cell>
          <table:table-cell table:style-name="ce28" office:value-type="float" office:value="4975579.72" calcext:value-type="float">
            <text:p>4 975 579,7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01002:1848</text:p>
          </table:table-cell>
          <table:table-cell table:style-name="ce28" office:value-type="float" office:value="3646156.84" calcext:value-type="float">
            <text:p>3 646 156,8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01002:1849</text:p>
          </table:table-cell>
          <table:table-cell table:style-name="ce28" office:value-type="float" office:value="4942825.23" calcext:value-type="float">
            <text:p>4 942 825,2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101002:1850</text:p>
          </table:table-cell>
          <table:table-cell table:style-name="ce28" office:value-type="float" office:value="5930879.21" calcext:value-type="float">
            <text:p>5 930 879,2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01002:1851</text:p>
          </table:table-cell>
          <table:table-cell table:style-name="ce28" office:value-type="float" office:value="4860831.79" calcext:value-type="float">
            <text:p>4 860 831,7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01002:1852</text:p>
          </table:table-cell>
          <table:table-cell table:style-name="ce28" office:value-type="float" office:value="3637722.92" calcext:value-type="float">
            <text:p>3 637 722,9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101002:1853</text:p>
          </table:table-cell>
          <table:table-cell table:style-name="ce28" office:value-type="float" office:value="4951016.15" calcext:value-type="float">
            <text:p>4 951 016,1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01002:1854</text:p>
          </table:table-cell>
          <table:table-cell table:style-name="ce28" office:value-type="float" office:value="5882813.46" calcext:value-type="float">
            <text:p>5 882 813,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01002:1855</text:p>
          </table:table-cell>
          <table:table-cell table:style-name="ce28" office:value-type="float" office:value="4918243.28" calcext:value-type="float">
            <text:p>4 918 243,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101002:1856</text:p>
          </table:table-cell>
          <table:table-cell table:style-name="ce28" office:value-type="float" office:value="3654589.19" calcext:value-type="float">
            <text:p>3 654 589,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01002:1857</text:p>
          </table:table-cell>
          <table:table-cell table:style-name="ce28" office:value-type="float" office:value="4926438.8" calcext:value-type="float">
            <text:p>4 926 438,8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01002:1858</text:p>
          </table:table-cell>
          <table:table-cell table:style-name="ce28" office:value-type="float" office:value="5898841.4" calcext:value-type="float">
            <text:p>5 898 841,4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01002:1859</text:p>
          </table:table-cell>
          <table:table-cell table:style-name="ce28" office:value-type="float" office:value="4983764.52" calcext:value-type="float">
            <text:p>4 983 764,5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01002:1860</text:p>
          </table:table-cell>
          <table:table-cell table:style-name="ce28" office:value-type="float" office:value="3679876.85" calcext:value-type="float">
            <text:p>3 679 876,8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01002:1861</text:p>
          </table:table-cell>
          <table:table-cell table:style-name="ce28" office:value-type="float" office:value="5057358.86" calcext:value-type="float">
            <text:p>5 057 358,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01002:1862</text:p>
          </table:table-cell>
          <table:table-cell table:style-name="ce28" office:value-type="float" office:value="5882813.46" calcext:value-type="float">
            <text:p>5 882 813,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01002:1863</text:p>
          </table:table-cell>
          <table:table-cell table:style-name="ce28" office:value-type="float" office:value="4942825.23" calcext:value-type="float">
            <text:p>4 942 825,2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01002:1864</text:p>
          </table:table-cell>
          <table:table-cell table:style-name="ce28" office:value-type="float" office:value="3713571.86" calcext:value-type="float">
            <text:p>3 713 571,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01002:1865</text:p>
          </table:table-cell>
          <table:table-cell table:style-name="ce28" office:value-type="float" office:value="5065528.37" calcext:value-type="float">
            <text:p>5 065 528,3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01002:1866</text:p>
          </table:table-cell>
          <table:table-cell table:style-name="ce28" office:value-type="float" office:value="5898841.4" calcext:value-type="float">
            <text:p>5 898 841,4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01002:1867</text:p>
          </table:table-cell>
          <table:table-cell table:style-name="ce28" office:value-type="float" office:value="4991947.79" calcext:value-type="float">
            <text:p>4 991 947,7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101002:1868</text:p>
          </table:table-cell>
          <table:table-cell table:style-name="ce28" office:value-type="float" office:value="3688302.95" calcext:value-type="float">
            <text:p>3 688 302,9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101002:1869</text:p>
          </table:table-cell>
          <table:table-cell table:style-name="ce28" office:value-type="float" office:value="5073696.34" calcext:value-type="float">
            <text:p>5 073 696,3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101002:1870</text:p>
          </table:table-cell>
          <table:table-cell table:style-name="ce28" office:value-type="float" office:value="5906853.12" calcext:value-type="float">
            <text:p>5 906 853,1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101002:1871</text:p>
          </table:table-cell>
          <table:table-cell table:style-name="ce28" office:value-type="float" office:value="4967393.39" calcext:value-type="float">
            <text:p>4 967 393,3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101002:1872</text:p>
          </table:table-cell>
          <table:table-cell table:style-name="ce28" office:value-type="float" office:value="3713571.86" calcext:value-type="float">
            <text:p>3 713 571,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101002:1873</text:p>
          </table:table-cell>
          <table:table-cell table:style-name="ce28" office:value-type="float" office:value="5049187.82" calcext:value-type="float">
            <text:p>5 049 187,8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101002:1874</text:p>
          </table:table-cell>
          <table:table-cell table:style-name="ce28" office:value-type="float" office:value="5858760.24" calcext:value-type="float">
            <text:p>5 858 760,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101002:1875</text:p>
          </table:table-cell>
          <table:table-cell table:style-name="ce28" office:value-type="float" office:value="7702279.83" calcext:value-type="float">
            <text:p>7 702 279,8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01002:1876</text:p>
          </table:table-cell>
          <table:table-cell table:style-name="ce28" office:value-type="float" office:value="8182691.24" calcext:value-type="float">
            <text:p>8 182 691,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101002:1877</text:p>
          </table:table-cell>
          <table:table-cell table:style-name="ce28" office:value-type="float" office:value="5081862.79" calcext:value-type="float">
            <text:p>5 081 862,7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101002:1878</text:p>
          </table:table-cell>
          <table:table-cell table:style-name="ce28" office:value-type="float" office:value="10882833.16" calcext:value-type="float">
            <text:p>10 882 833,1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01002:1879</text:p>
          </table:table-cell>
          <table:table-cell table:style-name="ce28" office:value-type="float" office:value="5065528.37" calcext:value-type="float">
            <text:p>5 065 528,3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101002:1880</text:p>
          </table:table-cell>
          <table:table-cell table:style-name="ce28" office:value-type="float" office:value="4926438.8" calcext:value-type="float">
            <text:p>4 926 438,8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01002:1881</text:p>
          </table:table-cell>
          <table:table-cell table:style-name="ce28" office:value-type="float" office:value="3688302.95" calcext:value-type="float">
            <text:p>3 688 302,9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101002:1882</text:p>
          </table:table-cell>
          <table:table-cell table:style-name="ce28" office:value-type="float" office:value="4991947.79" calcext:value-type="float">
            <text:p>4 991 947,7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101002:1883</text:p>
          </table:table-cell>
          <table:table-cell table:style-name="ce28" office:value-type="float" office:value="5930879.21" calcext:value-type="float">
            <text:p>5 930 879,2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01002:1884</text:p>
          </table:table-cell>
          <table:table-cell table:style-name="ce28" office:value-type="float" office:value="4918243.28" calcext:value-type="float">
            <text:p>4 918 243,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01002:1885</text:p>
          </table:table-cell>
          <table:table-cell table:style-name="ce28" office:value-type="float" office:value="3679876.85" calcext:value-type="float">
            <text:p>3 679 876,8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101002:1886</text:p>
          </table:table-cell>
          <table:table-cell table:style-name="ce28" office:value-type="float" office:value="4975579.72" calcext:value-type="float">
            <text:p>4 975 579,7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101002:1887</text:p>
          </table:table-cell>
          <table:table-cell table:style-name="ce28" office:value-type="float" office:value="5946889.08" calcext:value-type="float">
            <text:p>5 946 889,0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01002:1888</text:p>
          </table:table-cell>
          <table:table-cell table:style-name="ce28" office:value-type="float" office:value="4926438.8" calcext:value-type="float">
            <text:p>4 926 438,8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01002:1889</text:p>
          </table:table-cell>
          <table:table-cell table:style-name="ce28" office:value-type="float" office:value="3696727.48" calcext:value-type="float">
            <text:p>3 696 727,4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101002:1890</text:p>
          </table:table-cell>
          <table:table-cell table:style-name="ce28" office:value-type="float" office:value="4983764.52" calcext:value-type="float">
            <text:p>4 983 764,5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101002:1891</text:p>
          </table:table-cell>
          <table:table-cell table:style-name="ce28" office:value-type="float" office:value="5866779.49" calcext:value-type="float">
            <text:p>5 866 779,4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101002:1892</text:p>
          </table:table-cell>
          <table:table-cell table:style-name="ce28" office:value-type="float" office:value="4926438.8" calcext:value-type="float">
            <text:p>4 926 438,8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01002:1893</text:p>
          </table:table-cell>
          <table:table-cell table:style-name="ce28" office:value-type="float" office:value="3679876.85" calcext:value-type="float">
            <text:p>3 679 876,8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01002:1894</text:p>
          </table:table-cell>
          <table:table-cell table:style-name="ce28" office:value-type="float" office:value="5008309.73" calcext:value-type="float">
            <text:p>5 008 309,7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01002:1895</text:p>
          </table:table-cell>
          <table:table-cell table:style-name="ce28" office:value-type="float" office:value="5890828.19" calcext:value-type="float">
            <text:p>5 890 828,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101002:1896</text:p>
          </table:table-cell>
          <table:table-cell table:style-name="ce28" office:value-type="float" office:value="4975579.72" calcext:value-type="float">
            <text:p>4 975 579,7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01002:1897</text:p>
          </table:table-cell>
          <table:table-cell table:style-name="ce28" office:value-type="float" office:value="3730409.97" calcext:value-type="float">
            <text:p>3 730 409,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01002:1898</text:p>
          </table:table-cell>
          <table:table-cell table:style-name="ce28" office:value-type="float" office:value="5106352.97" calcext:value-type="float">
            <text:p>5 106 352,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101002:1899</text:p>
          </table:table-cell>
          <table:table-cell table:style-name="ce28" office:value-type="float" office:value="5914863.32" calcext:value-type="float">
            <text:p>5 914 863,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101002:1900</text:p>
          </table:table-cell>
          <table:table-cell table:style-name="ce28" office:value-type="float" office:value="5220458.87" calcext:value-type="float">
            <text:p>5 220 458,8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101002:1901</text:p>
          </table:table-cell>
          <table:table-cell table:style-name="ce28" office:value-type="float" office:value="3747241.85" calcext:value-type="float">
            <text:p>3 747 241,8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01002:1902</text:p>
          </table:table-cell>
          <table:table-cell table:style-name="ce28" office:value-type="float" office:value="5187887.69" calcext:value-type="float">
            <text:p>5 187 887,6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101002:1903</text:p>
          </table:table-cell>
          <table:table-cell table:style-name="ce28" office:value-type="float" office:value="5930879.21" calcext:value-type="float">
            <text:p>5 930 879,2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01002:1904</text:p>
          </table:table-cell>
          <table:table-cell table:style-name="ce28" office:value-type="float" office:value="4975579.72" calcext:value-type="float">
            <text:p>4 975 579,7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101002:1905</text:p>
          </table:table-cell>
          <table:table-cell table:style-name="ce28" office:value-type="float" office:value="3713571.86" calcext:value-type="float">
            <text:p>3 713 571,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101002:1906</text:p>
          </table:table-cell>
          <table:table-cell table:style-name="ce28" office:value-type="float" office:value="5106352.97" calcext:value-type="float">
            <text:p>5 106 352,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101002:1907</text:p>
          </table:table-cell>
          <table:table-cell table:style-name="ce28" office:value-type="float" office:value="5858760.24" calcext:value-type="float">
            <text:p>5 858 760,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01002:1908</text:p>
          </table:table-cell>
          <table:table-cell table:style-name="ce28" office:value-type="float" office:value="4869038.03" calcext:value-type="float">
            <text:p>4 869 038,0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01002:1909</text:p>
          </table:table-cell>
          <table:table-cell table:style-name="ce28" office:value-type="float" office:value="3730409.97" calcext:value-type="float">
            <text:p>3 730 409,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101002:1910</text:p>
          </table:table-cell>
          <table:table-cell table:style-name="ce28" office:value-type="float" office:value="5106352.97" calcext:value-type="float">
            <text:p>5 106 352,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01002:1911</text:p>
          </table:table-cell>
          <table:table-cell table:style-name="ce28" office:value-type="float" office:value="5874797.22" calcext:value-type="float">
            <text:p>5 874 797,2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01002:1912</text:p>
          </table:table-cell>
          <table:table-cell table:style-name="ce28" office:value-type="float" office:value="7847773.52" calcext:value-type="float">
            <text:p>7 847 773,5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01002:1913</text:p>
          </table:table-cell>
          <table:table-cell table:style-name="ce28" office:value-type="float" office:value="3747241.85" calcext:value-type="float">
            <text:p>3 747 241,8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101002:1914</text:p>
          </table:table-cell>
          <table:table-cell table:style-name="ce28" office:value-type="float" office:value="5114513.31" calcext:value-type="float">
            <text:p>5 114 513,3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101002:1915</text:p>
          </table:table-cell>
          <table:table-cell table:style-name="ce28" office:value-type="float" office:value="5954891.76" calcext:value-type="float">
            <text:p>5 954 891,7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101002:1916</text:p>
          </table:table-cell>
          <table:table-cell table:style-name="ce28" office:value-type="float" office:value="5212318.36" calcext:value-type="float">
            <text:p>5 212 318,3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101002:1917</text:p>
          </table:table-cell>
          <table:table-cell table:style-name="ce28" office:value-type="float" office:value="5098191.1" calcext:value-type="float">
            <text:p>5 098 191,1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101002:1918</text:p>
          </table:table-cell>
          <table:table-cell table:style-name="ce28" office:value-type="float" office:value="5882813.46" calcext:value-type="float">
            <text:p>5 882 813,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101002:1920</text:p>
          </table:table-cell>
          <table:table-cell table:style-name="ce28" office:value-type="float" office:value="1857337.05" calcext:value-type="float">
            <text:p>1 857 337,0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01002:1921</text:p>
          </table:table-cell>
          <table:table-cell table:style-name="ce28" office:value-type="float" office:value="2396864.01" calcext:value-type="float">
            <text:p>2 396 864,0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101002:1922</text:p>
          </table:table-cell>
          <table:table-cell table:style-name="ce28" office:value-type="float" office:value="1857337.05" calcext:value-type="float">
            <text:p>1 857 337,0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101002:1923</text:p>
          </table:table-cell>
          <table:table-cell table:style-name="ce28" office:value-type="float" office:value="2384461.09" calcext:value-type="float">
            <text:p>2 384 461,0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0903:1394</text:p>
          </table:table-cell>
          <table:table-cell table:style-name="ce28" office:value-type="float" office:value="766029.19" calcext:value-type="float">
            <text:p>766 029,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2:000000:1438</text:p>
          </table:table-cell>
          <table:table-cell table:style-name="ce28" office:value-type="float" office:value="131837.32" calcext:value-type="float">
            <text:p>131 837,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2:000000:1846</text:p>
          </table:table-cell>
          <table:table-cell table:style-name="ce28" office:value-type="float" office:value="131837.32" calcext:value-type="float">
            <text:p>131 837,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2:000000:1435</text:p>
          </table:table-cell>
          <table:table-cell table:style-name="ce28" office:value-type="float" office:value="156574.77" calcext:value-type="float">
            <text:p>156 574,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2:000000:1442</text:p>
          </table:table-cell>
          <table:table-cell table:style-name="ce28" office:value-type="float" office:value="163585.58" calcext:value-type="float">
            <text:p>163 585,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2:010525:39</text:p>
          </table:table-cell>
          <table:table-cell table:style-name="ce28" office:value-type="float" office:value="379725.95" calcext:value-type="float">
            <text:p>379 725,9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2:010525:53</text:p>
          </table:table-cell>
          <table:table-cell table:style-name="ce28" office:value-type="float" office:value="233111.24" calcext:value-type="float">
            <text:p>233 111,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6:015530:38</text:p>
          </table:table-cell>
          <table:table-cell table:style-name="ce28" office:value-type="float" office:value="5134641.93" calcext:value-type="float">
            <text:p>5 134 641,9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2:010634:1033</text:p>
          </table:table-cell>
          <table:table-cell table:style-name="ce28" office:value-type="float" office:value="438186.45" calcext:value-type="float">
            <text:p>438 186,4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00000:4818</text:p>
          </table:table-cell>
          <table:table-cell table:style-name="ce28" office:value-type="float" office:value="157969.29" calcext:value-type="float">
            <text:p>157 969,2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288:165</text:p>
          </table:table-cell>
          <table:table-cell table:style-name="ce28" office:value-type="float" office:value="2433492.68" calcext:value-type="float">
            <text:p>2 433 492,6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1:010921:17</text:p>
          </table:table-cell>
          <table:table-cell table:style-name="ce28" office:value-type="float" office:value="178699.49" calcext:value-type="float">
            <text:p>178 699,4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1:010301:656</text:p>
          </table:table-cell>
          <table:table-cell table:style-name="ce28" office:value-type="float" office:value="486561.95" calcext:value-type="float">
            <text:p>486 561,9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12102:235</text:p>
          </table:table-cell>
          <table:table-cell table:style-name="ce28" office:value-type="float" office:value="207148.36" calcext:value-type="float">
            <text:p>207 148,3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2:000000:1949</text:p>
          </table:table-cell>
          <table:table-cell table:style-name="ce28" office:value-type="float" office:value="320160.35" calcext:value-type="float">
            <text:p>320 160,3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50002:718</text:p>
          </table:table-cell>
          <table:table-cell table:style-name="ce28" office:value-type="float" office:value="1925287.74" calcext:value-type="float">
            <text:p>1 925 287,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7:000000:544</text:p>
          </table:table-cell>
          <table:table-cell table:style-name="ce28" office:value-type="float" office:value="265902.37" calcext:value-type="float">
            <text:p>265 902,3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00000:12376</text:p>
          </table:table-cell>
          <table:table-cell table:style-name="ce28" office:value-type="float" office:value="512591.26" calcext:value-type="float">
            <text:p>512 591,2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4:000000:5213</text:p>
          </table:table-cell>
          <table:table-cell table:style-name="ce28" office:value-type="float" office:value="1103632.51" calcext:value-type="float">
            <text:p>1 103 632,5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2:010402:49</text:p>
          </table:table-cell>
          <table:table-cell table:style-name="ce28" office:value-type="float" office:value="130777.62" calcext:value-type="float">
            <text:p>130 777,6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8:010104:550</text:p>
          </table:table-cell>
          <table:table-cell table:style-name="ce28" office:value-type="float" office:value="474070.29" calcext:value-type="float">
            <text:p>474 070,2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254:1047</text:p>
          </table:table-cell>
          <table:table-cell table:style-name="ce28" office:value-type="float" office:value="14225059.13" calcext:value-type="float">
            <text:p>14 225 059,1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8:010203:322</text:p>
          </table:table-cell>
          <table:table-cell table:style-name="ce28" office:value-type="float" office:value="1059223.32" calcext:value-type="float">
            <text:p>1 059 223,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13004:2162</text:p>
          </table:table-cell>
          <table:table-cell table:style-name="ce28" office:value-type="float" office:value="1974359.98" calcext:value-type="float">
            <text:p>1 974 359,9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2:000000:1948</text:p>
          </table:table-cell>
          <table:table-cell table:style-name="ce28" office:value-type="float" office:value="263674.65" calcext:value-type="float">
            <text:p>263 674,6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10004:169</text:p>
          </table:table-cell>
          <table:table-cell table:style-name="ce28" office:value-type="float" office:value="3735862.11" calcext:value-type="float">
            <text:p>3 735 862,1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2:010525:172</text:p>
          </table:table-cell>
          <table:table-cell table:style-name="ce28" office:value-type="float" office:value="612837.19" calcext:value-type="float">
            <text:p>612 837,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2:000220:693</text:p>
          </table:table-cell>
          <table:table-cell table:style-name="ce28" office:value-type="float" office:value="189695.87" calcext:value-type="float">
            <text:p>189 695,8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7:040074:29</text:p>
          </table:table-cell>
          <table:table-cell table:style-name="ce28" office:value-type="float" office:value="326807.95" calcext:value-type="float">
            <text:p>326 807,9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4:000000:1874</text:p>
          </table:table-cell>
          <table:table-cell table:style-name="ce28" office:value-type="float" office:value="1067124660.51" calcext:value-type="float">
            <text:p>1 067 124 660,5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9:011239:327</text:p>
          </table:table-cell>
          <table:table-cell table:style-name="ce28" office:value-type="float" office:value="10900162.03" calcext:value-type="float">
            <text:p>10 900 162,0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85:1656</text:p>
          </table:table-cell>
          <table:table-cell table:style-name="ce28" office:value-type="float" office:value="3608007.72" calcext:value-type="float">
            <text:p>3 608 007,7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78:746</text:p>
          </table:table-cell>
          <table:table-cell table:style-name="ce28" office:value-type="float" office:value="3403695.62" calcext:value-type="float">
            <text:p>3 403 695,6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63:1109</text:p>
          </table:table-cell>
          <table:table-cell table:style-name="ce28" office:value-type="float" office:value="3657611.13" calcext:value-type="float">
            <text:p>3 657 611,1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63:935</text:p>
          </table:table-cell>
          <table:table-cell table:style-name="ce28" office:value-type="float" office:value="942279.1" calcext:value-type="float">
            <text:p>942 279,1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163:1110</text:p>
          </table:table-cell>
          <table:table-cell table:style-name="ce28" office:value-type="float" office:value="4298271.97" calcext:value-type="float">
            <text:p>4 298 271,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14:612</text:p>
          </table:table-cell>
          <table:table-cell table:style-name="ce28" office:value-type="float" office:value="4826249.81" calcext:value-type="float">
            <text:p>4 826 249,8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70:1250</text:p>
          </table:table-cell>
          <table:table-cell table:style-name="ce28" office:value-type="float" office:value="4303486.17" calcext:value-type="float">
            <text:p>4 303 486,1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179:737</text:p>
          </table:table-cell>
          <table:table-cell table:style-name="ce28" office:value-type="float" office:value="2757395.62" calcext:value-type="float">
            <text:p>2 757 395,6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0:010945:308</text:p>
          </table:table-cell>
          <table:table-cell table:style-name="ce28" office:value-type="float" office:value="1022597.74" calcext:value-type="float">
            <text:p>1 022 597,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95:663</text:p>
          </table:table-cell>
          <table:table-cell table:style-name="ce28" office:value-type="float" office:value="3643487.86" calcext:value-type="float">
            <text:p>3 643 487,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40001:1232</text:p>
          </table:table-cell>
          <table:table-cell table:style-name="ce28" office:value-type="float" office:value="3233037" calcext:value-type="float">
            <text:p>3 233 037,0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46:1363</text:p>
          </table:table-cell>
          <table:table-cell table:style-name="ce28" office:value-type="float" office:value="4088587.73" calcext:value-type="float">
            <text:p>4 088 587,7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2:010410:37</text:p>
          </table:table-cell>
          <table:table-cell table:style-name="ce28" office:value-type="float" office:value="200294.87" calcext:value-type="float">
            <text:p>200 294,8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40001:1231</text:p>
          </table:table-cell>
          <table:table-cell table:style-name="ce28" office:value-type="float" office:value="9107572.74" calcext:value-type="float">
            <text:p>9 107 572,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2:010511:216</text:p>
          </table:table-cell>
          <table:table-cell table:style-name="ce28" office:value-type="float" office:value="278887.74" calcext:value-type="float">
            <text:p>278 887,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2:010417:87</text:p>
          </table:table-cell>
          <table:table-cell table:style-name="ce28" office:value-type="float" office:value="336484.68" calcext:value-type="float">
            <text:p>336 484,6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464:561</text:p>
          </table:table-cell>
          <table:table-cell table:style-name="ce28" office:value-type="float" office:value="2241350.13" calcext:value-type="float">
            <text:p>2 241 350,1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418:1846</text:p>
          </table:table-cell>
          <table:table-cell table:style-name="ce28" office:value-type="float" office:value="5211119.17" calcext:value-type="float">
            <text:p>5 211 119,1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163:1114</text:p>
          </table:table-cell>
          <table:table-cell table:style-name="ce28" office:value-type="float" office:value="2719904.82" calcext:value-type="float">
            <text:p>2 719 904,8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75:1124</text:p>
          </table:table-cell>
          <table:table-cell table:style-name="ce28" office:value-type="float" office:value="3233840.52" calcext:value-type="float">
            <text:p>3 233 840,5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096:1143</text:p>
          </table:table-cell>
          <table:table-cell table:style-name="ce28" office:value-type="float" office:value="3399853.9" calcext:value-type="float">
            <text:p>3 399 853,9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163:1113</text:p>
          </table:table-cell>
          <table:table-cell table:style-name="ce28" office:value-type="float" office:value="2684863.89" calcext:value-type="float">
            <text:p>2 684 863,8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62:852</text:p>
          </table:table-cell>
          <table:table-cell table:style-name="ce28" office:value-type="float" office:value="3796762.36" calcext:value-type="float">
            <text:p>3 796 762,3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2:010136:181</text:p>
          </table:table-cell>
          <table:table-cell table:style-name="ce28" office:value-type="float" office:value="933774.93" calcext:value-type="float">
            <text:p>933 774,9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096:1144</text:p>
          </table:table-cell>
          <table:table-cell table:style-name="ce28" office:value-type="float" office:value="3502218.87" calcext:value-type="float">
            <text:p>3 502 218,8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2:010107:26</text:p>
          </table:table-cell>
          <table:table-cell table:style-name="ce28" office:value-type="float" office:value="265042.39" calcext:value-type="float">
            <text:p>265 042,3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171:545</text:p>
          </table:table-cell>
          <table:table-cell table:style-name="ce28" office:value-type="float" office:value="2726840.78" calcext:value-type="float">
            <text:p>2 726 840,7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2:010128:69</text:p>
          </table:table-cell>
          <table:table-cell table:style-name="ce28" office:value-type="float" office:value="277893.92" calcext:value-type="float">
            <text:p>277 893,9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30604:1914</text:p>
          </table:table-cell>
          <table:table-cell table:style-name="ce28" office:value-type="float" office:value="4068604.42" calcext:value-type="float">
            <text:p>4 068 604,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2:010128:66</text:p>
          </table:table-cell>
          <table:table-cell table:style-name="ce28" office:value-type="float" office:value="277893.92" calcext:value-type="float">
            <text:p>277 893,9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4:030385:1009</text:p>
          </table:table-cell>
          <table:table-cell table:style-name="ce28" office:value-type="float" office:value="1031014.3" calcext:value-type="float">
            <text:p>1 031 014,3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163:1115</text:p>
          </table:table-cell>
          <table:table-cell table:style-name="ce28" office:value-type="float" office:value="3595906.6" calcext:value-type="float">
            <text:p>3 595 906,6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30604:1913</text:p>
          </table:table-cell>
          <table:table-cell table:style-name="ce28" office:value-type="float" office:value="6598415.92" calcext:value-type="float">
            <text:p>6 598 415,9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407:2727</text:p>
          </table:table-cell>
          <table:table-cell table:style-name="ce28" office:value-type="float" office:value="3896384.94" calcext:value-type="float">
            <text:p>3 896 384,9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7:000000:3324</text:p>
          </table:table-cell>
          <table:table-cell table:style-name="ce28" office:value-type="float" office:value="1362771.54" calcext:value-type="float">
            <text:p>1 362 771,5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14:613</text:p>
          </table:table-cell>
          <table:table-cell table:style-name="ce28" office:value-type="float" office:value="2444339.45" calcext:value-type="float">
            <text:p>2 444 339,4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2:010417:86</text:p>
          </table:table-cell>
          <table:table-cell table:style-name="ce28" office:value-type="float" office:value="331143.65" calcext:value-type="float">
            <text:p>331 143,6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95:664</text:p>
          </table:table-cell>
          <table:table-cell table:style-name="ce28" office:value-type="float" office:value="3840354.86" calcext:value-type="float">
            <text:p>3 840 354,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40001:1230</text:p>
          </table:table-cell>
          <table:table-cell table:style-name="ce28" office:value-type="float" office:value="2338818.38" calcext:value-type="float">
            <text:p>2 338 818,3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40001:1229</text:p>
          </table:table-cell>
          <table:table-cell table:style-name="ce28" office:value-type="float" office:value="3013202.19" calcext:value-type="float">
            <text:p>3 013 202,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40001:1228</text:p>
          </table:table-cell>
          <table:table-cell table:style-name="ce28" office:value-type="float" office:value="2265427.83" calcext:value-type="float">
            <text:p>2 265 427,8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14:614</text:p>
          </table:table-cell>
          <table:table-cell table:style-name="ce28" office:value-type="float" office:value="4072772.96" calcext:value-type="float">
            <text:p>4 072 772,9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163:1111</text:p>
          </table:table-cell>
          <table:table-cell table:style-name="ce28" office:value-type="float" office:value="1953483.01" calcext:value-type="float">
            <text:p>1 953 483,0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213:687</text:p>
          </table:table-cell>
          <table:table-cell table:style-name="ce28" office:value-type="float" office:value="4622940.19" calcext:value-type="float">
            <text:p>4 622 940,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2:010511:217</text:p>
          </table:table-cell>
          <table:table-cell table:style-name="ce28" office:value-type="float" office:value="275997.71" calcext:value-type="float">
            <text:p>275 997,7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138:752</text:p>
          </table:table-cell>
          <table:table-cell table:style-name="ce28" office:value-type="float" office:value="1851884.09" calcext:value-type="float">
            <text:p>1 851 884,0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40001:1233</text:p>
          </table:table-cell>
          <table:table-cell table:style-name="ce28" office:value-type="float" office:value="3593670.46" calcext:value-type="float">
            <text:p>3 593 670,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40001:1234</text:p>
          </table:table-cell>
          <table:table-cell table:style-name="ce28" office:value-type="float" office:value="3198884.88" calcext:value-type="float">
            <text:p>3 198 884,8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138:753</text:p>
          </table:table-cell>
          <table:table-cell table:style-name="ce28" office:value-type="float" office:value="2544748.37" calcext:value-type="float">
            <text:p>2 544 748,3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2:010410:41</text:p>
          </table:table-cell>
          <table:table-cell table:style-name="ce28" office:value-type="float" office:value="200294.87" calcext:value-type="float">
            <text:p>200 294,8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2:010417:60</text:p>
          </table:table-cell>
          <table:table-cell table:style-name="ce28" office:value-type="float" office:value="329541.34" calcext:value-type="float">
            <text:p>329 541,3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091:797</text:p>
          </table:table-cell>
          <table:table-cell table:style-name="ce28" office:value-type="float" office:value="2236357.14" calcext:value-type="float">
            <text:p>2 236 357,1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2:010128:64</text:p>
          </table:table-cell>
          <table:table-cell table:style-name="ce28" office:value-type="float" office:value="274284.91" calcext:value-type="float">
            <text:p>274 284,9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163:1112</text:p>
          </table:table-cell>
          <table:table-cell table:style-name="ce28" office:value-type="float" office:value="1928694.6" calcext:value-type="float">
            <text:p>1 928 694,6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6:011404:2606</text:p>
          </table:table-cell>
          <table:table-cell table:style-name="ce28" office:value-type="float" office:value="2976208.22" calcext:value-type="float">
            <text:p>2 976 208,2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418:1847</text:p>
          </table:table-cell>
          <table:table-cell table:style-name="ce28" office:value-type="float" office:value="4666627.42" calcext:value-type="float">
            <text:p>4 666 627,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20413:1522</text:p>
          </table:table-cell>
          <table:table-cell table:style-name="ce28" office:value-type="float" office:value="474546.32" calcext:value-type="float">
            <text:p>474 546,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418:1848</text:p>
          </table:table-cell>
          <table:table-cell table:style-name="ce28" office:value-type="float" office:value="6419883.92" calcext:value-type="float">
            <text:p>6 419 883,9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2:010638:232</text:p>
          </table:table-cell>
          <table:table-cell table:style-name="ce28" office:value-type="float" office:value="343559.34" calcext:value-type="float">
            <text:p>343 559,3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20405:3532</text:p>
          </table:table-cell>
          <table:table-cell table:style-name="ce28" office:value-type="float" office:value="3486914.17" calcext:value-type="float">
            <text:p>3 486 914,1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2:010128:46</text:p>
          </table:table-cell>
          <table:table-cell table:style-name="ce28" office:value-type="float" office:value="277172.12" calcext:value-type="float">
            <text:p>277 172,1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179:738</text:p>
          </table:table-cell>
          <table:table-cell table:style-name="ce28" office:value-type="float" office:value="1669475.02" calcext:value-type="float">
            <text:p>1 669 475,0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2:010107:25</text:p>
          </table:table-cell>
          <table:table-cell table:style-name="ce28" office:value-type="float" office:value="265042.39" calcext:value-type="float">
            <text:p>265 042,3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2:010132:151</text:p>
          </table:table-cell>
          <table:table-cell table:style-name="ce28" office:value-type="float" office:value="485030.19" calcext:value-type="float">
            <text:p>485 030,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46:1364</text:p>
          </table:table-cell>
          <table:table-cell table:style-name="ce28" office:value-type="float" office:value="3835573.57" calcext:value-type="float">
            <text:p>3 835 573,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413:1523</text:p>
          </table:table-cell>
          <table:table-cell table:style-name="ce28" office:value-type="float" office:value="2691770.41" calcext:value-type="float">
            <text:p>2 691 770,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413:1521</text:p>
          </table:table-cell>
          <table:table-cell table:style-name="ce28" office:value-type="float" office:value="1365967.02" calcext:value-type="float">
            <text:p>1 365 967,0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5:000000:690</text:p>
          </table:table-cell>
          <table:table-cell table:style-name="ce28" office:value-type="float" office:value="1008748.31" calcext:value-type="float">
            <text:p>1 008 748,3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5:010903:741</text:p>
          </table:table-cell>
          <table:table-cell table:style-name="ce28" office:value-type="float" office:value="774266.06" calcext:value-type="float">
            <text:p>774 266,0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00000:9301</text:p>
          </table:table-cell>
          <table:table-cell table:style-name="ce28" office:value-type="float" office:value="544382.15" calcext:value-type="float">
            <text:p>544 382,1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00000:1986</text:p>
          </table:table-cell>
          <table:table-cell table:style-name="ce28" office:value-type="float" office:value="511718.21" calcext:value-type="float">
            <text:p>511 718,2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8:000000:977</text:p>
          </table:table-cell>
          <table:table-cell table:style-name="ce28" office:value-type="float" office:value="75428724.45" calcext:value-type="float">
            <text:p>75 428 724,4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288:16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288:16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0:100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0:100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00:101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0:101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0:102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0:104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0:106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0:106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0:109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0:131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0:133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0:13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0:141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0:144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00:148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0:150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0:151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0:154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0:155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0:157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0:158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0:160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0:16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0:164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0:164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0:165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0:16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0:16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0:168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0:169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0:169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0:174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0:176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0:177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0:180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0:182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0:195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0:22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0:22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0:2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0:22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0:22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0:22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0:2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0:22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0:23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0:23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0:2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0:23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0:5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0:61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0:61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0:64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0:6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0:66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0:69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0:69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0:69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0:70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0:73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0:77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0:81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0:82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0:82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0:84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0:85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0:8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0:86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0:8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0:88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0:89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0:8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0:90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0:93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0:94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0:96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0:96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0:97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0:99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00000:594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00000:594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00000:59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00000:59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00000:607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00000:80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00000:80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00000:80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00000:805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00000:805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00000:80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00000:864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50001:101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50001:115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50001:4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50001:46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50001:46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50001:50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50001:62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50001:64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50001:64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50001:64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50001:6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50001:6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50001:64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50001:80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50001:83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50001:85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50001:86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50001:86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50001:86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50001:89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50001:90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50001:91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50001:9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50001:92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30008:1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08:101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08:103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08:108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08:109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08:111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08:111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08:11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08:116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08:116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08:123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08:126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08:127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08:12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08:139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08:140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08:142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08:146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08:151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08:15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08:152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08:15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08:15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08:156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08:156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08:157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08:15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08:15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08:29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08:29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08:31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08:42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08:42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08:4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08:42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08:42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08:44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08:4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08:4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08:44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08:44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08:4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08:45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08:45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08:45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08:52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08:60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08:76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08:83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08:83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08:90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08:92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008:93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08:9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08:98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08:99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08:9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0:101002:19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4:000000:172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4:000000:17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5:010903:101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2:010523:21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2:010523:22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4:010334:90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0:013013:559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400:18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9:011304:61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2:010523:1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008:157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000000:19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101002:18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3:010406: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0:013013:52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4:010604:35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2:000000:65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0:013013:55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1:012201:6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0:000000:1498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0:013013:268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013013:267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8:000000:61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5:000000:13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5:010303:14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13013:268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6:011700:42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6:015225:7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6:011700:3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6:011202:19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2:010131: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6:011202:222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9:010703:38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11700:36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11700:41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6:011700:24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6:011700:2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6:011700:36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6:011700:34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6:000000:88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034:48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20402:85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2:010518: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027:4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7:012303:46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00000:242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50001:100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40736:2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8:011048:12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5:011335: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30011:54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4:010212:14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20001:2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2:000561:28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1:011802:82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6D14FE0B1A5ACC332E3A525FB2C3A91855513A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11:47:58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02:45:27</meta:creation-date>
    <dc:date>2024-03-13T11:49:56.140000000</dc:dat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18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